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 style:list-style-name="L1">
      <style:paragraph-properties fo:margin-top="0cm" fo:margin-bottom="0cm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862374781" text:style-name="L1">
        <text:list-item>
          <text:p text:style-name="P2">Bloquear ping</text:p>
          <text:list>
            <text:list-item>
              <text:p text:style-name="P2">iptables -t filter -A INPUT -p icmp —icmp-type ech-request -j DROP</text:p>
            </text:list-item>
          </text:list>
        </text:list-item>
        <text:list-item>
          <text:p text:style-name="P2">Listar regras</text:p>
          <text:list>
            <text:list-item>
              <text:p text:style-name="P2">iptables -L</text:p>
            </text:list-item>
          </text:list>
        </text:list-item>
        <text:list-item>
          <text:p text:style-name="P2">Apagar regras</text:p>
          <text:list>
            <text:list-item>
              <text:p text:style-name="P2">iptables -F</text:p>
            </text:list-item>
          </text:list>
        </text:list-item>
        <text:list-item>
          <text:p text:style-name="P2">Mudar para política DROP</text:p>
          <text:list>
            <text:list-item>
              <text:p text:style-name="P2">iptables -t filter -P INPUT DROP</text:p>
            </text:list-item>
            <text:list-item>
              <text:p text:style-name="P2">iptables -t filter -P OUTPUT DROP</text:p>
            </text:list-item>
            <text:list-item>
              <text:p text:style-name="P2">iptables -t filter -P FORWARD DROP</text:p>
            </text:list-item>
          </text:list>
        </text:list-item>
        <text:list-item>
          <text:p text:style-name="P2">Liberar acesso para um site</text:p>
          <text:list>
            <text:list-item>
              <text:list>
                <text:list-item>
                  <text:p text:style-name="P2">Se tiver que rotear os pacotes:</text:p>
                </text:list-item>
                <text:list-item>
                  <text:p text:style-name="P2">iptables -t filter -A INPUT -s &lt;ip do roteador&gt; -d &lt;ip da máquina&gt; -j ACCEPT</text:p>
                </text:list-item>
                <text:list-item>
                  <text:p text:style-name="P2">iptables -t filter -A OUTPUT -s &lt;ip da máquina&gt; -d &lt;ip do roteador&gt; -j ACCEPT</text:p>
                </text:list-item>
              </text:list>
            </text:list-item>
            <text:list-item>
              <text:p text:style-name="P2">iptables -t filter -A INPUT -s &lt;ip do DNS&gt; -d &lt;ip da máquina&gt; -j ACCEPT</text:p>
            </text:list-item>
            <text:list-item>
              <text:p text:style-name="P2">iptables -t filter -A OUTPUT -s &lt;ip da máquina&gt; -d &lt;ip do DNS&gt; -j ACCEPT</text:p>
            </text:list-item>
            <text:list-item>
              <text:p text:style-name="P2">iptables -t filter -A INPUT -s &lt;nome do dominio&gt; -d &lt;ip da máquina&gt; -j ACCEPT</text:p>
            </text:list-item>
            <text:list-item>
              <text:p text:style-name="P2">iptables -t filter -A OUTPUT -s &lt;ip da máquina&gt; -d &lt;nome do dominio&gt; -j ACCEPT</text:p>
            </text:list-item>
          </text:list>
        </text:list-item>
        <text:list-item>
          <text:p text:style-name="P2">Mudar para política ACCEPT</text:p>
          <text:list>
            <text:list-item>
              <text:p text:style-name="P2">iptables -t filter -P INPUT ACCEPT</text:p>
            </text:list-item>
            <text:list-item>
              <text:p text:style-name="P2">iptables -t filter -P OUTPUT ACCEPT</text:p>
            </text:list-item>
            <text:list-item>
              <text:p text:style-name="P2">iptables -t filter -P FORWARD ACCEPT</text:p>
            </text:list-item>
          </text:list>
        </text:list-item>
        <text:list-item>
          <text:p text:style-name="P2">Bloquear acesso à <text:a xlink:type="simple" xlink:href="http://www.ufsc.br/" office:target-frame-name="_blank" xlink:show="new">www.ufsc.br</text:a></text:p>
          <text:list>
            <text:list-item>
              <text:p text:style-name="P2">iptables -t filter -A OUTPUT -d <text:a xlink:type="simple" xlink:href="http://www.ufsc.br/" office:target-frame-name="_blank" xlink:show="new">www.ufsc.br</text:a> -j DROP</text:p>
            </text:list-item>
          </text:list>
        </text:list-item>
        <text:list-item>
          <text:p text:style-name="P2">Diferença entre DROP e REJECT</text:p>
        </text:list-item>
        <text:list-item>
          <text:p text:style-name="P2">Bloquear porta do protocolo ssh</text:p>
          <text:list>
            <text:list-item>
              <text:p text:style-name="P2">iptables -A OUTPUT -d &lt;hospedeiro ou ip&gt; —dport 22 -j DROP</text:p>
            </text:list-item>
          </text:list>
        </text:list-item>
        <text:list-item>
          <text:p text:style-name="P2">Salvar as regras</text:p>
          <text:list>
            <text:list-item>
              <text:p text:style-name="P2">iptables-save &gt; /etc/iptables.rules</text:p>
            </text:list-item>
          </text:list>
        </text:list-item>
        <text:list-item>
          <text:p text:style-name="P2">Fazer as regras serem restauradas na inicialização</text:p>
          <text:list>
            <text:list-item>
              <text:p text:style-name="P2">Editar o arquivo /etc/network/interfaces</text:p>
            </text:list-item>
            <text:list-item>
              <text:p text:style-name="P2">Adicionar a linha no final da interface a ser configurada (geralmente a eth0)</text:p>
              <text:list>
                <text:list-item>
                  <text:p text:style-name="P1">pre-up iptables-restore &lt; /etc/iptables.rules</text:p>
                </text:list-item>
              </text:list>
            </text:list-item>
          </text:list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se Junior</meta:initial-creator>
    <meta:creation-date>2014-11-04T17:27:50</meta:creation-date>
    <dc:date>2014-11-04T17:29:08</dc:date>
    <dc:creator>Jose Junior</dc:creator>
    <meta:editing-duration>P0D</meta:editing-duration>
    <meta:editing-cycles>1</meta:editing-cycles>
    <meta:document-statistic meta:table-count="0" meta:image-count="0" meta:object-count="0" meta:page-count="1" meta:paragraph-count="33" meta:word-count="267" meta:character-count="1419" meta:non-whitespace-character-count="1218"/>
    <meta:generator>LibreOffice/3.5$Linux_x86 LibreOffice_project/350m1$Build-2</meta:generator>
  </office:meta>
</office:document-meta>
</file>