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Normal" style:family="paragraph">
      <style:paragraph-properties fo:text-align="justify" fo:line-height="150%" fo:text-indent="0.4916in"/>
    </style:style>
    <style:style style:name="T10" style:parent-style-name="Fonteparág.padrão" style:family="text">
      <style:text-properties style:font-name="Arial" style:font-name-complex="Arial" fo:font-size="11pt" style:font-size-asian="11pt"/>
    </style:style>
    <style:style style:name="T11" style:parent-style-name="Fonteparág.padrão" style:family="text">
      <style:text-properties style:font-name="Arial" style:font-name-complex="Arial" fo:font-size="11pt" style:font-size-asian="11pt"/>
    </style:style>
    <style:style style:name="T12" style:parent-style-name="Fonteparág.padrão" style:family="text">
      <style:text-properties style:font-name="Arial" style:font-name-complex="Arial" fo:font-size="11pt" style:font-size-asian="11pt"/>
    </style:style>
    <style:style style:name="T13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1pt" style:font-size-asian="11pt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T16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T1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1pt" style:font-size-asian="11pt"/>
    </style:style>
    <style:style style:name="T20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size="11pt" style:font-size-asian="11pt"/>
    </style:style>
    <style:style style:name="T22" style:parent-style-name="Fonteparág.padrão" style:family="text">
      <style:text-properties style:font-name="Arial" style:font-name-complex="Arial" fo:font-size="11pt" style:font-size-asian="11pt"/>
    </style:style>
    <style:style style:name="T23" style:parent-style-name="Fonteparág.padrão" style:family="text">
      <style:text-properties style:font-name="Arial" style:font-name-complex="Arial" fo:font-size="11pt" style:font-size-asian="11pt"/>
    </style:style>
    <style:style style:name="T24" style:parent-style-name="Fonteparág.padrão" style:family="text">
      <style:text-properties style:font-name="Arial" style:font-name-complex="Arial" fo:font-size="11pt" style:font-size-asian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/>
    </style:style>
    <style:style style:name="T30" style:parent-style-name="Fonteparág.padrão" style:family="text">
      <style:text-properties style:font-name="Arial" style:font-name-complex="Arial" fo:font-size="11pt" style:font-size-asian="11pt"/>
    </style:style>
    <style:style style:name="T31" style:parent-style-name="Fonteparág.padrão" style:family="text">
      <style:text-properties style:font-name="Arial" style:font-name-complex="Arial" fo:font-size="11pt" style:font-size-asian="11pt"/>
    </style:style>
    <style:style style:name="T32" style:parent-style-name="Fonteparág.padrão" style:family="text">
      <style:text-properties style:font-name="Arial" style:font-name-complex="Arial" fo:font-size="11pt" style:font-size-asian="11pt"/>
    </style:style>
    <style:style style:name="T33" style:parent-style-name="Fonteparág.padrão" style:family="text">
      <style:text-properties style:font-name="Arial" style:font-name-complex="Arial" fo:font-size="11pt" style:font-size-asian="11pt"/>
    </style:style>
    <style:style style:name="T34" style:parent-style-name="Fonteparág.padrão" style:family="text"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/>
    </style:style>
    <style:style style:name="P37" style:parent-style-name="Normal" style:family="paragraph">
      <style:paragraph-properties fo:text-align="justify" fo:line-height="150%" fo:text-indent="0.4916in"/>
    </style:style>
    <style:style style:name="T38" style:parent-style-name="Fonteparág.padrão" style:family="text">
      <style:text-properties style:font-name="Arial" style:font-name-complex="Arial" fo:color="#000000" fo:font-size="11pt" style:font-size-asian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/>
    </style:style>
    <style:style style:name="T40" style:parent-style-name="Fonteparág.padrão" style:family="text">
      <style:text-properties style:font-name="Arial" style:font-name-complex="Arial" fo:font-size="11pt" style:font-size-asian="11pt"/>
    </style:style>
    <style:style style:name="T4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size="11pt" style:font-size-asian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/>
    </style:style>
    <style:style style:name="P46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1pt" style:font-size-asian="11pt"/>
    </style:style>
    <style:style style:name="P47" style:parent-style-name="Normal" style:family="paragraph">
      <style:paragraph-properties fo:text-align="justify" fo:line-height="150%" fo:text-indent="0.4916in"/>
    </style:style>
    <style:style style:name="T48" style:parent-style-name="Fonteparág.padrão" style:family="text">
      <style:text-properties style:font-name="Arial" style:font-name-complex="Arial" fo:color="#000000" fo:font-size="11pt" style:font-size-asian="11pt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/>
    </style:style>
    <style:style style:name="P54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1pt" style:font-size-asian="11pt"/>
    </style:style>
    <style:style style:name="P55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1pt" style:font-size-asian="11pt"/>
    </style:style>
    <style:style style:name="P56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11pt" style:font-size-asian="11pt"/>
    </style:style>
    <style:style style:name="T5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size="11pt" style:font-size-asian="11pt"/>
    </style:style>
    <style:style style:name="T6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size="11pt" style:font-size-asian="11pt"/>
    </style:style>
    <style:style style:name="P63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64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65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TableColumn67" style:family="table-column">
      <style:table-column-properties style:column-width="2.4375in" style:use-optimal-column-width="false"/>
    </style:style>
    <style:style style:name="TableColumn68" style:family="table-column">
      <style:table-column-properties style:column-width="0.677in" style:use-optimal-column-width="false"/>
    </style:style>
    <style:style style:name="TableColumn69" style:family="table-column">
      <style:table-column-properties style:column-width="2.7006in" style:use-optimal-column-width="false"/>
    </style:style>
    <style:style style:name="Table66" style:family="table">
      <style:table-properties style:width="5.8152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83" style:parent-style-name="Normal" style:family="paragraph">
      <style:paragraph-properties fo:text-align="justify" fo:line-height="150%" fo:text-indent="0.4916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size="11pt" style:font-size-asian="11pt"/>
    </style:style>
    <style:style style:name="T103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size="11pt" style:font-size-asian="11pt"/>
    </style:style>
    <style:style style:name="T105" style:parent-style-name="Fonteparág.padrão" style:family="text">
      <style:text-properties style:font-name="Arial" style:font-name-complex="Arial" fo:color="#000000" fo:font-size="11pt" style:font-size-asian="11pt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color="#000000"/>
    </style:style>
    <style:style style:name="TableColumn112" style:family="table-column">
      <style:table-column-properties style:column-width="1.5166in" style:use-optimal-column-width="false"/>
    </style:style>
    <style:style style:name="TableColumn113" style:family="table-column">
      <style:table-column-properties style:column-width="0.5125in" style:use-optimal-column-width="false"/>
    </style:style>
    <style:style style:name="TableColumn114" style:family="table-column">
      <style:table-column-properties style:column-width="0.7902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0.8743in" style:use-optimal-column-width="false"/>
    </style:style>
    <style:style style:name="TableColumn117" style:family="table-column">
      <style:table-column-properties style:column-width="1.5409in" style:use-optimal-column-width="false"/>
    </style:style>
    <style:style style:name="Table111" style:family="table">
      <style:table-properties style:width="6.6194in" style:rel-width="99%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text-indent="0.075in">
        <style:tab-stops>
          <style:tab-stop style:type="left" style:position="0.8541in"/>
        </style:tab-stops>
      </style:paragraph-properties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end" fo:line-height="15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center" fo:line-height="150%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TERMO DE DOAÇÃO DE BEM - <text:s/>PROJETO DE PESQUISA/EXTENSÃO</text:p>
      <text:p text:style-name="P7"/>
      <text:p text:style-name="P8"/>
      <text:p text:style-name="P9"><text:span text:style-name="T10">Pelo presente instrumento, o<text:s/></text:span><text:span text:style-name="T11">Servidor</text:span><text:span text:style-name="T12">(a)<text:s/></text:span><text:span text:style-name="T13">_________________</text:span><text:span text:style-name="T14">, Brasileiro(a),<text:s/></text:span><text:span text:style-name="T15">casado/solteiro(a), CPF nº<text:s/></text:span><text:span text:style-name="T16">________________</text:span><text:span text:style-name="T17">, RG nº<text:s/></text:span><text:span text:style-name="T18">____________</text:span><text:span text:style-name="T19">, Matrícula SIAPE nº<text:s/></text:span><text:span text:style-name="T20">___________</text:span><text:span text:style-name="T21">, lotado</text:span><text:span text:style-name="T22">(a)</text:span><text:span text:style-name="T23"><text:s/>no Câmpus São José, ora designado DOADOR; e de outro lado o Instituto Federal de Educação, Ciência e Tecnologia de Santa Catarina – Câmpus São José, com</text:span><text:span text:style-name="T24"><text:s/>sede<text:s/></text:span><text:span text:style-name="T25">à Rua Jos</text:span><text:span text:style-name="T26">é Lino Kretzer, 608 – Praia Comprida – São José – SC – 88.103-310,</text:span><text:span text:style-name="T27"><text:s/>inscrito no CNPJ nº<text:s/></text:span><text:span text:style-name="T28">11.402.887/0003-22</text:span><text:span text:style-name="T29">, doravante denominado DONATÁRI</text:span><text:span text:style-name="T30">O, neste ato representado pelo ____________________________, Diretor-</text:span><text:span text:style-name="T31">Geral ou representante legal segundo a Portaria nº<text:s/></text:span><text:span text:style-name="T32">____</text:span><text:span text:style-name="T33">/20___</text:span><text:span text:style-name="T34">/IFSC, celebram o presente TERMO DE DOAÇÃO, sem encargos, sob a forma e condições constantes nas seguintes cláusulas:</text:span></text:p>
      <text:p text:style-name="P35"/>
      <text:p text:style-name="P36">CLÁUSULA PRIMEIRA – DO OBJETO</text:p>
      <text:p text:style-name="P37"><text:span text:style-name="T38">O presente instrumento tem por objeto a doação dos bens de caráter permanente listados em anexo e relaciona</text:span><text:span text:style-name="T39">dos<text:s/></text:span><text:span text:style-name="T40">ao Edital nº<text:s/></text:span><text:span text:style-name="T41">_____</text:span><text:span text:style-name="T42">/20__</text:span><text:span text:style-name="T43">, tendo por finalidade a utilização pelo DONATÁRIO</text:span><text:span text:style-name="T44"><text:s/></text:span><text:span text:style-name="T45">conforme suas normas.</text:span></text:p>
      <text:p text:style-name="P46">O DOADOR não se responsabilizará, em hipótese alguma, pela substituição e manutenção ou reparo dos equipamentos, que passarão à propriedade exclusiva do DONATÁRIO com a assinatura do respectivo TERMO.</text:p>
      <text:p text:style-name="P47"><text:span text:style-name="T48">O DOADOR</text:span><text:span text:style-name="T49"><text:s/></text:span><text:span text:style-name="T50">também não se responsab</text:span><text:span text:style-name="T51">ilizará pela depreciação, deterioração dos equipamentos, nem responderá por danos que eles eventualmente venham a causar a terceiros.</text:span></text:p>
      <text:p text:style-name="P52"/>
      <text:p text:style-name="P53">CLÁUSULA SEGUNDA – DA FINALIDADE</text:p>
      <text:p text:style-name="P54">Após a assinatura do presente termo, o(s) equipamento(s) deverão continuar sob tutela do<text:s/>Coordenador do Projeto e destinados às atividades de pesquisa<text:s/>do Câmpus. Caso haja disponibilidade e interesse, o(s) equipamento(s) também podem ser utilizados para atividades de ensino e extensão.</text:p>
      <text:p text:style-name="P55">E, por estarem justos e acordados, assinam as partes o presente TERMO DE DOAÇÃO em 03 (três) vias de igual teor.</text:p>
      <text:p text:style-name="P56"/>
      <text:p text:style-name="P57"><text:span text:style-name="T58">São José,<text:s/></text:span><text:span text:style-name="T59">___</text:span><text:span text:style-name="T60"><text:s/>de<text:s/></text:span><text:span text:style-name="T61">________</text:span><text:span text:style-name="T62"><text:s/>de 20__.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ervidor<text:s/>pesquisador</text:p>
            <text:p text:style-name="P73">Câmpus São José</text:p>
          </table:table-cell>
          <table:table-cell table:style-name="TableCell74">
            <text:p text:style-name="P75"/>
          </table:table-cell>
          <table:table-cell table:style-name="TableCell76">
            <text:p text:style-name="P77">Diretor-Geral ou representante legal Câmpus São José</text:p>
          </table:table-cell>
        </table:table-row>
      </table:table>
      <text:p text:style-name="P78"/>
      <text:p text:style-name="P79"/>
      <text:p text:style-name="P80"/>
      <text:soft-page-break/>
      <text:p text:style-name="P81">ANEXO I</text:p>
      <text:p text:style-name="P82"/>
      <text:p text:style-name="P83"><text:span text:style-name="T84">Constituem objetos do<text:s/></text:span><text:span text:style-name="T85">TERMO DE DOAÇÃO</text:span><text:span text:style-name="T86"><text:s/>os seguintes equipamentos adquiridos pelo<text:s/></text:span><text:span text:style-name="T87">Servidor(a)</text:span><text:span text:style-name="T88"><text:s/></text:span><text:span text:style-name="T89">________________</text:span><text:span text:style-name="T90">, Brasileiro</text:span><text:span text:style-name="T91">(a)</text:span><text:span text:style-name="T92">, casado/solteiro</text:span><text:span text:style-name="T93">(a)</text:span><text:span text:style-name="T94">, CPF nº<text:s/></text:span><text:span text:style-name="T95">__________</text:span><text:span text:style-name="T96">, RG nº<text:s/></text:span><text:span text:style-name="T97">_____________</text:span><text:span text:style-name="T98">, Matrícula SIAPE nº<text:s/></text:span><text:span text:style-name="T99">________</text:span><text:span text:style-name="T100">,</text:span><text:span text:style-name="T101"><text:s/>relacionados<text:s/></text:span><text:span text:style-name="T102">ao Edital nº<text:s/></text:span><text:span text:style-name="T103">_____</text:span><text:span text:style-name="T104">/20__</text:span><text:span text:style-name="T105">,<text:s/></text:span><text:span text:style-name="T106">lotado</text:span><text:span text:style-name="T107">(a)</text:span><text:span text:style-name="T108"><text:s/>no Câmpus São José, ora designado DOADOR</text:span><text:span text:style-name="T109">, em favor do DONATÁRIO.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escrição do<text:s/>equipamento</text:p>
          </table:table-cell>
          <table:table-cell table:style-name="TableCell121">
            <text:p text:style-name="P122">Qtde</text:p>
          </table:table-cell>
          <table:table-cell table:style-name="TableCell123">
            <text:p text:style-name="P124">Marca e</text:p>
            <text:p text:style-name="P125">Modelo</text:p>
          </table:table-cell>
          <table:table-cell table:style-name="TableCell126">
            <text:p text:style-name="P127">Nº Documento Fiscal e data de emissão</text:p>
          </table:table-cell>
          <table:table-cell table:style-name="TableCell128">
            <text:p text:style-name="P129">Valor total (R$)</text:p>
          </table:table-cell>
          <table:table-cell table:style-name="TableCell130">
            <text:p text:style-name="P131">Local de permanência</text:p>
          </table:table-cell>
        </table:table-row>
        <table:table-row table:style-name="TableRow132">
          <table:table-cell table:style-name="TableCell133">
            <text:p text:style-name="P134">Exemplo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Sacmi</text:p>
          </table:table-cell>
          <table:table-cell table:style-name="TableCell139">
            <text:p text:style-name="P140">001111, emitida em 01/05/2016</text:p>
          </table:table-cell>
          <table:table-cell table:style-name="TableCell141">
            <text:p text:style-name="P142">3.000,00</text:p>
          </table:table-cell>
          <table:table-cell table:style-name="TableCell143">
            <text:p text:style-name="P144">Laboratório que química – C011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pan text:style-name="T176">São José,<text:s/></text:span><text:span text:style-name="T177">____ de ______________ de<text:s/></text:span><text:span text:style-name="T178">20___.</text:span></text:p>
      <text:p text:style-name="P179"/>
      <text:p text:style-name="P180"/>
      <text:p text:style-name="P181"/>
      <text:p text:style-name="P182">_______________________________</text:p>
      <text:p text:style-name="P183"><text:span text:style-name="T184">(nome e assinatura do servidor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CÂMPUS SÃO JOSÉ</text:p>
        <text:p text:style-name="P4">Rua: José Lino Kretzer, 608 <text:s/>| <text:s/>Praia Comprida | São José /SC <text:s/>| <text:s/>CEP: 88103-310</text:p>
        <text:p text:style-name="P5">Fone: (48) 3381-2800 <text:s text:c="2"/>| <text:s text:c="2"/>www.ifsc.edu.br <text:s/>| <text:s/>CNPJ 11.402.887/0003-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Y2020</dc:creator>
    <meta:creation-date>2012-11-06T08:26:00Z</meta:creation-date>
    <dc:date>2020-12-11T14:40:00Z</dc:date>
    <meta:print-date>2015-10-29T18:13:00Z</meta:print-date>
    <meta:template xlink:href="Normal" xlink:type="simple"/>
    <meta:editing-cycles>4</meta:editing-cycles>
    <meta:editing-duration>PT3480S</meta:editing-duration>
    <meta:document-statistic meta:page-count="2" meta:paragraph-count="5" meta:word-count="415" meta:character-count="2652" meta:row-count="18" meta:non-whitespace-character-count="2242"/>
  </office:meta>
</office:document-meta>
</file>