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 fo:line-height="150%" fo:text-indent="0.4916in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P3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39" style:family="table-column">
      <style:table-column-properties style:column-width="1.2409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1.9076in"/>
    </style:style>
    <style:style style:name="TableColumn42" style:family="table-column">
      <style:table-column-properties style:column-width="2.0673in"/>
    </style:style>
    <style:style style:name="TableColumn43" style:family="table-column">
      <style:table-column-properties style:column-width="0.8826in"/>
    </style:style>
    <style:style style:name="Table38" style:family="table">
      <style:table-properties style:width="6.6888in" style:rel-width="100%" fo:margin-left="0in" table:align="left"/>
    </style:style>
    <style:style style:name="TableRow44" style:family="table-row">
      <style:table-row-properties style:min-row-height="0.2305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114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115" style:parent-style-name="Normal" style:family="paragraph">
      <style:paragraph-properties fo:text-align="justify" fo:line-height="150%" fo:text-indent="0.4916in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P119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12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2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122" style:parent-style-name="Normal" style:family="paragraph">
      <style:paragraph-properties fo:text-align="justify"/>
      <style:text-properties style:font-name="Arial" style:font-name-complex="Arial" fo:color="#000000"/>
    </style:style>
    <style:style style:name="P123" style:parent-style-name="Normal" style:family="paragraph">
      <style:paragraph-properties fo:text-align="end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 fo:color="#000000"/>
    </style:style>
    <style:style style:name="P125" style:parent-style-name="Normal" style:family="paragraph">
      <style:paragraph-properties fo:text-align="justify"/>
      <style:text-properties style:font-name="Arial" style:font-name-complex="Arial" fo:color="#000000"/>
    </style:style>
    <style:style style:name="P126" style:parent-style-name="Normal" style:family="paragraph">
      <style:paragraph-properties fo:text-align="justify"/>
      <style:text-properties style:font-name="Arial" style:font-name-complex="Arial" fo:color="#000000"/>
    </style:style>
    <style:style style:name="P12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29" style:family="table-column">
      <style:table-column-properties style:column-width="2.4375in" style:use-optimal-column-width="false"/>
    </style:style>
    <style:style style:name="TableColumn130" style:family="table-column">
      <style:table-column-properties style:column-width="0.677in" style:use-optimal-column-width="false"/>
    </style:style>
    <style:style style:name="TableColumn131" style:family="table-column">
      <style:table-column-properties style:column-width="2.7006in" style:use-optimal-column-width="false"/>
    </style:style>
    <style:style style:name="Table128" style:family="table">
      <style:table-properties style:width="5.8152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P142" style:parent-style-name="Standard" style:family="paragraph">
      <style:paragraph-properties fo:text-align="justify" fo:line-height="200%"/>
      <style:text-properties style:font-name="Arial" style:font-name-complex="Arial"/>
    </style:style>
  </office:automatic-styles>
  <office:body>
    <office:text text:use-soft-page-breaks="true">
      <text:p text:style-name="P1"/>
      <text:p text:style-name="P6"/>
      <text:p text:style-name="P7">TERMO DE DOAÇÃO DE BEM –<text:s/>PESSOA JURÍDICA</text:p>
      <text:p text:style-name="P8"/>
      <text:p text:style-name="P9"/>
      <text:p text:style-name="P10"><text:span text:style-name="T11">Pelo presente instrumento,<text:s/></text:span><text:span text:style-name="T12">___________________________________</text:span><text:span text:style-name="T13">, pessoa jurídica de direito privado, com sede</text:span><text:span text:style-name="T14"><text:s/>a<text:s/></text:span><text:span text:style-name="T15">___________________________________</text:span><text:span text:style-name="T16">, inscrita no CNPJ/MF sob o n.<text:s/></text:span><text:span text:style-name="T17">____________________________</text:span><text:span text:style-name="T18">,<text:s/></text:span><text:span text:style-name="T19">representada aqui<text:s/></text:span><text:span text:style-name="T20">por seus representantes legais abaixo assinados, ora designada DOADORA</text:span><text:span text:style-name="T21">; e o Instituto Federal de Educação, Ciência e Tecnologia de Santa Catarina<text:s/></text:span><text:span text:style-name="T22">– Câmpus São</text:span><text:span text:style-name="T23"><text:s/>José, com sede à Rua José Lino Kretzer, 608 – Praia Comprida – São José – SC – 88.103-310, inscrito no CNPJ nº<text:s/></text:span><text:span text:style-name="T24">11.402.887/0003-22</text:span><text:span text:style-name="T25">, doravante denominado DONATÁRIO, neste ato representado por<text:s/></text:span><text:span text:style-name="T26">_______________________</text:span><text:span text:style-name="T27">, Diretor-Geral segundo a Portaria IFS</text:span><text:span text:style-name="T28">C nº ____/20__</text:span><text:span text:style-name="T29">, celebram o presente TERMO DE DOAÇÃO, sem encargos, sob a forma e as condições descritas abaixo:</text:span></text:p>
      <text:p text:style-name="P30"/>
      <text:p text:style-name="P31">CLÁUSULA PRIMEIRA – DO OBJETO</text:p>
      <text:p text:style-name="P32"><text:span text:style-name="T33">O presente instrumento tem por objeto a doação dos bens de caráter permanente listados abaixo, tendo por finalidad</text:span><text:span text:style-name="T34">e a utilização pelo DONATÁRIO</text:span><text:span text:style-name="T35"><text:s/></text:span><text:span text:style-name="T36">conforme suas normas.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ESCRIÇÃO</text:p>
          </table:table-cell>
          <table:table-cell table:style-name="TableCell47">
            <text:p text:style-name="P48">QTDE.</text:p>
          </table:table-cell>
          <table:table-cell table:style-name="TableCell49">
            <text:p text:style-name="P50">MARCA E MODELO</text:p>
          </table:table-cell>
          <table:table-cell table:style-name="TableCell51">
            <text:p text:style-name="P52">Nº NOTA FISCAL E DATA DE EMISSÃO</text:p>
          </table:table-cell>
          <table:table-cell table:style-name="TableCell53">
            <text:p text:style-name="P54">VALOR (R$)</text:p>
          </table:table-cell>
        </table:table-row>
        <table:table-row table:style-name="TableRow55">
          <table:table-cell table:style-name="TableCell56">
            <text:p text:style-name="P57"><text:span text:style-name="T58">Exemplo</text:span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Sacmi</text:p>
          </table:table-cell>
          <table:table-cell table:style-name="TableCell63">
            <text:p text:style-name="P64">001111, emitida em 01/05/2016</text:p>
          </table:table-cell>
          <table:table-cell table:style-name="TableCell65">
            <text:p text:style-name="P66">3.000,00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CLÁUSULA SEGUNDA – DA FINALIDADE</text:p>
      <text:p text:style-name="P114">A DOADORA não se responsabilizará, em hipótese alguma, pela substituição e manutenção ou reparo dos equipamentos, que passarão à propriedade exclusiva do DONATÁRIO com a assinatura<text:s/>do respectivo TERMO.</text:p>
      <text:p text:style-name="P115"><text:span text:style-name="T116">A DOADORA</text:span><text:span text:style-name="T117"><text:s/></text:span><text:span text:style-name="T118">também não se responsabilizará pela depreciação, deterioração dos equipamentos, nem responderá por danos que eles eventualmente venham a causar a terceiros.</text:span></text:p>
      <text:p text:style-name="P119"/>
      <text:p text:style-name="P120"/>
      <text:soft-page-break/>
      <text:p text:style-name="P121">E, por estarem<text:s/>justos e acordados, assinam as partes o presente TERMO DE DOAÇÃO.</text:p>
      <text:p text:style-name="P122"/>
      <text:p text:style-name="P123">São José, ___ de ________ de 20__.</text:p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________________________</text:p>
            <text:p text:style-name="P135">Representante Legal<text:s/></text:p>
            <text:p text:style-name="P136">Pessoa Jurídic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­­­­­­­­­­­­­­­­­___________________________</text:p>
            <text:p text:style-name="P141">Diretor-Geral do Câmpus São José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CÂMPUS SÃO JOSÉ</text:p>
        <text:p text:style-name="P4">Rua: José Lino Kretzer, 608 <text:s/>| <text:s/>Praia Comprida | São José /SC <text:s/>| <text:s/>CEP: 88103-310</text:p>
        <text:p text:style-name="P5">Fone: (48) 3381-2800 <text:s text:c="2"/>| <text:s text:c="2"/>www.ifsc.edu.br <text:s/>| <text:s/>CNPJ 11.402.887/0003-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Y2020</meta:initial-creator>
    <dc:creator>AnnY2020</dc:creator>
    <meta:creation-date>2020-12-11T15:02:00Z</meta:creation-date>
    <dc:date>2020-12-11T15:02:00Z</dc:date>
    <meta:print-date>2015-10-29T18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13" meta:row-count="12" meta:non-whitespace-character-count="1533"/>
  </office:meta>
</office:document-meta>
</file>