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40000007647E401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atin Modern Roman Slanted" svg:font-family="'Latin Modern Roman Slanted'" style:font-pitch="variable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9.393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1.1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584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2.884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2.9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584cm" table:align="left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2.884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584cm" table:align="left" style:writing-mode="lr-tb"/>
    </style:style>
    <style:style style:name="Tabela5.A" style:family="table-column">
      <style:table-column-properties style:column-width="15.584cm"/>
    </style:style>
    <style:style style:name="Tabela5.1" style:family="table-row">
      <style:table-row-properties style:min-row-height="2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P6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tyle="italic" fo:font-weight="bold" style:font-style-asian="italic" style:font-weight-asian="bold" style:font-name-complex="Trebuchet MS"/>
    </style:style>
    <style:style style:name="P7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  <style:text-properties style:font-name="Garamond" officeooo:rsid="001d91e7" officeooo:paragraph-rsid="001d91e7" style:font-name-complex="Garamond" style:font-size-complex="14pt"/>
    </style:style>
    <style:style style:name="P9" style:family="paragraph" style:parent-style-name="Header">
      <style:paragraph-properties>
        <style:tab-stops/>
      </style:paragraph-properties>
      <style:text-properties style:font-name="Garamond" officeooo:rsid="001d91e7" officeooo:paragraph-rsid="00244e2e" style:font-name-complex="Garamond" style:font-size-complex="14pt"/>
    </style:style>
    <style:style style:name="P10" style:family="paragraph" style:parent-style-name="Header">
      <style:paragraph-properties>
        <style:tab-stops/>
      </style:paragraph-properties>
      <style:text-properties style:font-name="Garamond" officeooo:rsid="00211f74" officeooo:paragraph-rsid="00211f74" style:font-name-complex="Garamond" style:font-size-complex="14pt"/>
    </style:style>
    <style:style style:name="P11" style:family="paragraph" style:parent-style-name="Header">
      <style:paragraph-properties>
        <style:tab-stops/>
      </style:paragraph-properties>
      <style:text-properties style:font-name="Garamond" officeooo:rsid="00211f74" officeooo:paragraph-rsid="002395f8" style:font-name-complex="Garamond" style:font-size-complex="14pt"/>
    </style:style>
    <style:style style:name="P12" style:family="paragraph" style:parent-style-name="Header">
      <style:paragraph-properties>
        <style:tab-stops/>
      </style:paragraph-properties>
      <style:text-properties style:font-name="Garamond" officeooo:rsid="00222c83" officeooo:paragraph-rsid="00222c83" style:font-name-complex="Garamond" style:font-size-complex="14pt"/>
    </style:style>
    <style:style style:name="P13" style:family="paragraph" style:parent-style-name="Header">
      <style:paragraph-properties>
        <style:tab-stops/>
      </style:paragraph-properties>
      <style:text-properties style:font-name="Garamond" fo:font-size="12pt" officeooo:rsid="001d91e7" officeooo:paragraph-rsid="001d91e7" style:font-size-asian="12pt" style:font-name-complex="Garamond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Garamond" fo:font-size="12pt" officeooo:rsid="001d91e7" officeooo:paragraph-rsid="00244e2e" style:font-size-asian="12pt" style:font-name-complex="Garamond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Garamond" fo:font-size="12pt" officeooo:rsid="00211f74" officeooo:paragraph-rsid="00211f74" style:font-size-asian="12pt" style:font-name-complex="Garamond" style:font-size-complex="12pt"/>
    </style:style>
    <style:style style:name="P16" style:family="paragraph" style:parent-style-name="Header">
      <style:paragraph-properties>
        <style:tab-stops/>
      </style:paragraph-properties>
      <style:text-properties style:font-name="Garamond" fo:font-size="12pt" officeooo:rsid="00222c83" officeooo:paragraph-rsid="00222c83" style:font-size-asian="12pt" style:font-name-complex="Garamond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Garamond" fo:font-size="11pt" officeooo:rsid="00222c83" officeooo:paragraph-rsid="00222c83" style:font-size-asian="11pt" style:font-name-complex="Garamond" style:font-size-complex="11pt"/>
    </style:style>
    <style:style style:name="P18" style:family="paragraph" style:parent-style-name="Footer">
      <style:paragraph-properties fo:margin-left="0cm" fo:margin-right="0.63cm" fo:text-indent="0cm" style:auto-text-indent="false"/>
    </style:style>
    <style:style style:name="P19" style:family="paragraph" style:parent-style-name="Footer">
      <style:text-properties style:font-name="Lucida Sans Unicode" fo:font-size="12pt" fo:font-style="italic" fo:font-weight="bold" style:font-size-asian="12pt" style:font-style-asian="italic" style:font-weight-asian="bold" style:font-name-complex="Lucida Sans Unicode" style:font-size-complex="12pt"/>
    </style:style>
    <style:style style:name="P20" style:family="paragraph" style:parent-style-name="Standard">
      <style:paragraph-properties fo:line-height="100%"/>
      <style:text-properties style:font-name="Latin Modern Roman Slanted" fo:font-size="10pt" fo:font-weight="bold" officeooo:rsid="001d91e7" officeooo:paragraph-rsid="001d91e7" style:font-size-asian="10pt" style:font-weight-asian="bold" style:font-name-complex="Courier New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Latin Modern Roman Slanted" fo:font-size="10pt" fo:font-weight="bold" officeooo:rsid="001d91e7" officeooo:paragraph-rsid="001d91e7" style:font-size-asian="10pt" style:font-weight-asian="bold" style:font-name-complex="Courier New" style:font-size-complex="10pt"/>
    </style:style>
    <style:style style:name="P22" style:family="paragraph" style:parent-style-name="Standard">
      <style:paragraph-properties fo:line-height="100%"/>
      <style:text-properties style:font-name="Latin Modern Roman Slanted" fo:font-size="8pt" fo:font-weight="bold" officeooo:rsid="001d91e7" officeooo:paragraph-rsid="001d91e7" style:font-size-asian="7pt" style:font-weight-asian="bold" style:font-name-complex="Courier New" style:font-size-complex="8pt"/>
    </style:style>
    <style:style style:name="P23" style:family="paragraph" style:parent-style-name="Header">
      <style:paragraph-properties fo:break-before="page">
        <style:tab-stops/>
      </style:paragraph-properties>
      <style:text-properties style:font-name="Garamond" fo:font-size="12pt" officeooo:rsid="00211f74" officeooo:paragraph-rsid="00211f74" style:font-size-asian="12pt" style:font-name-complex="Garamond" style:font-size-complex="12pt"/>
    </style:style>
    <style:style style:name="P24" style:family="paragraph" style:parent-style-name="Table_20_Contents">
      <style:text-properties officeooo:rsid="00211f74" officeooo:paragraph-rsid="00211f74"/>
    </style:style>
    <style:style style:name="P25" style:family="paragraph" style:parent-style-name="Table_20_Contents">
      <style:text-properties fo:font-size="8pt" officeooo:rsid="00211f74" officeooo:paragraph-rsid="00211f74" style:font-size-asian="8pt" style:font-size-complex="8pt"/>
    </style:style>
    <style:style style:name="P26" style:family="paragraph" style:parent-style-name="Text_20_body">
      <style:paragraph-properties fo:margin-left="0cm" fo:margin-right="0cm" fo:text-align="center" style:justify-single-word="false" fo:text-indent="1.6cm" style:auto-text-indent="false"/>
      <style:text-properties style:font-name="Ubuntu" fo:font-size="12pt" style:text-underline-style="solid" style:text-underline-width="auto" style:text-underline-color="font-color" fo:font-weight="bold" officeooo:rsid="001d91e7" officeooo:paragraph-rsid="00244e2e" style:font-size-asian="12pt" style:font-weight-asian="bold" style:font-name-complex="Courier New" style:font-size-complex="12pt"/>
    </style:style>
    <style:style style:name="P27" style:family="paragraph" style:parent-style-name="Text_20_body">
      <style:paragraph-properties fo:margin-left="0cm" fo:margin-right="0cm" fo:text-align="end" style:justify-single-word="false" fo:text-indent="1.6cm" style:auto-text-indent="false"/>
      <style:text-properties style:font-name="Latin Modern Roman Slanted" fo:font-size="12pt" fo:font-style="italic" style:text-underline-style="solid" style:text-underline-width="auto" style:text-underline-color="font-color" fo:font-weight="bold" officeooo:rsid="001d91e7" officeooo:paragraph-rsid="00244e2e" style:font-size-asian="12pt" style:font-style-asian="italic" style:font-weight-asian="bold" style:font-name-complex="Courier New" style:font-size-complex="12pt" style:font-style-complex="italic"/>
    </style:style>
    <style:style style:name="P28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style:font-name="Lucida Sans Unicode" fo:font-size="12pt" fo:font-style="italic" fo:font-weight="bold" style:font-size-asian="12pt" style:font-style-asian="italic" style:font-weight-asian="bold" style:font-name-complex="Lucida Sans Unicode" style:font-size-complex="12pt"/>
    </style:style>
    <style:style style:name="T2" style:family="text">
      <style:text-properties style:font-name="Lucida Sans Unicode" fo:font-size="12pt" fo:font-style="italic" fo:font-weight="bold" officeooo:rsid="001b6a34" style:font-size-asian="12pt" style:font-style-asian="italic" style:font-weight-asian="bold" style:font-name-complex="Lucida Sans Unicode" style:font-size-complex="12pt"/>
    </style:style>
    <style:style style:name="T3" style:family="text">
      <style:text-properties style:font-name="Lucida Sans Unicode" fo:font-size="12pt" fo:font-style="italic" fo:font-weight="bold" officeooo:rsid="00211f74" style:font-size-asian="12pt" style:font-style-asian="italic" style:font-weight-asian="bold" style:font-name-complex="Lucida Sans Unicode" style:font-size-complex="12pt"/>
    </style:style>
    <style:style style:name="T4" style:family="text">
      <style:text-properties officeooo:rsid="001b6a34"/>
    </style:style>
    <style:style style:name="T5" style:family="text">
      <style:text-properties officeooo:rsid="001f682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22999e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>QUESTIONÁRIO ACOMPANHAMENTO/ AVALIAÇÃO INICIAL</text:p>
      <text:p text:style-name="P27">14/09/2016</text:p>
      <text:p text:style-name="P20">Prezado aluno,</text:p>
      <text:p text:style-name="P21">Preencher o questionário a seguir, com base na sua percepção sobre o andamento da<text:span text:style-name="T7">s</text:span> atividades da primeira fase do Curso Técnico Subsequente de Telecomunicações até o momento. Não é necessário se identificar. <text:s text:c="2"/></text:p>
      <text:p text:style-name="P22"/>
      <text:p text:style-name="P13">I. AVALIAÇÃO / PERCEPÇÃO DO CURSO:</text:p>
      <text:p text:style-name="P13">1) Ponto(s) forte(s) a destacar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2) Aspecto(s) a melhorar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3) Observações Gerais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3">II. AVALIAÇÃO/PERCEPÇÃO POR EIXO CURRICULAR</text:p>
      <text:p text:style-name="P15">1) Os objetivos do eixo curricular parecem bem definidos?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4">SIM</text:p>
          </table:table-cell>
          <table:table-cell table:style-name="Tabela1.C1" office:value-type="string">
            <text:p text:style-name="P24">NÃO</text:p>
          </table:table-cell>
        </table:table-row>
        <table:table-row>
          <table:table-cell table:style-name="Tabela1.A2" office:value-type="string">
            <text:p text:style-name="P24">MATEMÁTIC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PROJETO INTEGRADOR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ELETRICIDADE E INSTRUMENTAÇÃO I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4">ELETRÔNICA DIGITAL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10"/>
      <text:p text:style-name="P15">2) Como avalia o desenvolvimento do eixo curricular?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5">NÃO SATISFATÓRIO</text:p>
          </table:table-cell>
          <table:table-cell table:style-name="Tabela3.A1" office:value-type="string">
            <text:p text:style-name="P24">RAZOÁVEL</text:p>
          </table:table-cell>
          <table:table-cell table:style-name="Tabela3.D1" office:value-type="string">
            <text:p text:style-name="P24">BOM</text:p>
          </table:table-cell>
        </table:table-row>
        <table:table-row>
          <table:table-cell table:style-name="Tabela3.A2" office:value-type="string">
            <text:p text:style-name="P24">MATEMÁTICA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4">PROJETO INTEGRADOR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4">ELETRICIDADE E INSTRUMENTAÇÃO I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4">ELETRÔNICA DIGITAL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10"/>
      <text:p text:style-name="P23">3) Como avalia o grau de dificuldade dos conteúdos do eixo curricular?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P24">ALTO</text:p>
          </table:table-cell>
          <table:table-cell table:style-name="Tabela4.A1" office:value-type="string">
            <text:p text:style-name="P24">MÉDIO</text:p>
          </table:table-cell>
          <table:table-cell table:style-name="Tabela4.D1" office:value-type="string">
            <text:p text:style-name="P24">ACESSÍVEL</text:p>
          </table:table-cell>
        </table:table-row>
        <table:table-row>
          <table:table-cell table:style-name="Tabela4.A2" office:value-type="string">
            <text:p text:style-name="P24">MATEMÁTICA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4">PROJETO INTEGRADOR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4">ELETRICIDADE E INSTRUMENTAÇÃO I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4">ELETRÔNICA DIGITAL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0"/>
      <text:p text:style-name="P15">4) Que sugestões indica para a continuidade do semestre letivo?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MATEMÁTICA</text:p>
          </table:table-cell>
        </table:table-row>
        <table:table-row table:style-name="Tabela5.1">
          <table:table-cell table:style-name="Tabela5.A2" office:value-type="string">
            <text:p text:style-name="P24">PROJETO INTEGRADOR</text:p>
          </table:table-cell>
        </table:table-row>
        <table:table-row table:style-name="Tabela5.1">
          <table:table-cell table:style-name="Tabela5.A2" office:value-type="string">
            <text:p text:style-name="P24">ELETRICIDADE E INSTRUMENTAÇÃO I</text:p>
          </table:table-cell>
        </table:table-row>
        <table:table-row table:style-name="Tabela5.1">
          <table:table-cell table:style-name="Tabela5.A2" office:value-type="string">
            <text:p text:style-name="P24">ELETRÔNICA DIGITAL</text:p>
          </table:table-cell>
        </table:table-row>
      </table:table>
      <text:p text:style-name="P10"><text:s/></text:p>
      <text:p text:style-name="P15">III. AVALIAÇÃO DA ATUAÇÃO DO ESTUDANTE</text:p>
      <text:p text:style-name="P15">1) Suas expectativas com relação ao curso vêm sendo atendidas?</text:p>
      <text:p text:style-name="P11">( <text:s text:c="2"/>) Abaixo das expectativas <text:s/>( <text:s text:c="2"/>) Pouco <text:s text:c="5"/>( <text:s text:c="3"/>) Razoavelmente </text:p>
      <text:p text:style-name="P11">( <text:s text:c="2"/>) Adequadamente <text:s text:c="15"/>( <text:s text:c="2"/>) Acima das expectativas</text:p>
      <text:p text:style-name="P10"/>
      <text:p text:style-name="P17">2) Como avalia seu desempenho em relação ao acompanhamento do curso?</text:p>
      <text:p text:style-name="P12">( <text:s text:c="3"/>) Fraco <text:s text:c="3"/>( <text:s text:c="3"/>) Razoável <text:s text:c="2"/>( <text:s text:c="3"/>) Bom <text:s text:c="4"/>( <text:s text:c="3"/>) Ótimo</text:p>
      <text:p text:style-name="P12"/>
      <text:p text:style-name="P17">3) <text:span text:style-name="T6">Como avalia seu grau de motivação em relação ao curso?</text:span></text:p>
      <text:p text:style-name="P12">( <text:s text:c="3"/>) Pouco motivado <text:s text:c="2"/>( <text:s text:c="3"/>) Razoavelmente motivado <text:s text:c="3"/>( <text:s text:c="3"/>) <text:s/>Altamente motivado</text:p>
      <text:p text:style-name="P12"/>
      <text:p text:style-name="P16">4) Observações gerais quanto ao seu desempenho como estudante.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IV. CONSIDERAÇÕES GERAIS / SUGESTÕES / CRÍTICAS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atin Modern Roman Slanted" svg:font-family="'Latin Modern Roman Slanted'" style:font-pitch="variable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6z0" style:family="text">
      <style:text-properties fo:font-weight="normal" style:font-weight-asian="normal"/>
    </style:style>
    <style:style style:name="WW8Num10z0" style:family="text">
      <style:text-properties style:font-name="Garamond" fo:font-family="Garamond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tyle="italic" fo:font-weight="bold" style:font-style-asian="italic" style:font-weight-asian="bold" style:font-name-complex="Trebuchet MS"/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asian="Trebuchet MS" style:font-size-asian="9pt" style:font-name-complex="Trebuchet MS" style:font-size-complex="9pt"/>
    </style:style>
    <style:style style:name="MP7" style:family="paragraph" style:parent-style-name="Header">
      <style:paragraph-properties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MP8" style:family="paragraph" style:parent-style-name="Footer">
      <style:paragraph-properties fo:margin-left="0cm" fo:margin-right="0.63cm" fo:text-indent="0cm" style:auto-text-indent="false"/>
    </style:style>
    <style:style style:name="MP9" style:family="paragraph" style:parent-style-name="Footer">
      <style:text-properties style:font-name="Lucida Sans Unicode" fo:font-size="12pt" fo:font-style="italic" fo:font-weight="bold" style:font-size-asian="12pt" style:font-style-asian="italic" style:font-weight-asian="bold" style:font-name-complex="Lucida Sans Unicode" style:font-size-complex="12pt"/>
    </style:style>
    <style:style style:name="MT1" style:family="text"/>
    <style:style style:name="MT2" style:family="text">
      <style:text-properties style:font-name="Lucida Sans Unicode" fo:font-size="12pt" fo:font-style="italic" fo:font-weight="bold" style:font-size-asian="12pt" style:font-style-asian="italic" style:font-weight-asian="bold" style:font-name-complex="Lucida Sans Unicode" style:font-size-complex="12pt"/>
    </style:style>
    <style:style style:name="MT3" style:family="text">
      <style:text-properties style:font-name="Lucida Sans Unicode" fo:font-size="12pt" fo:font-style="italic" fo:font-weight="bold" officeooo:rsid="001b6a34" style:font-size-asian="12pt" style:font-style-asian="italic" style:font-weight-asian="bold" style:font-name-complex="Lucida Sans Unicode" style:font-size-complex="12pt"/>
    </style:style>
    <style:style style:name="MT4" style:family="text">
      <style:text-properties style:font-name="Lucida Sans Unicode" fo:font-size="12pt" fo:font-style="italic" fo:font-weight="bold" officeooo:rsid="00211f74" style:font-size-asian="12pt" style:font-style-asian="italic" style:font-weight-asian="bold" style:font-name-complex="Lucida Sans Unicode" style:font-size-complex="12pt"/>
    </style:style>
    <style:style style:name="MT5" style:family="text">
      <style:text-properties officeooo:rsid="001b6a34"/>
    </style:style>
    <style:style style:name="MT6" style:family="text">
      <style:text-properties officeooo:rsid="001f6824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552cm" svg:height="2cm" draw:z-index="1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3">INSTITUTO FEDERAL DE EDUCAÇÃO, CIÊNCIA E TECNOLOGIA DE SANTA CATARINA</text:p>
              <text:p text:style-name="MP3">CAMPUS SÃO JOSÉ </text:p>
              <text:p text:style-name="MP3">CURSO TÉCNICO DE TELECOMUNICAÇÕES</text:p>
              <text:p text:style-name="MP4"/>
              <text:p text:style-name="MP5"/>
              <text:p text:style-name="MP6"><text:s/></text:p>
            </table:table-cell>
          </table:table-row>
        </table:table>
        <text:p text:style-name="MP7"/>
      </style:header-first>
      <style:footer>
        <text:p text:style-name="MP8"><draw:frame draw:style-name="Mfr2" draw:name="Quadro1" text:anchor-type="char" svg:x="18.411cm" svg:y="0.002cm" svg:width="0.175cm" svg:height="0.404cm" draw:z-index="0"><draw:text-box><text:p text:style-name="Footer"><text:span text:style-name="Page_20_Number"><text:page-number text:select-page="current">2</text:page-number></text:span></text:p></draw:text-box></draw:frame><text:span text:style-name="MT2">201</text:span><text:span text:style-name="MT3">6</text:span><text:span text:style-name="MT2">-</text:span><text:span text:style-name="MT4">2</text:span></text:p>
      </style:footer>
      <style:footer-first>
        <text:p text:style-name="MP9">201<text:span text:style-name="MT5">6</text:span>-<text:span text:style-name="MT6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FSC – UnED/SJ</dc:title>
    <meta:initial-creator>volnei</meta:initial-creator>
    <meta:creation-date>2011-02-08T15:02:00</meta:creation-date>
    <dc:date>2016-09-14T13:49:02.272665433</dc:date>
    <meta:editing-cycles>16</meta:editing-cycles>
    <meta:editing-duration>PT2H36M46S</meta:editing-duration>
    <meta:generator>LibreOffice/4.3.3.2$Linux_X86_64 LibreOffice_project/430m0$Build-2</meta:generator>
    <meta:print-date>2016-09-13T19:53:49.005325513</meta:print-date>
    <meta:document-statistic meta:table-count="5" meta:image-count="1" meta:object-count="0" meta:page-count="2" meta:paragraph-count="61" meta:word-count="268" meta:character-count="4245" meta:non-whitespace-character-count="3960"/>
  </office:meta>
</office:document-meta>
</file>