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8C0000000F4669E1EF323222961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 fo:orphans="2" fo:widows="2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8" style:family="paragraph" style:parent-style-name="Standard" style:master-page-name="Standard">
      <style:paragraph-properties fo:text-align="center" style:justify-single-word="false" fo:orphans="2" fo:widows="2" style:page-number="1"/>
    </style:style>
    <style:style style:name="P9" style:family="paragraph" style:parent-style-name="Frame_20_contents">
      <style:paragraph-properties fo:margin-left="0.0417in" fo:margin-right="0in" fo:margin-top="0.0138in" fo:margin-bottom="0in" loext:contextual-spacing="false" fo:line-height="0.1665in" fo:text-align="start" style:justify-single-word="false" fo:text-indent="0.2917in" style:auto-text-indent="fals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fo:font-weight="normal" style:font-name-asian="Arial1" style:font-size-asian="11pt" style:font-style-asian="normal" style:font-weight-asian="normal" style:font-name-complex="Arial1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3in" fo:min-width="0.2661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NEXO II</text:span></text:p>
      <text:p text:style-name="P2"/>
      <text:p text:style-name="P2"/>
      <text:p text:style-name="P1"><text:span text:style-name="T1">TERMO DE RESPONSABILIDADE DE AUTORI</text:span><text:span text:style-name="T2">A</text:span></text:p>
      <text:p text:style-name="P3"/>
      <text:p text:style-name="P3"/>
      <text:p text:style-name="P3"/>
      <text:p text:style-name="P3"/>
      <text:p text:style-name="P4">Eu,___________________________________, estudante regularmente matriculado(a) no Curso Superior de Bacharelado em Engenharia de Telecomunicações, matrícula __________________, declaro ter conhecimento da Lei n.º 9.610, de 19.02.1998, que altera, atualiza e consolida a Legislação sobre Direitos Autorais, publicada no D.O.U. de 20.02.1998, Seção I, p. 3. Declaro, ainda, ser de minha autoria o texto apresentado no Trabalho de Conclusão de Curso sob o título: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Caso seja indicada utilização indevida, ilegal de textos de autoria de terceiros [sob encomenda, mediante pagamento (ou não)], em desrespeito aos direitos autorais, estou ciente das implicações legais decorrentes do ato que caracteriza crime de plágio. </text:p>
      <text:p text:style-name="P5"/>
      <text:p text:style-name="P5"/>
      <text:p text:style-name="P1"/>
      <text:p text:style-name="P6">________________, ____de ____________ de _____. </text:p>
      <text:p text:style-name="P6">(Cidade, dia, mês e ano)</text:p>
      <text:p text:style-name="P1"/>
      <text:p text:style-name="P1"/>
      <text:p text:style-name="P1"/>
      <text:p text:style-name="P1"/>
      <text:p text:style-name="P1"/>
      <text:p text:style-name="P1"/>
      <text:p text:style-name="P1">______________________________________ </text:p>
      <text:p text:style-name="P1">Assinatura do(a) estud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left="0.7319in" fo:margin-right="0in" fo:text-indent="0in" style:auto-text-indent="false"/>
      <style:text-properties style:font-name="Arial MT" fo:font-family="'Arial MT'" style:font-family-generic="roman" style:font-pitch="variable" fo:font-size="11pt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text-align="center" style:justify-single-word="false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0256in" fo:margin-bottom="0in" loext:contextual-spacing="false" fo:line-height="100%" fo:text-align="center" style:justify-single-word="false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size="17pt" fo:font-weight="bold" style:font-name-asian="Arial1" style:font-family-asian="Arial" style:font-family-generic-asian="system" style:font-pitch-asian="variable" style:font-size-asian="17pt" style:font-weight-asian="bold" style:font-name-complex="Arial1" style:font-family-complex="Arial" style:font-family-generic-complex="system" style:font-pitch-complex="variable" style:font-size-complex="17pt"/>
    </style:style>
    <style:style style:name="List_20_Paragraph" style:display-name="List Paragraph" style:family="paragraph" style:parent-style-name="normal" style:default-outline-level="">
      <style:paragraph-properties fo:margin-left="0.7319in" fo:margin-right="0.0181in" fo:margin-top="0.0634in" fo:margin-bottom="0in" loext:contextual-spacing="false" fo:text-indent="-0.3335in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normal" style:default-outline-level="">
      <style:text-properties fo:language="pt" fo:country="PT" style:language-asian="en" style:country-asian="US" style:language-complex="ar" style:country-complex="SA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2" style:family="paragraph" style:parent-style-name="Frame_20_contents">
      <style:paragraph-properties fo:margin-left="0.0417in" fo:margin-right="0in" fo:margin-top="0.0138in" fo:margin-bottom="0in" loext:contextual-spacing="false" fo:line-height="0.1665in" fo:text-align="start" style:justify-single-word="false" fo:text-indent="0.2917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fo:font-weight="normal" style:font-name-asian="Arial1" style:font-size-asian="11pt" style:font-style-asian="normal" style:font-weight-asian="normal" style:font-name-complex="Arial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3in" fo:min-width="0.2661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3429in" fo:margin-bottom="0.3791in" fo:margin-left="0.8854in" fo:margin-right="0.8854in" style:writing-mode="lr-tb" style:layout-grid-color="#c0c0c0" style:layout-grid-lines="250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626in" fo:margin-left="0in" fo:margin-right="0in" fo:margin-bottom="0.9228in" style:dynamic-spacing="true"/>
      </style:header-style>
      <style:footer-style>
        <style:header-footer-properties fo:min-height="0.1346in" fo:margin-left="0in" fo:margin-right="0in" fo:margin-top="0.0953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.9055in" svg:y="0.3429in" svg:width="6.4583in" svg:height="0.7035in" draw:z-index="1"><draw:image xlink:href="Pictures/10000000000008C0000000F4669E1EF323222961.jpg" xlink:type="simple" xlink:show="embed" xlink:actuate="onLoad" loext:mime-type="image/jpeg"/></draw:frame></text:p>
      </style:header>
      <style:footer>
        <text:p text:style-name="MP1"><draw:custom-shape text:anchor-type="paragraph" draw:z-index="0" draw:name="Image1" draw:style-name="Mgr1" draw:text-style-name="MP3" svg:width="0.2657in" svg:height="0.2996in" svg:x="3.0555in" svg:y="11.0555in"><text:p text:style-name="MP2"><text:span text:style-name="MT1"><text:s/>PAGE 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07T16:18:43</meta:creation-date>
    <meta:document-statistic meta:table-count="0" meta:image-count="1" meta:object-count="0" meta:page-count="1" meta:paragraph-count="10" meta:word-count="121" meta:character-count="1152" meta:non-whitespace-character-count="1037"/>
    <meta:generator>LibreOfficeDev/6.0.5.2$Linux_X86_64 LibreOffice_project/</meta:generator>
    <meta:user-defined meta:name="Created" meta:value-type="date">2025-05-07T00:00:00</meta:user-defined>
    <meta:user-defined meta:name="Creator">LaTeX with hyperref package</meta:user-defined>
    <meta:user-defined meta:name="LastSaved" meta:value-type="date">2025-05-07T00:00:00</meta:user-defined>
    <meta:user-defined meta:name="PTEX.Fullbanner">This is pdfTeX, Version 3.14159265-2.6-1.40.18 (TeX Live 2017) kpathsea version 6.2.3</meta:user-defined>
    <meta:user-defined meta:name="Producer" meta:value-type="string">pdfTeX-1.40.18</meta:user-defined>
  </office:meta>
</office:document-meta>
</file>