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.0783in" fo:margin-bottom="0.1181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83in" fo:margin-bottom="0.1181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in" fo:margin-right="0in" fo:margin-top="0.0783in" fo:margin-bottom="0.1181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5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6" style:family="paragraph" style:parent-style-name="Heading_20_1" style:master-page-name="Standard">
      <style:paragraph-properties fo:margin-left="0in" fo:margin-right="0in" fo:margin-top="0.3937in" fo:margin-bottom="0.3937in" loext:contextual-spacing="false" fo:line-height="100%" fo:text-indent="0in" style:auto-text-indent="false" style:page-number="1"/>
    </style:style>
    <style:style style:name="P7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1" style:family="paragraph" style:parent-style-name="Standard">
      <style:paragraph-properties fo:margin-left="0in" fo:margin-right="0in" fo:margin-top="0.0783in" fo:margin-bottom="0.1181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in" fo:margin-right="0in" fo:margin-top="0.0783in" fo:margin-bottom="0.1181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.0783in" fo:margin-bottom="0.1181in" loext:contextual-spacing="false" fo:line-height="115%" fo:text-align="start" style:justify-single-word="false"/>
      <style:text-properties officeooo:paragraph-rsid="0005c13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4" style:family="text">
      <style:text-properties style:font-name="Arial" fo:font-size="8pt" fo:font-style="italic" officeooo:rsid="0005c13e" style:font-name-asian="Arial1" style:font-size-asian="8pt" style:font-style-asian="italic" style:font-name-complex="Arial1" style:font-size-complex="8pt"/>
    </style:style>
    <style:style style:name="T5" style:family="text">
      <style:text-properties fo:color="#1155cc" style:font-name="Arial" fo:font-size="8pt" fo:font-style="italic" style:text-underline-style="solid" style:text-underline-width="auto" style:text-underline-color="font-color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DE MATRÍCULA</text:p>
      <text:p text:style-name="P5">Ilmo. Coordenador do Curso</text:p>
      <text:p text:style-name="P5"/>
      <text:p text:style-name="P8">Nome: _____________________________________________CPF: <text:s/>________________ <text:line-break/>Instituição de Ensino Superior: _______________________________________________<text:line-break/>Curso: __________________________________________________________________ </text:p>
      <text:p text:style-name="P2"><text:span text:style-name="T2">Telefone: ( <text:s text:c="3"/>) _______________ E-mail: _______________________________________<text:line-break/><text:line-break/>Vem requerer a matrícula no ano ______ semestre ( <text:s/>) 1 ( <text:s text:c="2"/>) 2 <text:s/>no componente curricular ___________________________________________ do curso </text:span><text:span text:style-name="T1">ENGENHARIA DE TELECOMUNICAÇÕES</text:span><text:span text:style-name="T2"> [290] - São José - Presencial - I - BACHARELADO. <text:line-break/></text:span><text:span text:style-name="T1">Justificativa do pedido:</text:span><text:span text:style-name="T2"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 <text:line-break/>Declaro que lí e <text:s/>estou de acordo com os artigos <text:s/>139 a 146 <text:s/>do </text:span><text:span text:style-name="T1">Regulamento Didático Pedagógico do IFSC</text:span><text:span text:style-name="T2"> (https://wiki.sj.ifsc.edu.br/images/3/32/Resolucao20_2018_rdp1.pdf).</text:span></text:p>
      <text:p text:style-name="P3">____________________, _______ de _______________________ de 20_____ . </text:p>
      <text:p text:style-name="P3"/>
      <text:p text:style-name="P4">_____________________________________________<text:line-break/>Assinatura do Requerente</text:p>
      <text:p text:style-name="P4"/>
      <text:p text:style-name="P13"><text:span text:style-name="T3">Para encontrar o nome e código da Unidade Curricular consulte a estrutura curricular do curso no SIGAA <text:s/></text:span><text:a xlink:type="simple" xlink:href="https://sigaa.ifsc.edu.br/sigaa/link/public/curso/curriculo/3514781" text:style-name="ListLabel_20_1" text:visited-style-name="ListLabel_20_1"><text:span text:style-name="T5">https://sigaa.ifsc.edu.br/sigaa/link/public/curso/curriculo/3514781</text:span></text:a><text:span text:style-name="T3"><text:line-break/><text:line-break/>ANEXOS:<text:line-break/>(    )  Fotocópia autenticada do documento de identificação. <text:line-break/>(    )  Comprovante de atuação na área profissional de Telecomunicações (se atua)<text:line-break/>(    )  Comprovante de matrícula em curso de graduação (se cursando)<text:line-break/>(    )  Cópia digital do diploma de curso de graduação (se formado)<text:line-break/>(    )   </text:span><text:span text:style-name="T4">Comprovação de vacinação contra a Covid-19 (esquema vacinal completo)</text:span><text:span text:style-name="T3"><text:line-break/>Os documentos podem ser enviados por email como cópia digital junto com o requerimento, Posteriormente eles devem ser entregues na Secretaria Acadêmica, para o recebimento do certificado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965in" fo:margin-bottom="0.196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8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8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29in" fo:margin-left="0.7874in" fo:margin-right="0.7874in" style:writing-mode="lr-tb" style:layout-grid-color="#c0c0c0" style:layout-grid-lines="237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9752in" fo:margin-left="0in" fo:margin-right="0in" fo:margin-top="0.9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CC925593DA24EC04.jpg" xlink:type="simple" xlink:show="embed" xlink:actuate="onLoad" loext:mime-type="image/jpeg"/></draw:frame></text:p>
      </style:header>
      <style:footer>
        <text:p text:style-name="MP2">Instituto Federal de Santa Catarina – Câmpus São José</text:p>
        <text:p text:style-name="MP3">Rua José Lino Kretzer, 608 <text:s/>| <text:s/>Praia Comprida <text:s/>| <text:s/>São José, SC <text:s/>| <text:s/>CEP: 88130-310</text:p>
        <text:p text:style-name="MP3">Fone: (48) 3381-2800 <text:s/>| <text:s/>www.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16T16:39:12.449889259</dc:date>
    <meta:editing-duration>PT4M21S</meta:editing-duration>
    <meta:editing-cycles>1</meta:editing-cycles>
    <meta:document-statistic meta:table-count="0" meta:image-count="1" meta:object-count="0" meta:page-count="1" meta:paragraph-count="10" meta:word-count="220" meta:character-count="2260" meta:non-whitespace-character-count="2000"/>
  </office:meta>
</office:document-meta>
</file>