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8C9000000F45D6F5E0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d9a08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d9a08" style:font-size-asian="9pt" style:font-size-complex="9pt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4pt" officeooo:paragraph-rsid="0026f981" style:font-size-asian="14pt" style:font-size-complex="14pt"/>
    </style:style>
    <style:style style:name="P4" style:family="paragraph" style:parent-style-name="Text_20_body">
      <style:text-properties style:font-name="Arial" fo:font-size="14pt" officeooo:paragraph-rsid="0026f981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Arial" fo:font-size="8pt" officeooo:rsid="002831f2" officeooo:paragraph-rsid="002831f2" style:font-size-asian="8pt" style:font-size-complex="8pt"/>
    </style:style>
    <style:style style:name="P6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6f981" officeooo:paragraph-rsid="0026f981" style:text-blinking="false" fo:background-color="transparen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officeooo:paragraph-rsid="002c4a96"/>
    </style:style>
    <style:style style:name="P8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paragraph-rsid="002831f2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38%" fo:text-align="end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26f981" style:text-blinking="false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26f981" style:text-blinking="false" fo:background-color="transparent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2831f2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c4528" officeooo:paragraph-rsid="002c4528" style:text-blinking="false" fo:background-color="transparen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2c4a96"/>
    </style:style>
    <style:style style:name="P14" style:family="paragraph" style:parent-style-name="Text_20_body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26f981" style:text-blinking="false" fo:background-color="transparent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8pt" officeooo:rsid="002c4a96" officeooo:paragraph-rsid="002831f2" style:font-size-asian="8pt" style:font-size-complex="8pt"/>
    </style:style>
    <style:style style:name="P16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paragraph-rsid="0026f981" style:text-blinking="false" fo:background-color="transparent" style:font-size-asian="12pt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officeooo:paragraph-rsid="002e810a"/>
    </style:style>
    <style:style style:name="T1" style:family="text">
      <style:text-properties officeooo:rsid="001d4450"/>
    </style:style>
    <style:style style:name="T2" style:family="text">
      <style:text-properties fo:color="#4f572d" officeooo:rsid="001d4450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style:font-name="Arial" fo:font-size="8pt" officeooo:rsid="002c4a96" style:font-size-asian="8pt" style:font-size-complex="8pt"/>
    </style:style>
    <style:style style:name="T5" style:family="text">
      <style:text-properties officeooo:rsid="002c4528"/>
    </style:style>
    <style:style style:name="T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c4528" style:text-blinking="false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6f981" style:text-blinking="false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831f2" style:text-blinking="false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e810a" style:text-blinking="false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f93d2" style:text-blinking="false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c4528" style:text-blinking="false" fo:background-color="transparent" loext:char-shading-value="0" style:font-size-asian="12pt" style:font-weight-asian="normal" style:font-name-complex="Garamond" style:font-size-complex="12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c4528" style:text-blinking="false" fo:background-color="transparent" loext:char-shading-value="0" style:font-name-asian="Garamond" style:font-size-asian="12pt" style:font-weight-asian="normal" style:font-name-complex="Garamond" style:font-size-complex="12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c4a96" style:text-blinking="false" fo:background-color="transparent" loext:char-shading-value="0" style:font-name-asian="Garamond" style:font-size-asian="12pt" style:font-weight-asian="normal" style:font-name-complex="Garamond" style:font-size-complex="12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officeooo:rsid="002cbed0" style:text-blinking="false" fo:background-color="transparent" loext:char-shading-value="0" style:font-name-asian="Garamond" style:font-size-asian="12pt" style:font-weight-asian="normal" style:font-name-complex="Garamond" style:font-size-complex="12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2c4528" style:text-blinking="false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2c4528" style:text-blinking="false" fo:background-color="transparent" loext:char-shading-value="0" style:font-size-asian="12pt" style:font-weight-asian="bold" style:font-name-complex="Garamond" style:font-size-complex="12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officeooo:rsid="002e810a" style:text-blinking="false" fo:background-color="transparent" loext:char-shading-value="0" style:font-size-asian="12pt" style:font-weight-asian="bold" style:font-name-complex="Garamond" style:font-size-complex="12pt" style:font-weight-complex="bold"/>
    </style:style>
    <style:style style:name="T18" style:family="text">
      <style:text-properties officeooo:rsid="003080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8"><text:span text:style-name="T5">Ata de defesa </text:span>d<text:span text:style-name="T18">e</text:span> <text:span text:style-name="T5">pré-p</text:span>rojeto de TCC</text:p>
      <text:p text:style-name="P6"/>
      <text:p text:style-name="P17"><text:span text:style-name="T6">No dia ___ de _____________ </text:span><text:span text:style-name="T10">de </text:span><text:span text:style-name="T6"><text:s/>20___</text:span><text:span text:style-name="T7">, </text:span><text:span text:style-name="T6">com início </text:span><text:span text:style-name="T9">à</text:span><text:span text:style-name="T6">s ___:___h</text:span><text:span text:style-name="T8"> </text:span><text:span text:style-name="T6">e término </text:span><text:span text:style-name="T9">à</text:span><text:span text:style-name="T6">s ___:___h</text:span><text:span text:style-name="T8">, </text:span><text:span text:style-name="T6">no Campus São José do Instituto Federal de Santa Catarina (IFSC), teve lugar a </text:span><text:span text:style-name="T15">reunião fechada</text:span><text:span text:style-name="T6"> de defesa do pré-projeto d</text:span><text:span text:style-name="T9">o</text:span><text:span text:style-name="T6"> TCC </text:span><text:span text:style-name="T9">intitulado </text:span><text:span text:style-name="T12"><text:s/>______________________________________________________, pelo(a) acadêmico</text:span><text:span text:style-name="T11">(a)</text:span><text:span text:style-name="T12"> ___________________________________________________________, </text:span><text:span text:style-name="T14">com matrícula ___________________</text:span><text:span text:style-name="T12">.</text:span><text:span text:style-name="T9"> </text:span><text:span text:style-name="T6"><text:s text:c="2"/>A banca foi constituída pelos seguintes membros: <text:s/>orientador(a) _________________________________________________ <text:s/>e professor(a) convidado(a) <text:s text:c="2"/>_________________________________________________ .</text:span></text:p>
      <text:p text:style-name="P13"><text:span text:style-name="T12">A sessão teve início com a apresentação da banca, seguido da apresentação do pré-projeto do TCC. Na s</text:span><text:span text:style-name="T11">equência,</text:span><text:span text:style-name="T12"> </text:span><text:span text:style-name="T11">os</text:span><text:span text:style-name="T12"> membros d</text:span><text:span text:style-name="T11">a</text:span><text:span text:style-name="T12"> </text:span><text:span text:style-name="T11">banca</text:span><text:span text:style-name="T12"> questionar</text:span><text:span text:style-name="T13">am </text:span><text:span text:style-name="T12">e orientar</text:span><text:span text:style-name="T13">am</text:span><text:span text:style-name="T12"> o</text:span><text:span text:style-name="T13">(a)</text:span><text:span text:style-name="T12"> <text:s/>acadêmico(a)</text:span><text:span text:style-name="T11">. Ao</text:span><text:span text:style-name="T12"> </text:span><text:span text:style-name="T11">término</text:span><text:span text:style-name="T12"> </text:span><text:span text:style-name="T13">da reunião, </text:span><text:span text:style-name="T11">a</text:span><text:span text:style-name="T12"> </text:span><text:span text:style-name="T11">banca atribuiu</text:span><text:span text:style-name="T12"> </text:span><text:span text:style-name="T11">o</text:span><text:span text:style-name="T12"> </text:span><text:span text:style-name="T16">conceito ______</text:span><text:span text:style-name="T11"> (de 1 a 10), </text:span><text:span text:style-name="T16">considerando o documento escrito entregue, a apresentação e as respostas </text:span><text:span text:style-name="T17">à</text:span><text:span text:style-name="T16">s arguições</text:span><text:span text:style-name="T11">. O</text:span><text:span text:style-name="T12"> p</text:span><text:span text:style-name="T11">residente</text:span><text:span text:style-name="T12"> da banca </text:span><text:span text:style-name="T11">declarou</text:span><text:span text:style-name="T12"> </text:span><text:span text:style-name="T11">encerrada</text:span><text:span text:style-name="T12"> </text:span><text:span text:style-name="T11">a</text:span><text:span text:style-name="T12"> </text:span><text:span text:style-name="T13">reunião</text:span><text:span text:style-name="T11">,</text:span><text:span text:style-name="T12"> </text:span><text:span text:style-name="T11">lavrando</text:span><text:span text:style-name="T12"> </text:span><text:span text:style-name="T11">a</text:span><text:span text:style-name="T12"> </text:span><text:span text:style-name="T11">presente</text:span><text:span text:style-name="T12"> </text:span><text:span text:style-name="T11">ata,</text:span><text:span text:style-name="T12"> </text:span><text:span text:style-name="T11">que</text:span><text:span text:style-name="T12"> é </text:span><text:span text:style-name="T11">assinada</text:span><text:span text:style-name="T12"> </text:span><text:span text:style-name="T11">pelos</text:span><text:span text:style-name="T12"> </text:span><text:span text:style-name="T11">membros</text:span><text:span text:style-name="T12"> </text:span><text:span text:style-name="T11">da</text:span><text:span text:style-name="T12"> </text:span><text:span text:style-name="T11">banca</text:span><text:span text:style-name="T12"> </text:span><text:span text:style-name="T11">examinadora e pelo(a) acadêmico.</text:span></text:p>
      <text:p text:style-name="P9">São José, ___ de ____________ <text:s/><text:span text:style-name="T5">20___</text:span> </text:p>
      <text:p text:style-name="P14"/>
      <text:p text:style-name="P14"/>
      <text:p text:style-name="P10">______________________________________________</text:p>
      <text:p text:style-name="P10">PROFESSOR<text:span text:style-name="T5">(A)</text:span> ORIENTADOR<text:span text:style-name="T5">(A)</text:span> <text:span text:style-name="T5">(PRESIDENTE DA BANCA)</text:span></text:p>
      <text:p text:style-name="P10"/>
      <text:p text:style-name="P10">______________________________________________</text:p>
      <text:p text:style-name="P10"><text:s/><text:span text:style-name="T5">PROFESSOR(A) CONVIDADO(A)</text:span></text:p>
      <text:p text:style-name="P4"/>
      <text:p text:style-name="P11">______________________________________________</text:p>
      <text:p text:style-name="P12">ACADÊMICO(A)</text:p>
      <text:p text:style-name="P3">____</text:p>
      <text:p text:style-name="P5">OBSERVAÇÕES:</text:p>
      <text:p text:style-name="P15">Após a defesa do pré-projeto, o aluno deverá publicar o documento apresentado a banca na página wiki do seu trabalho. </text:p>
      <text:p text:style-name="P7"><text:span text:style-name="T4">No início do próximo semestre o aluno deverá fazer a apresentação pública do pré-projeto, para fins de </text:span><text:span text:style-name="T3">divulga</text:span><text:span text:style-name="T4">ção do</text:span><text:span text:style-name="T3"> trabalho que será realizado</text:span><text:span text:style-name="T4"> no TCC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d9a08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d9a08" style:font-size-asian="9pt" style:font-size-complex="9pt"/>
    </style:style>
    <style:style style:name="MT1" style:family="text">
      <style:text-properties officeooo:rsid="001d4450"/>
    </style:style>
    <style:style style:name="MT2" style:family="text">
      <style:text-properties fo:color="#4f572d" officeooo:rsid="001d445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0.847cm" svg:width="17cm" svg:height="1.843cm" draw:z-index="0"><draw:image xlink:href="Pictures/10000000000008C9000000F45D6F5E0F.jpg" xlink:type="simple" xlink:show="embed" xlink:actuate="onLoad"/></draw:frame></text:p>
      </style:header>
      <style:footer>
        <text:p text:style-name="MP1">Instituto Federal de Santa Catarina – <text:span text:style-name="MT1">Campus São José</text:span></text:p>
        <text:p text:style-name="MP2">Rua: <text:span text:style-name="MT1">José Lino Kretzer, 608</text:span> <text:s/>| <text:s/><text:span text:style-name="MT1">Praia Comprida</text:span> <text:s/>| <text:s text:c="2"/><text:span text:style-name="MT1">São José</text:span> /SC <text:s/>| <text:s/>CEP: 88.<text:span text:style-name="MT1">103-310</text:span></text:p>
        <text:p text:style-name="MP2">Fone: (48) <text:span text:style-name="MT1">3381-2800</text:span> <text:s text:c="2"/>| <text:s text:c="2"/>www.<text:span text:style-name="MT1">sj.</text:span>ifsc.edu.br <text:s/>| <text:s/><text:span text:style-name="MT1">CNPJ </text:span><text:span text:style-name="MT2">11.402.887/0003-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1T20:48:37.507930703</meta:creation-date>
    <meta:editing-duration>PT1H50M37S</meta:editing-duration>
    <meta:editing-cycles>10</meta:editing-cycles>
    <meta:generator>LibreOffice/4.3.1.2$Windows_x86 LibreOffice_project/958349dc3b25111dbca392fbc281a05559ef6848</meta:generator>
    <dc:date>2018-06-22T15:52:08.222000000</dc:date>
    <meta:document-statistic meta:table-count="0" meta:image-count="1" meta:object-count="0" meta:page-count="1" meta:paragraph-count="17" meta:word-count="237" meta:character-count="1870" meta:non-whitespace-character-count="1623"/>
  </office:meta>
</office:document-meta>
</file>