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L1">
      <style:paragraph-properties fo:text-align="justify" style:justify-single-word="false"/>
    </style:style>
    <style:style style:name="P4" style:family="paragraph" style:parent-style-name="Standard" style:list-style-name="L2">
      <style:paragraph-properties fo:text-align="justify" style:justify-single-word="false"/>
    </style:style>
    <style:style style:name="P5" style:family="paragraph" style:parent-style-name="Standard" style:list-style-name="L3">
      <style:paragraph-properties fo:text-align="justify" style:justify-single-word="false"/>
    </style:style>
    <style:style style:name="P6" style:family="paragraph" style:parent-style-name="Standard">
      <style:paragraph-properties fo:margin-left="1.244cm" fo:margin-right="0cm" fo:text-indent="0cm" style:auto-text-indent="false"/>
    </style:style>
    <style:style style:name="P7" style:family="paragraph" style:parent-style-name="Standard" style:list-style-name="L4">
      <style:paragraph-properties fo:margin-left="1.296cm" fo:margin-right="0cm" fo:text-align="justify" style:justify-single-word="false" fo:text-indent="0cm" style:auto-text-indent="false"/>
    </style:style>
    <style:style style:name="P8" style:family="paragraph" style:parent-style-name="Standard" style:list-style-name="L5">
      <style:paragraph-properties fo:margin-left="1.296cm" fo:margin-right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 style:list-style-name="L4">
      <style:paragraph-properties fo:margin-left="1.296cm" fo:margin-right="0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 style:list-style-name="L5">
      <style:paragraph-properties fo:margin-left="1.296cm" fo:margin-right="0cm" fo:text-align="justify" style:justify-single-word="false" fo:text-indent="0cm" style:auto-text-indent="false"/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fo:language="en" fo:country="US" style:text-underline-style="none" fo:font-weight="normal" style:font-size-asian="10.5pt" style:font-weight-asian="normal" style:font-weight-complex="normal"/>
    </style:style>
    <style:style style:name="T8" style:family="text">
      <style:text-properties fo:language="pt" fo:country="BR" style:font-size-asian="10.5pt"/>
    </style:style>
    <style:style style:name="T9" style:family="text">
      <style:text-properties fo:language="pt" fo:country="BR" style:text-underline-style="none" fo:font-weight="normal" style:font-size-asian="10.5pt" style:font-weight-asian="normal" style:font-weight-complex="normal"/>
    </style:style>
    <style:style style:name="T10" style:family="text">
      <style:text-properties fo:language="pt" fo:country="BR" style:text-underline-style="none" style:font-size-asian="10.5pt"/>
    </style:style>
    <style:style style:name="T11" style:family="text">
      <style:text-properties fo:language="pt" fo:country="BR" style:text-underline-style="none" fo:font-weight="bold" style:font-size-asian="10.5pt" style:font-weight-asian="bold" style:font-weight-complex="bold"/>
    </style:style>
    <style:style style:name="T12" style:family="text">
      <style:text-properties fo:language="pt" fo:country="BR" style:text-underline-style="solid" style:text-underline-width="auto" style:text-underline-color="font-color" fo:font-weight="normal" style:font-size-asian="10.5pt" style:font-weight-asian="normal" style:font-weight-complex="normal"/>
    </style:style>
    <style:style style:name="T13" style:family="text">
      <style:text-properties fo:language="pt" fo:country="BR" style:text-underline-style="solid" style:text-underline-width="auto" style:text-underline-color="font-color" fo:font-weight="bold" style:font-size-asian="10.5pt" style:font-weight-asian="bold" style:font-weight-complex="bold"/>
    </style:style>
    <style:style style:name="T14" style:family="text">
      <style:text-properties fo:language="pt" fo:country="BR" fo:font-weight="normal" style:font-size-asian="10.5pt" style:font-weight-asian="normal" style:font-weight-complex="normal"/>
    </style:style>
    <style:style style:name="T15" style:family="text">
      <style:text-properties fo:language="pt" fo:country="BR" fo:font-weight="bold" style:font-size-asian="10.5pt" style:font-weight-asian="bold" style:font-weight-complex="bold"/>
    </style:style>
    <style:style style:name="T16" style:family="text">
      <style:text-properties style:font-weight-asian="bold"/>
    </style:style>
    <style:style style:name="T17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ada física (infraestrutura)</text:p>
      <text:p text:style-name="Standard"/>
      <text:p text:style-name="Standard">Atividades que poderiam ocorrer na primeira fase</text:p>
      <text:p text:style-name="Standard"/>
      <text:p text:style-name="Standard">Instalação de:</text:p>
      <text:p text:style-name="Standard"/>
      <text:list xml:id="list29598484" text:style-name="L1">
        <text:list-item>
          <text:p text:style-name="P1">sistemas cabeados:</text:p>
          <text:p text:style-name="P1">1) Metálicos: prática de instalação de cabeamento estruturado, redes telefônicas, redes de cabos coaxiais (CATV). </text:p>
          <text:p text:style-name="P1"><text:span text:style-name="T3">Requisitos</text:span>: conhecer a estrutura da rede e os componentes da rede a ser instalada; saber manusear ferramentas para a instalação de conectores, cabos e terminações; avaliar capacidade de suporte mecânico e do espaço para passagem de cabos, conhecer as normas para instalação do cabeamento.</text:p>
        </text:list-item>
      </text:list>
      <text:p text:style-name="Standard"/>
      <text:p text:style-name="P6"/>
      <text:list xml:id="list30393717" text:continue-numbering="true" text:style-name="L1">
        <text:list-header>
          <text:p text:style-name="P1">2) Ópticos: prática de instalação de cabeamento estruturado, redes telefônicas, redes HFC (CATV)</text:p>
          <text:p text:style-name="P3"><text:span text:style-name="T3">Requisitos:</text:span><text:span text:style-name="T6"> </text:span><text:span text:style-name="T5">conhecer a estrutura da rede e os componentes da rede a ser instalada; saber manusear ferramentas para a instalação de conectores, realização de emendas e terminações; avaliar capacidade de suporte mecânico e do espaço para passagem de cabos, conhecer as normas para instalação de cabos de fibra óptica.</text:span></text:p>
        </text:list-header>
      </text:list>
      <text:p text:style-name="P2"><text:span text:style-name="T5"/></text:p>
      <text:list xml:id="list29715096" text:style-name="L2">
        <text:list-item>
          <text:p text:style-name="P4"><text:span text:style-name="T5">Sistemas </text:span><text:span text:style-name="T7">wireless:</text:span></text:p>
          <text:p text:style-name="P4"><text:span text:style-name="T7">1) Redes locais: <text:s/></text:span><text:span text:style-name="T9">pontos mais adequados para a instalação da antena, tipos de antenas, direcionamento das antenas, casamento de impedância?</text:span></text:p>
          <text:p text:style-name="P4"><text:span text:style-name="T13">Requisitos:</text:span><text:span text:style-name="T9"> conhecer os tipos de antenas, a relação entre as antenas e a frequência de operação.</text:span></text:p>
          <text:p text:style-name="P4"><text:span text:style-name="T9">2) Redes “externas”: pontos mais adequados para a instalação da antena, tipos de antenas, direcionamento das antenas, casamento de impedância?</text:span></text:p>
          <text:p text:style-name="P4"><text:span text:style-name="T13">Requisitos:</text:span><text:span text:style-name="T11"> conhecer os tipos de antenas, a relação entre as antenas e a frequência de operação.</text:span></text:p>
        </text:list-item>
      </text:list>
      <text:p text:style-name="P2"><text:span text:style-name="T11"/></text:p>
      <text:p text:style-name="P2"><text:span text:style-name="T11">Atividades que necessitam de pré-requisitos:</text:span></text:p>
      <text:p text:style-name="P2"><text:span text:style-name="T11"/></text:p>
      <text:list xml:id="list30208033" text:style-name="L3">
        <text:list-item>
          <text:p text:style-name="P5"><text:span text:style-name="T9">projeto de redes</text:span></text:p>
        </text:list-item>
      </text:list>
      <text:p text:style-name="P2"><text:span text:style-name="T9"/></text:p>
      <text:list xml:id="list30226601" text:style-name="L4">
        <text:list-header>
          <text:p text:style-name="P7"><text:span text:style-name="T9">1) Cabeadas: projetar redes locais, redes de distribuição de telefonia, redes de distribuição de CATV.</text:span></text:p>
          <text:p text:style-name="P10"><text:span text:style-name="T8">Requisitos e pré-requisitos:</text:span><text:span text:style-name="T9"> Relação banda passante x taxa de transmissão, perturbações em meios de transmissão (atenuação, dispersão, atraso, ruído, SNR, ...) “tecnologias de redes” (ethernet, voip, telefonia analógica, redes de segurança, controle ambiental …), normas de projeto.</text:span></text:p>
        </text:list-header>
      </text:list>
      <text:p text:style-name="P9"><text:span text:style-name="T9"/></text:p>
      <text:list xml:id="list30282433" text:style-name="L5">
        <text:list-header>
          <text:p text:style-name="P11"><text:span text:style-name="T8">2) Wireless: <text:s/>projetar redes locais, compreender as questões envolvidas nos projetos de redes externas (celular, via satélite, microondas ...)</text:span></text:p>
          <text:p text:style-name="P8"><text:span text:style-name="T13">Requisitos e pré-requisitos:</text:span><text:span text:style-name="T9"> <text:s/>Relação banda passante x taxa de transmissão, perturbações em meios de transmissão, espectro de frequência, “tecnologias de redes” (celular, wimax, radiodifusão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46:22.56</meta:creation-date>
    <dc:date>2012-03-02T10:18:20.19</dc:date>
    <meta:editing-duration>PT6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19" meta:word-count="327" meta:character-count="2200"/>
  </office:meta>
</office:document-meta>
</file>