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55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6.983cm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justify"/>
      <style:text-properties fo:font-size="16pt" style:font-size-asian="16pt" style:font-size-complex="16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margin-left="0cm" fo:margin-right="0cm" fo:line-height="100%" fo:text-align="justify" fo:text-indent="0cm"/>
    </style:style>
    <style:style style:name="P4" style:family="paragraph">
      <style:paragraph-properties fo:line-height="100%" fo:text-align="justify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2" draw:layer="layout" svg:width="26.084cm" svg:height="19.229cm" svg:x="1cm" svg:y="0.858cm">
          <draw:text-box>
            <text:p text:style-name="P1"><text:span text:style-name="T1">1. Os métodos e análises não eram os mesmos na época, ou estavam separados, eram o mesmo método e a análise era errônea, vale a teoria de que cada um que olha, lança um olhar diferente, consequentemente a conclusão será diferente? (Débora)</text:span></text:p>
            <text:p text:style-name="P2"/>
            <text:p text:style-name="P1"><text:span text:style-name="T1">2. Analisando retrospectivamente, aplaudimos a presciência de Pasteur, o qual tinha a comissão do seu lado. Atualmente, tem-se a ideia de imparcialidade, qual a visão que se teria dos experimentos realizados pelos dois cientistas em questão? (Monise)</text:span></text:p>
            <text:p text:style-name="P1"/>
            <text:p text:style-name="P1"><text:span text:style-name="T1">3. Notamos que os experimentos de Pouchet e Pasteur tinham algumas diferenças, o que influenciou nos testes. Podemos dizer que atualmente tem-se vantagens com o chamado método cientifico? (Monise)</text:span></text:p>
            <text:p text:style-name="P1"/>
            <text:p text:style-name="P1"><text:span text:style-name="T1">4. No ultimo parágrafo do texto o autor afirma que o que Pasteur fez pouco se assemelha ao ideal do método científico. Com base nessa afirmação, qual <text:s/>experimento, ou parte dele, não se assemelha ao método científico? Será que para algo ser comprovado é preciso seguir o método científico? (Pamela)</text:span></text:p>
            <text:p text:style-name="P1"/>
            <text:p text:style-name="P1"><text:span text:style-name="T1">5. Segundo o texto: “Conforme sabemos agora, houve muitas maneiras pelas quais os experimentos de Pasteur poderiam, e deveriam, ter dado errado. Nossa melhor suposição tem de ser que eles deram errado, mas que Pasteur sabia o que deveria contar como resultado e o que deveria contar como ‘erro’”. De que forma ele conseguia fazer essa separação? Pode-se afirmar que Louis manipulava os seus resultados? (Pamela)</text:span></text:p>
            <text:p text:style-name="P1"/>
            <text:p><text:span text:style-name="T1">6. Será que hoje, mesmo com tanta tecnologia a quebra de um paradigma da atualidade levaria tanto tempo e esforço como levou a da geração espontânea? (Suellen)</text:span></text:p>
            <text:p/>
            <text:p><text:span text:style-name="T1">7. A ciência tenta conhecer e explicar tudo aquilo que desconhece como lidar com a frustração de não desvendar a natureza? A afirmação de existência divina pelos cientistas pós-modernos é resultado da fé social, ou apenas uma válvula de escape para as respostas não encontradas? (Suellen)</text:span></text:p>
            <text:p/>
            <text:p text:style-name="P3"><text:span text:style-name="T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draw:style-name="gr3" draw:text-style-name="P3" draw:layer="layout" svg:width="21.4cm" svg:height="8.486cm" svg:x="2.6cm" svg:y="3.4cm">
          <draw:text-box>
            <text:p text:style-name="P3"><text:span text:style-name="T1">8. Podemos dizer que Pasteur ganhou a disputa para Pouchet porque era a ideia dele que o “Campo científico” (de Bourdier) apoiava? Será que era a ideia dele que traria capital científico e econômico enquanto a de Pouchet não? (Viviane)</text:span></text:p>
            <text:p text:style-name="P3"/>
            <text:p text:style-name="P4"><text:span text:style-name="T1">9) Mais tarde, Henry Bastian, apoiando a ideia de Pouchet estudara sobre a geração espontânea e descobrira novas questões sobre o assunto, mas há veracidade de Pasteur continuou. Hoje em dia alguém ainda tenta derrubar as ideia de Pasteur? Porque? Será que o “Campo Científico não mudou de lado? Será que ainda é possível mudar, mesmo depois de tanto tempo? (Viviane)</text:span></text:p>
            <text:p text:style-name="P2"/>
            <text:p text:style-name="P2"><text:span text:style-name="T1">10) Com tantos recursos hoje para ministrar aulas, como poderia trazer o assunto a tona em</text:span></text:p>
            <text:p text:style-name="P2"><text:span text:style-name="T1">ciências ou em aulas de química através do texto? (Débora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 style:writing-mode="lr-tb"/>
      <style:text-properties style:use-window-font-color="true"/>
    </style:style>
    <style:style style:name="Normal_20__28_Web_29_" style:display-name="Normal (Web)" style:family="graphic">
      <style:paragraph-properties fo:margin-top="0.086cm" fo:margin-bottom="0.37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pt" style:country-asian="BR" style:font-family-complex="'Times New Roman'" style:font-family-generic-complex="roman" style:font-pitch-complex="variable"/>
    </style:style>
    <style:style style:name="Índice" style:family="graphic">
      <style:paragraph-properties fo:text-align="start" style:text-autospace="none" style:writing-mode="lr-tb"/>
      <style:text-properties style:use-window-font-color="true" style:font-family-asian="'Lohit Hindi'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fo:text-align="start" style:text-autospace="none" style:writing-mode="lr-tb"/>
      <style:text-properties style:use-window-font-color="true" style:font-family-asian="'Lohit Hindi'"/>
    </style:style>
    <style:style style:name="Corpo_20_de_20_texto" style:display-name="Corpo de texto" style:family="graphic">
      <style:paragraph-properties fo:margin-top="0cm" fo:margin-bottom="0.374cm" fo:text-align="start" style:text-autospace="none" style:writing-mode="lr-tb"/>
      <style:text-properties style:use-window-font-color="true"/>
    </style:style>
    <style:style style:name="Texto_20_de_20_balão_20_Char" style:display-name="Texto de balão Char" style:family="graphic">
      <style:paragraph-properties style:text-autospace="none"/>
      <style:text-properties fo:font-family="Tahoma" style:font-family-generic="roman" style:font-pitch="variable" fo:font-size="8pt" style:font-family-asian="Tahoma" style:font-family-generic-asian="swiss" style:font-pitch-asian="variable" style:font-size-asian="8pt"/>
    </style:style>
    <style:style style:name="Balloon_20_Text" style:display-name="Balloon Text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family="Tahoma" style:font-family-generic="roman" style:font-pitch="variable" fo:font-size="8pt" style:font-family-asian="Tahoma" style:font-family-generic-asian="swiss" style:font-pitch-asian="variable" style:font-size-asian="8pt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Fonte_20_parág._20_padrão1" style:display-name="Fonte parág. padrão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Fonte_20_parág._20_padrão" style:display-name="Fonte parág. padrão" style:family="graphic">
      <style:paragraph-properties style:text-autospace="none"/>
    </style:style>
    <style:style style:name="Texto_20_de_20_balão" style:display-name="Texto de balão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pt" fo:country="BR" style:letter-kerning="true" style:font-family-asian="Tahoma" style:font-family-generic-asian="swiss" style:font-pitch-asian="variable" style:font-size-asian="8pt" style:language-asian="ar" style:country-asian="SA" style:font-family-complex="'Lucida Sans Unicode'" style:font-family-generic-complex="swiss" style:font-pitch-complex="variable"/>
    </style:style>
    <style:style style:name="Título_20_de_20_tabela" style:display-name="Título de tabela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pt" fo:country="BR" fo:font-weight="bold" style:letter-kerning="true" style:font-family-asian="'Times New Roman'" style:font-family-generic-asian="roman" style:font-pitch-asian="variable" style:font-size-asian="12pt" style:language-asian="ar" style:country-asian="SA" style:font-weight-asian="bold" style:font-family-complex="'Lucida Sans Unicode'" style:font-family-generic-complex="swiss" style:font-pitch-complex="variable" style:font-weight-complex="bold"/>
    </style:style>
    <style:style style:name="Conteúdo_20_de_20_tabela" style:display-name="Conteúdo de tabela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pt" fo:country="BR" style:letter-kerning="true" style:font-family-asian="'Times New Roman'" style:font-family-generic-asian="roman" style:font-pitch-asian="variable" style:font-size-asian="12pt" style:language-asian="ar" style:country-asian="SA" style:font-family-complex="'Lucida Sans Unicode'" style:font-family-generic-complex="swiss" style:font-pitch-complex="variable"/>
    </style:style>
    <style:style style:name="Legenda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pt" fo:country="BR" fo:font-style="italic" style:letter-kerning="true" style:font-family-asian="Tahoma" style:font-family-generic-asian="swiss" style:font-pitch-asian="variable" style:font-size-asian="12pt" style:language-asian="ar" style:country-asian="SA" style:font-style-asian="italic" style:font-family-complex="'Lucida Sans Unicode'" style:font-family-generic-complex="swiss" style:font-pitch-complex="variable" style:font-style-complex="italic"/>
    </style:style>
    <style:style style:name="Legenda2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pt" fo:country="BR" fo:font-style="italic" style:letter-kerning="true" style:font-family-asian="Mangal" style:font-family-generic-asian="roman" style:font-pitch-asian="variable" style:font-size-asian="12pt" style:language-asian="ar" style:country-asian="SA" style:font-style-asian="italic" style:font-family-complex="'Lucida Sans Unicode'" style:font-family-generic-complex="swiss" style:font-pitch-complex="variable" style:font-style-complex="italic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ul Caetano</meta:initial-creator>
    <meta:creation-date>2012-11-28T16:55:33</meta:creation-date>
    <dc:date>2012-11-28T17:29:18</dc:date>
    <dc:creator>Saul Caetano</dc:creator>
    <meta:editing-duration>PT31M55S</meta:editing-duration>
    <meta:editing-cycles>3</meta:editing-cycles>
    <meta:generator>LibreOffice/3.5$Linux_x86 LibreOffice_project/350m1$Build-2</meta:generator>
    <meta:document-statistic meta:object-count="27"/>
  </office:meta>
</office:document-meta>
</file>