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8ff0" officeooo:paragraph-rsid="00148f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nks para obtenção de preços para orçamento de Câmara Fria:</text:p>
      <text:p text:style-name="P1"/>
      <text:p text:style-name="P1">Painéis</text:p>
      <text:p text:style-name="P1">http://www.fria-camara.com.br/painel-frigorifico.htm</text:p>
      <text:p text:style-name="P1"/>
      <text:p text:style-name="P1">Porta</text:p>
      <text:p text:style-name="P1">http://www.portafrigorifica.com.br/porta-frigorifica.htm</text:p>
      <text:p text:style-name="P1"/>
      <text:p text:style-name="P1">Componentes:</text:p>
      <text:p text:style-name="P1">http://www.refrigeracaomarechal.com.br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0T09:53:04.925000000</meta:creation-date>
    <dc:date>2014-05-20T09:54:01.942000000</dc:date>
    <meta:editing-duration>P0D</meta:editing-duration>
    <meta:editing-cycles>1</meta:editing-cycles>
    <meta:document-statistic meta:table-count="0" meta:image-count="0" meta:object-count="0" meta:page-count="1" meta:paragraph-count="7" meta:word-count="16" meta:character-count="231" meta:non-whitespace-character-count="222"/>
    <meta:generator>LibreOffice/4.2.4.2$Windows_x86 LibreOffice_project/63150712c6d317d27ce2db16eb94c2f3d7b699f8</meta:generator>
  </office:meta>
</office:document-meta>
</file>