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3.873cm" table:align="left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11.65cm"/>
    </style:style>
    <style:style style:name="Tabela1.1" style:family="table-row">
      <style:table-row-properties style:row-height="0.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3.882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2.646cm"/>
    </style:style>
    <style:style style:name="Tabela2.1" style:family="table-row">
      <style:table-row-properties style:min-row-height="0.63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row-height="0.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3.97cm" fo:margin-left="1.27cm" table:align="left" style:writing-mode="lr-tb"/>
    </style:style>
    <style:style style:name="Tabela3.A" style:family="table-column">
      <style:table-column-properties style:column-width="4.445cm"/>
    </style:style>
    <style:style style:name="Tabela3.B" style:family="table-column">
      <style:table-column-properties style:column-width="9.5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2" style:family="table-row">
      <style:table-row-properties style:min-row-height="1.235cm" style:keep-together="true"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3" style:family="table-row">
      <style:table-row-properties style:min-row-height="0.619cm" style:keep-together="true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 style:list-style-name="WW8Num3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8Num3">
      <style:paragraph-properties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2.858cm" fo:margin-right="0cm" fo:text-indent="-1.588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1.249cm" fo:margin-right="0cm" fo:text-indent="0cm" style:auto-text-indent="false">
        <style:tab-stops>
          <style:tab-stop style:position="4.128cm"/>
        </style:tab-stops>
      </style:paragraph-properties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4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text-properties fo:font-size="10pt" style:font-size-asian="10pt" style:font-size-complex="10pt"/>
    </style:style>
    <style:style style:name="P17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size-complex="9pt"/>
    </style:style>
    <style:style style:name="P1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size-complex="9pt"/>
    </style:style>
    <style:style style:name="P19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177cm" style:type="center"/>
          <style:tab-stop style:position="14.972cm" style:type="right"/>
          <style:tab-stop style:position="16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P21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22" style:family="paragraph" style:parent-style-name="Footer">
      <style:text-properties fo:font-size="1pt" style:font-size-asian="1pt"/>
    </style:style>
    <style:style style:name="P23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2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2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26" style:family="paragraph">
      <style:paragraph-properties fo:text-align="center" style:writing-mode="lr-tb"/>
    </style:style>
    <style:style style:name="T1" style:family="text">
      <style:text-properties fo:font-variant="small-caps" fo:font-size="18pt" style:text-underline-style="solid" style:text-underline-width="auto" style:text-underline-color="font-color" style:font-size-asian="1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-asian="Trebuchet MS"/>
    </style:style>
    <style:style style:name="T7" style:family="text">
      <style:text-properties style:font-name-asian="Trebuchet MS" style:font-name-complex="Trebuchet MS"/>
    </style:style>
    <style:style style:name="T8" style:family="text">
      <style:text-properties style:font-name-complex="Arial"/>
    </style:style>
    <style:style style:name="T9" style:family="text">
      <style:text-properties style:font-name="Trebuchet MS" fo:font-size="10pt" fo:font-weight="bold" style:font-size-asian="10pt" style:font-weight-asian="bold" style:font-name-complex="Arial" style:font-size-complex="9pt"/>
    </style:style>
    <style:style style:name="T10" style:family="text">
      <style:text-properties style:font-name-complex="Trebuchet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atrícula 2012-1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º matricula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Nome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Telefone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>e-mail:</text:p>
          </table:table-cell>
          <table:table-cell table:style-name="Tabela1.B4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CPF:</text:p>
          </table:table-cell>
          <table:table-cell table:style-name="Tabela1.B1" office:value-type="string">
            <text:p text:style-name="P3"/>
          </table:table-cell>
        </table:table-row>
      </table:table>
      <text:p text:style-name="P11"><text:s/><text:tab/></text:p>
      <text:list xml:id="list293860546" text:style-name="WW8Num3">
        <text:list-item>
          <text:p text:style-name="P4">Ao requerer sua matrícula fique atento ao(s) pré-requisito(s) da disciplina e ao choque de horário entre elas.</text:p>
        </text:list-item>
        <text:list-item>
          <text:p text:style-name="P4">É obrigatória a matrícula em disciplinas que totalizem, pelo menos, 12 aulas semanais.</text:p>
        </text:list-item>
        <text:list-item>
          <text:p text:style-name="P8"><text:span text:style-name="T2">Em caso de desistência de uma disciplina favor </text:span><text:span text:style-name="T4">trancar a matrícula na disciplina</text:span><text:span text:style-name="T2"> para não ter a matrícula cancelada no curso.</text:span></text:p>
        </text:list-item>
      </text:list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6">Fase</text:p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12"/>
      <text:p text:style-name="P12"><text:span text:style-name="T5">Atenção</text:span><text:span text:style-name="T3">: Caso você tenha realizado matrícula em TCC I ou TCC II, favor pegar aceite de orientador:</text:span></text:p>
      <text:p text:style-name="P12"/>
      <text:p text:style-name="P13">___________________________________</text:p>
      <text:p text:style-name="P14">Nome e Assinatura do Orientador</text:p>
      <text:p text:style-name="P14"/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9">São José, ______ de ________________ de 2012.</text:p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7"/>
          </table:table-cell>
          <table:table-cell table:style-name="Tabela3.B3" office:value-type="string">
            <text:p text:style-name="P1">Assinatura do Aluno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12.751cm"/>
    </style:style>
    <style:style style:name="Tabela5.1" style:family="table-row">
      <style:table-row-properties style:row-height="2.263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8.183cm"/>
    </style:style>
    <style:style style:name="Tabela4.B" style:family="table-column">
      <style:table-column-properties style:column-width="8.8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177cm" style:type="center"/>
          <style:tab-stop style:position="14.972cm" style:type="right"/>
          <style:tab-stop style:position="16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11" style:family="paragraph" style:parent-style-name="Footer">
      <style:text-properties fo:font-size="1pt" style:font-size-asian="1pt"/>
    </style:style>
    <style:style style:name="MT1" style:family="text">
      <style:text-properties style:font-name-complex="Arial"/>
    </style:style>
    <style:style style:name="MT2" style:family="text">
      <style:text-properties style:font-name-asian="Trebuchet MS" style:font-name-complex="Trebuchet MS"/>
    </style:style>
    <style:style style:name="MT3" style:family="text">
      <style:text-properties style:font-name-asian="Trebuchet M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68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width="3.552cm" svg:height="2cm" draw:z-index="0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<text:span text:style-name="MT1">MINISTÉRIO</text:span><text:span text:style-name="MT2"> </text:span>DA<text:span text:style-name="MT2"> </text:span>EDUCAÇÃO</text:p>
              <text:p text:style-name="MP3"><text:span text:style-name="MT1">SECRETARIA</text:span><text:span text:style-name="MT2"> </text:span>DE<text:span text:style-name="MT2"> </text:span>EDUCAÇÃO<text:span text:style-name="MT2"> </text:span>PROFISSIONAL<text:span text:style-name="MT2"> </text:span>E<text:span text:style-name="MT2"> </text:span>TECNOLÓGICA</text:p>
              <text:p text:style-name="MP3">INSTITUTO<text:span text:style-name="MT2"> </text:span>FEDERAL<text:span text:style-name="MT2"> </text:span>DE<text:span text:style-name="MT2"> </text:span>EDUCAÇÃO,<text:span text:style-name="MT2"> </text:span>CIÊNCIA<text:span text:style-name="MT2"> </text:span>E<text:span text:style-name="MT2"> </text:span>TECNOLOGIA<text:span text:style-name="MT2"> </text:span>DE<text:span text:style-name="MT2"> </text:span>SANTA<text:span text:style-name="MT2"> </text:span>CATARINA</text:p>
              <text:p text:style-name="MP3">CAMPUS<text:span text:style-name="MT2"> </text:span>SÃO<text:span text:style-name="MT2"> </text:span>JOSÉ</text:p>
              <text:p text:style-name="MP3">CURSO<text:span text:style-name="MT2"> </text:span>SUPERIOR<text:span text:style-name="MT2"> </text:span>DE<text:span text:style-name="MT2"> </text:span>TECNOLOGIA<text:span text:style-name="MT2"> </text:span>EM<text:span text:style-name="MT2"> </text:span>SISTEMAS<text:span text:style-name="MT2"> </text:span>DE<text:span text:style-name="MT2"> </text:span>TELECOMUNICAÇÕES</text:p>
            </table:table-cell>
          </table:table-row>
        </table:table>
        <text:p text:style-name="MP4"><draw:line text:anchor-type="char" draw:z-index="1" draw:style-name="Mgr1" draw:text-style-name="MP5" svg:x1="-0.021cm" svg:y1="0.019cm" svg:x2="17.05cm" svg:y2="0.019cm"><text:p/></draw:line></text:p>
      </style:header>
      <style:footer>
        <text:p text:style-name="MP6"><draw:connector text:anchor-type="char" draw:z-index="2" draw:style-name="Mgr2" draw:text-style-name="MP5" draw:type="line" svg:x1="0.009cm" svg:y1="0.129cm" svg:x2="17.043cm" svg:y2="0.134cm" svg:d="m9 129 17034 5"><text:p/></draw:connector></text:p>
        <text:p text:style-name="MP7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8"/>
            </table:table-cell>
            <table:table-cell table:style-name="Tabela4.A1" office:value-type="string">
              <text:p text:style-name="MP9">Rua<text:span text:style-name="MT3"> </text:span>José<text:span text:style-name="MT3"> </text:span>Lino<text:span text:style-name="MT3"> </text:span>Kretzer,<text:span text:style-name="MT3"> </text:span>608<text:span text:style-name="MT3"> </text:span></text:p>
              <text:p text:style-name="MP10"><text:span text:style-name="MT3"><text:s/></text:span>Praia<text:span text:style-name="MT3"> </text:span>Comprida<text:span text:style-name="MT3"> </text:span>-<text:span text:style-name="MT3"> </text:span>88103-310<text:span text:style-name="MT3"> – </text:span>São<text:span text:style-name="MT3"> </text:span>José/SC<text:span text:style-name="MT3"> </text:span></text:p>
              <text:p text:style-name="MP10">Fone:<text:span text:style-name="MT3"> </text:span>(48)<text:span text:style-name="MT3"> </text:span>33812800</text:p>
              <text:p text:style-name="MP10">www.cefetsc.edu.br</text:p>
              <text:p text:style-name="MP7"/>
            </table:table-cell>
          </table:table-row>
        </table:table>
        <text:p text:style-name="Footer"/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09-01-15T14:51:00</meta:creation-date>
    <dc:creator>elen</dc:creator>
    <dc:date>2012-02-08T13:55:00</dc:date>
    <meta:print-date>2010-07-27T11:18:00</meta:print-date>
    <meta:editing-cycles>2</meta:editing-cycles>
    <meta:editing-duration>PT2M</meta:editing-duration>
    <meta:document-statistic meta:table-count="5" meta:image-count="1" meta:object-count="0" meta:page-count="1" meta:paragraph-count="28" meta:word-count="144" meta:character-count="950" meta:non-whitespace-character-count="829"/>
    <meta:generator>LibreOffice/3.4$Linux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