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2.178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outline1">
      <style:graphic-properties fo:min-height="11.928cm"/>
    </style:style>
    <style:style style:name="P1" style:family="paragraph">
      <style:paragraph-properties fo:text-align="justify"/>
      <style:text-properties fo:font-size="24pt" style:font-size-asian="24pt" style:font-size-complex="2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text-align="justify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5" style:family="paragraph">
      <style:paragraph-properties fo:text-align="justify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0pt" fo:language="pt" fo:country="BR" fo:font-style="normal" fo:text-shadow="none" style:text-underline-style="none" fo:font-weight="normal" style:letter-kerning="true" style:font-family-asian="Arial" style:font-family-generic-asian="swiss" style:font-pitch-asian="variable" style:font-size-asian="20pt" style:language-asian="ar" style:country-asian="SA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20pt" fo:font-style="italic" fo:text-shadow="none" style:text-underline-style="none" fo:font-weight="normal" style:letter-kerning="true" style:font-family-asian="Arial" style:font-family-generic-asian="swiss" style:font-pitch-asian="variable" style:font-size-asian="20pt" style:font-style-asian="italic" style:font-weight-asian="normal" style:font-family-complex="'Lohit Hindi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4.639cm" svg:height="12.178cm" svg:x="1.2cm" svg:y="3.6cm" presentation:class="subtitle" presentation:user-transformed="true">
          <draw:text-box>
            <text:p text:style-name="P1"><text:span text:style-name="T1">“</text:span><text:span text:style-name="T1">Eu queria conseguir mostrar aquilo que eu acho que é certo tão bem quanto Tommy Gold consegue mostrar aquilo que eu acho que é errado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3" draw:layer="layout" svg:width="24.639cm" svg:height="17.378cm" svg:x="1.161cm" svg:y="1.622cm" presentation:class="outline" presentation:user-transformed="true">
          <draw:text-box>
            <text:list text:style-name="L2">
              <text:list-item>
                <text:p text:style-name="P3"><text:span text:style-name="T2">Qual a teoria de Thomas Gold?</text:span></text:p>
              </text:list-item>
              <text:list-item>
                <text:p text:style-name="P3"><text:span text:style-name="T2">Qual o principal grupo que se opôs a essa teoria?</text:span></text:p>
              </text:list-item>
              <text:list-item>
                <text:p text:style-name="P3"><text:span text:style-name="T2">Porque consideramos que o petróleo é de origem biológica?</text:span></text:p>
              </text:list-item>
              <text:list-item>
                <text:p text:style-name="P3"><text:span text:style-name="T2">Como Gold justifica a presença de moléculas orgânicas e indícios de vida no petróleo?</text:span></text:p>
              </text:list-item>
              <text:list-item>
                <text:p text:style-name="P3"><text:span text:style-name="T2">Como os microbiólogos poderiam ajudar nessa controvérsia?</text:span></text:p>
              </text:list-item>
              <text:list-item>
                <text:p text:style-name="P3"><text:span text:style-name="T2">O que o texto fala sobre a teoria das placas tectônicas?</text:span></text:p>
              </text:list-item>
              <text:list-item>
                <text:p text:style-name="P3"><text:span text:style-name="T2">Rochas porosas e profundidades como esses dois aspectos poderiam derrubar a teoria de Gold?</text:span></text:p>
              </text:list-item>
              <text:list-item>
                <text:p text:style-name="P3"><text:span text:style-name="T2">Como as duas partes tratam o fato de existirem hidrocarbonetos em outros planetas do sistema solar?</text:span></text:p>
              </text:list-item>
              <text:list-item>
                <text:p text:style-name="P3"><text:span text:style-name="T2">O fato de Thomas Gold não ser geólogo facilita ou dificulta a defesa de sua teoria?</text:span></text:p>
              </text:list-item>
              <text:list-item>
                <text:p text:style-name="P3"><text:span text:style-name="T2">Quanto ao experimento Um qual o problema da lama encontrada?</text:span></text:p>
              </text:list-item>
              <text:list-item>
                <text:p text:style-name="P3"><text:span text:style-name="T2">E no experimento dois qual a explicação de um dos geoquímicos para a presença do óleo a grandes profundidades? Qual a reação de Gold a essa explicaçã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3" draw:text-style-name="P3" draw:layer="layout" svg:width="24.639cm" svg:height="12.178cm" svg:x="1.161cm" svg:y="1.622cm" presentation:class="outline" presentation:user-transformed="true">
          <draw:text-box>
            <text:list text:style-name="L2">
              <text:list-item>
                <text:p text:style-name="P3"><text:span text:style-name="T2">Como os dois lados explicaram a existência de micro-organismos no óleo encontrado na segunda experiência?</text:span></text:p>
              </text:list-item>
              <text:list-item>
                <text:p text:style-name="P3"><text:span text:style-name="T2">Houve algum argumento comercial nessa controvérsia?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3" draw:text-style-name="P6" draw:layer="layout" svg:width="24.639cm" svg:height="17.8cm" svg:x="1.4cm" svg:y="1cm" presentation:class="outline" presentation:user-transformed="true">
          <draw:text-box>
            <text:p text:style-name="P4"><text:span text:style-name="T3">1- Qual a importância de falarmos sobre o petróleo em sala de aula?</text:span><text:span text:style-name="T4"> </text:span><text:span text:style-name="T5">(</text:span><text:span text:style-name="T6">Josiane)</text:span></text:p>
            <text:p text:style-name="P4"><text:span text:style-name="T3">2- Atualmente qual pais é o menor produtor de petróleo do mundo? </text:span><text:span text:style-name="T5">(</text:span><text:span text:style-name="T7">Josiane) </text:span></text:p>
            <text:p text:style-name="P4"><text:span text:style-name="T7">3 - Existe alguma pesquisa em defesa aos testes de Gold em busca de petróleo abiogênico? (Maristela)</text:span></text:p>
            <text:p text:style-name="P4"><text:span text:style-name="T7">4 - Se Gold pudesse provar a todos que o petróleo é abiogênico, o que mudaria para a sociedade em geral, traria algum beneficio? <text:s/>(Maristela)</text:span></text:p>
            <text:p text:style-name="P4"><text:span text:style-name="T8">5) Se realmente fosse comprovado a teoria de Gold, estaríamos com um estoque ilimitado de petróleo? (Maíra)</text:span></text:p>
            <text:p text:style-name="P4"><text:span text:style-name="T8">6) </text:span><text:span text:style-name="T7">Se um dia acabar o petróleo, o ouro negro, as companhias petrolíferas quebrariam? Ou seria investido em outra forma de combustível? (Maíra)</text:span></text:p>
            <text:p text:style-name="P4"><text:span text:style-name="T7">7) A teoria biogênica teve origem em 1870 com Mendeleev, em 2005 foi publicado nos EUA, “Black gold stranglehold: the myth of scarcity and the politics of oil”, de Jerome R. Corsi e Craig R. Smith, que corroboram com as ideias de Gold (1992). Por que eu não encontrei nada disso nos livros didáticos até agora? (pressão politica e econômica) (Antônio)</text:span></text:p>
            <text:p text:style-name="P5"><text:span text:style-name="T7">8) O texto Cita “os geólogos as vezes sustentam uma elevação sutil dos padrões de comprovação cientifica, ao admitirem que existem alguns hidrocarbonetos de origem inorgânica mas não quantidades comerciais deles.” Qual o parâmetro? Há uma hierarquização dos campos </text:span><text:span text:style-name="T9">(Bourdieu)</text:span><text:span text:style-name="T7">, onde um grupo especifico pode delimitar o cientificamente comprovado a um simples “não em quantidades comerciais? (Antônio)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atz-Standardschriftart" style:family="graphic">
      <style:paragraph-properties style:text-autospace="none"/>
    </style:style>
    <style:style style:name="Capítulo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style:font-pitch="variable" fo:font-size="14pt" fo:language="pt" fo:country="BR" style:letter-kerning="true" style:font-family-asian="Tahoma" style:font-family-generic-asian="swiss" style:font-pitch-asian="variable" style:font-size-asian="14pt" style:language-asian="zxx" style:country-asian="none" style:font-family-complex="'Lucida Sans Unicode'" style:font-family-generic-complex="swiss" style:font-pitch-complex="variable"/>
    </style:style>
    <style:style style:name="Índic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style:letter-kerning="true" style:font-family-asian="Tahoma" style:font-family-generic-asian="swiss" style:font-size-asian="12pt" style:language-asian="zxx" style:country-asian="none" style:font-family-complex="'Lucida Sans Unicode'" style:font-family-generic-complex="swiss" style:font-pitch-complex="variable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fo:font-style="italic" style:letter-kerning="true" style:font-family-asian="Tahoma" style:font-family-generic-asian="swiss" style:font-size-asian="12pt" style:language-asian="zxx" style:country-asian="none" style:font-style-asian="italic" style:font-family-complex="'Lucida Sans Unicode'" style:font-family-generic-complex="swiss" style:font-pitch-complex="variable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style:letter-kerning="true" style:font-family-asian="Tahoma" style:font-family-generic-asian="swiss" style:font-size-asian="12pt" style:language-asian="zxx" style:country-asian="none" style:font-family-complex="'Lucida Sans Unicode'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style:letter-kerning="true" style:font-family-asian="Tahoma" style:font-family-generic-asian="swiss" style:font-pitch-asian="variable" style:font-size-asian="12pt" style:language-asian="zxx" style:country-asian="none" style:font-family-complex="'Lucida Sans Unicode'" style:font-family-generic-complex="swiss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Calibri" style:font-family-generic="roman" style:font-pitch="variable" fo:font-size="11pt" fo:language="pt" fo:country="BR" style:letter-kerning="true" style:font-family-generic-asian="roman" style:font-size-asian="11pt" style:language-asian="ar" style:country-asian="SA" style:font-family-complex="'Droid Sans Fallback'" style:font-family-generic-complex="swiss" style:font-pitch-complex="variable"/>
    </style:style>
    <style:style style:name="Normal" style:family="graphic">
      <style:paragraph-properties fo:margin-top="0cm" fo:margin-bottom="0cm" style:line-height-at-least="0.31cm" fo:text-align="start" style:text-autospace="none" style:writing-mode="lr-tb"/>
      <style:text-properties fo:color="#000000" fo:font-family="'Times New Roman'" style:font-family-generic="roman" style:font-pitch="variable" fo:font-size="12pt" style:letter-kerning="true" style:font-family-asian="'Times New Roman'" style:font-family-generic-asian="roman" style:font-pitch-asian="variable" style:font-size-asian="12pt" style:language-asian="hi" style:country-asian="IN" style:font-family-complex="'Times New Roman'" style:font-family-generic-complex="roman" style:font-pitch-complex="variable"/>
    </style:style>
    <style:style style:name="Assunto_20_do_20_comentário_20_Char" style:display-name="Assunto do comentário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exto_20_de_20_balão_20_Char" style:display-name="Texto de balão Char" style:family="graphic">
      <style:paragraph-properties style:text-autospace="none"/>
      <style:text-properties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annotation_20_subject" style:display-name="annotation subject" style:family="graphic">
      <style:paragraph-properties style:line-height-at-least="0.31cm" fo:text-align="start" style:text-autospace="none" style:writing-mode="lr-tb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style:line-height-at-least="0.31cm" fo:text-align="start" style:text-autospace="none" style:writing-mode="lr-tb"/>
      <style:text-properties style:use-window-font-color="true" fo:font-size="10pt" style:font-size-asian="10pt" style:font-size-complex="10pt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3-05-16T16:55:17</meta:creation-date>
    <dc:date>2013-05-16T18:19:05</dc:date>
    <dc:creator>Saul Caetano</dc:creator>
    <meta:editing-duration>PT1H21M8S</meta:editing-duration>
    <meta:editing-cycles>6</meta:editing-cycles>
    <meta:generator>LibreOffice/3.5$Linux_x86 LibreOffice_project/350m1$Build-2</meta:generator>
    <meta:document-statistic meta:object-count="33"/>
  </office:meta>
</office:document-meta>
</file>