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0000000F4669E1EF32322296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Trebuchet MS" fo:font-size="12pt" style:font-name-asian="Trebuchet MS1" style:font-size-asian="12pt" style:font-name-complex="Trebuchet MS1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rebuchet MS" fo:font-size="10.5pt" style:font-name-asian="Trebuchet MS1" style:font-size-asian="10.5pt" style:font-name-complex="Trebuchet MS1" style:font-size-complex="10.5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rebuchet MS" fo:font-size="10.5pt" style:font-name-asian="Trebuchet MS1" style:font-size-asian="10.5pt" style:font-name-complex="Trebuchet MS1" style:font-size-complex="10.5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rebuchet MS" style:font-name-asian="Trebuchet MS1" style:font-name-complex="Trebuchet MS1"/>
    </style:style>
    <style:style style:name="P7" style:family="paragraph" style:parent-style-name="Standard">
      <style:paragraph-properties fo:line-height="115%" fo:text-align="justify" style:justify-single-word="false" fo:orphans="2" fo:widows="2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1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917in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2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3" style:family="text">
      <style:text-properties style:font-name="Trebuchet MS" style:font-name-asian="Trebuchet MS1" style:font-name-complex="Trebuchet M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3in" fo:min-width="0.26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</text:span></text:p>
      <text:p text:style-name="P2"/>
      <text:p text:style-name="P2"/>
      <text:p text:style-name="P1"><text:span text:style-name="T1">TERMO DE RESPONSABILIDADE DE AUTORIA</text:span></text:p>
      <text:p text:style-name="P3"/>
      <text:p text:style-name="P3"/>
      <text:p text:style-name="P3"/>
      <text:p text:style-name="P3"/>
      <text:p text:style-name="P7"><text:span text:style-name="T2">Eu,___________________________________, estudante regularmente matriculado(a) no curso de _______________________________________________, matrícula __________________, declaro ter conhecimento da Lei n.º 9.610, de 19.02.1998, que altera, atualiza e consolida a Legislação sobre Direitos Autorais, publicada no D.O.U. de 20.02.1998, Seção I, p. 3. Declaro, ainda, ser de minha autoria o texto apresentado no Trabalho de Conclusão de Curso sob o título:</text:span></text:p>
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2">Caso seja indicada utilização indevida, ilegal de textos de autoria de terceiros [sob encomenda, mediante pagamento (ou não)], em desrespeito aos direitos autorais, estou ciente das implicações legais decorrentes do ato que caracteriza crime de plágio. </text:span></text:p>
      <text:p text:style-name="P4"/>
      <text:p text:style-name="P4"/>
      <text:p text:style-name="P5"/>
      <text:p text:style-name="P8"><text:span text:style-name="T2">________________, ____de ____________ de _____. </text:span></text:p>
      <text:p text:style-name="P8"><text:span text:style-name="T2">(Cidade, dia, mês e ano)</text:span></text:p>
      <text:p text:style-name="P5"/>
      <text:p text:style-name="P5"/>
      <text:p text:style-name="P5"/>
      <text:p text:style-name="P6"/>
      <text:p text:style-name="P6"/>
      <text:p text:style-name="P6"/>
      <text:p text:style-name="P1"><text:span text:style-name="T3">______________________________________ </text:span></text:p>
      <text:p text:style-name="P1"><text:span text:style-name="T3">ASSINATURA DO(A) ESTUD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917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3in" fo:min-width="0.26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1"><draw:image xlink:href="Pictures/10000000000008C0000000F4669E1EF323222961.jpg" xlink:type="simple" xlink:show="embed" xlink:actuate="onLoad" loext:mime-type="image/jpeg"/></draw:frame></text:p>
      </style:header>
      <style:footer>
        <text:p text:style-name="MP1"><draw:custom-shape text:anchor-type="paragraph" draw:z-index="0" draw:name="Image1" draw:style-name="Mgr1" draw:text-style-name="MP3" svg:width="0.2657in" svg:height="0.2996in" svg:x="3.0555in" svg:y="11.0555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0" meta:image-count="1" meta:object-count="0" meta:page-count="1" meta:paragraph-count="10" meta:word-count="116" meta:character-count="1145" meta:non-whitespace-character-count="1035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