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TablePreview5.svm" manifest:media-type=""/>
  <manifest:file-entry manifest:full-path="Pictures/TablePreview2.svm" manifest:media-type=""/>
  <manifest:file-entry manifest:full-path="Pictures/TablePreview6.svm" manifest:media-type=""/>
  <manifest:file-entry manifest:full-path="Pictures/TablePreview3.svm" manifest:media-type="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84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95cm" fo:min-width="19.5cm"/>
    </style:style>
    <style:style style:name="gr4" style:family="graphic" style:parent-style-name="standard">
      <style:graphic-properties draw:stroke="none" draw:fill="none" fo:min-height="7.35cm"/>
    </style:style>
    <style:style style:name="gr5" style:family="graphic" style:parent-style-name="standard">
      <style:graphic-properties draw:stroke="none" draw:fill="none" fo:min-height="2.93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4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2cm" fo:min-width="22.183cm"/>
    </style:style>
    <style:style style:name="gr10" style:family="graphic" style:parent-style-name="standard">
      <style:graphic-properties draw:stroke="none" draw:fill="none" fo:min-height="37.68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9cm"/>
    </style:style>
    <style:style style:name="pr1" style:family="presentation" style:parent-style-name="Padrão-notes">
      <style:graphic-properties draw:fill-color="#ffffff" fo:min-height="13.364cm"/>
    </style:style>
    <style:style style:name="co1" style:family="table-column">
      <style:table-column-properties style:column-width="1.48cm" style:use-optimal-column-width="false"/>
    </style:style>
    <style:style style:name="co2" style:family="table-column">
      <style:table-column-properties style:column-width="19.958cm" style:use-optimal-column-width="false"/>
    </style:style>
    <style:style style:name="co3" style:family="table-column">
      <style:table-column-properties style:column-width="1.362cm" style:use-optimal-column-width="false"/>
    </style:style>
    <style:style style:name="co4" style:family="table-column">
      <style:table-column-properties style:column-width="1.388cm" style:use-optimal-column-width="false"/>
    </style:style>
    <style:style style:name="co5" style:family="table-column">
      <style:table-column-properties style:column-width="22.066cm" style:use-optimal-column-width="false"/>
    </style:style>
    <style:style style:name="co6" style:family="table-column">
      <style:table-column-properties style:column-width="1.746cm" style:use-optimal-column-width="false"/>
    </style:style>
    <style:style style:name="co7" style:family="table-column">
      <style:table-column-properties style:column-width="1.292cm" style:use-optimal-column-width="false"/>
    </style:style>
    <style:style style:name="co8" style:family="table-column">
      <style:table-column-properties style:column-width="8.788cm" style:use-optimal-column-width="false"/>
    </style:style>
    <style:style style:name="co9" style:family="table-column">
      <style:table-column-properties style:column-width="1.248cm" style:use-optimal-column-width="false"/>
    </style:style>
    <style:style style:name="co10" style:family="table-column">
      <style:table-column-properties style:column-width="1.22cm" style:use-optimal-column-width="false"/>
    </style:style>
    <style:style style:name="co11" style:family="table-column">
      <style:table-column-properties style:column-width="9.622cm" style:use-optimal-column-width="false"/>
    </style:style>
    <style:style style:name="co12" style:family="table-column">
      <style:table-column-properties style:column-width="1.474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cm"/>
    </style:style>
    <style:style style:name="ro3" style:family="table-row">
      <style:table-row-properties style:row-height="0.972cm"/>
    </style:style>
    <style:style style:name="ro4" style:family="table-row">
      <style:table-row-properties style:row-height="0.974cm"/>
    </style:style>
    <style:style style:name="ro5" style:family="table-row">
      <style:table-row-properties style:row-height="1.104cm"/>
    </style:style>
    <style:style style:name="ro6" style:family="table-row">
      <style:table-row-properties style:row-height="1.077cm"/>
    </style:style>
    <style:style style:name="ro7" style:family="table-row">
      <style:table-row-properties style:row-height="1.079cm"/>
    </style:style>
    <style:style style:name="ro8" style:family="table-row">
      <style:table-row-properties style:row-height="1.075cm"/>
    </style:style>
    <style:style style:name="ro9" style:family="table-row">
      <style:table-row-properties style:row-height="1.216cm"/>
    </style:style>
    <style:style style:name="ro10" style:family="table-row">
      <style:table-row-properties style:row-height="1.187cm"/>
    </style:style>
    <style:style style:name="ro11" style:family="table-row">
      <style:table-row-properties style:row-height="1.189cm"/>
    </style:style>
    <style:style style:name="ce1" style:family="table-cell">
      <style:graphic-properties style:repeat="repeat"/>
      <style:text-properties fo:color="#0000ff"/>
    </style:style>
    <style:style style:name="ce2" style:family="table-cell">
      <style:graphic-properties style:repeat="repeat"/>
      <style:paragraph-properties fo:text-align="center"/>
      <style:text-properties fo:color="#0000ff"/>
    </style:style>
    <style:style style:name="ce3" style:family="table-cell">
      <style:graphic-properties style:repeat="repeat"/>
      <style:text-properties fo:color="#0000ff" fo:font-size="18pt" style:font-size-asian="18pt" style:font-size-complex="18pt"/>
    </style:style>
    <style:style style:name="ce4" style:family="table-cell">
      <style:graphic-properties style:repeat="repeat"/>
      <style:text-properties fo:color="#0000ff" fo:font-size="16pt" style:font-size-asian="16pt" style:font-size-complex="16pt"/>
    </style:style>
    <style:style style:name="ce5" style:family="table-cell">
      <style:graphic-properties style:repeat="repeat"/>
      <style:paragraph-properties fo:text-align="center"/>
      <style:text-properties fo:color="#0000ff" fo:font-size="16pt" style:font-size-asian="16pt" style:font-size-complex="16pt"/>
    </style:style>
    <style:style style:name="ce6" style:family="table-cell">
      <style:graphic-properties style:repeat="repeat"/>
      <style:paragraph-properties fo:text-align="end"/>
      <style:text-properties fo:color="#0000ff" fo:font-size="16pt" style:font-size-asian="16pt" style:font-size-complex="16pt"/>
    </style:style>
    <style:style style:name="ce7" style:family="table-cell">
      <style:graphic-properties style:repeat="repeat"/>
      <style:text-properties fo:color="#ff0000" fo:font-size="16pt" style:font-size-asian="16pt" style:font-size-complex="16pt"/>
    </style:style>
    <style:style style:name="ce8" style:family="table-cell">
      <style:graphic-properties style:repeat="repeat"/>
      <style:paragraph-properties fo:text-align="center"/>
      <style:text-properties fo:color="#0000ff"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justify"/>
      <style:text-properties fo:font-weight="bold" style:font-weight-asian="bold" style:font-weight-complex="bold"/>
    </style:style>
    <style:style style:name="P4" style:family="paragraph">
      <style:paragraph-properties fo:text-align="justify"/>
      <style:text-properties fo:font-size="20pt" style:font-size-asian="20pt" style:font-size-complex="20pt"/>
    </style:style>
    <style:style style:name="P5" style:family="paragraph">
      <style:text-properties fo:color="#0000ff"/>
    </style:style>
    <style:style style:name="P6" style:family="paragraph">
      <style:paragraph-properties fo:text-align="center"/>
      <style:text-properties fo:color="#0000ff"/>
    </style:style>
    <style:style style:name="P7" style:family="paragraph">
      <style:paragraph-properties fo:text-align="justify"/>
    </style:style>
    <style:style style:name="P8" style:family="paragraph">
      <style:text-properties fo:color="#0000ff" fo:font-size="18pt" style:font-size-asian="18pt" style:font-size-complex="18pt"/>
    </style:style>
    <style:style style:name="P9" style:family="paragraph">
      <style:text-properties fo:color="#0000ff" fo:font-size="16pt" style:font-size-asian="16pt" style:font-size-complex="16pt"/>
    </style:style>
    <style:style style:name="P10" style:family="paragraph">
      <style:paragraph-properties fo:text-align="center"/>
      <style:text-properties fo:color="#0000ff" fo:font-size="16pt" style:font-size-asian="16pt" style:font-size-complex="16pt"/>
    </style:style>
    <style:style style:name="P11" style:family="paragraph">
      <style:paragraph-properties fo:text-align="end"/>
      <style:text-properties fo:color="#0000ff" fo:font-size="16pt" style:font-size-asian="16pt" style:font-size-complex="16pt"/>
    </style:style>
    <style:style style:name="P12" style:family="paragraph">
      <style:text-properties fo:color="#ff0000" fo:font-size="16pt" style:font-size-asian="16pt" style:font-size-complex="16pt"/>
    </style:style>
    <style:style style:name="P13" style:family="paragraph">
      <style:paragraph-properties fo:text-align="center"/>
      <style:text-properties fo:color="#0000ff" fo:font-size="18pt" style:font-size-asian="18pt" style:font-size-complex="18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style:text-position="super 58%"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color="#ff0000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ff0000" fo:font-size="18pt" style:font-size-asian="18pt" style:font-size-complex="18pt"/>
    </style:style>
    <style:style style:name="T10" style:family="text">
      <style:text-properties fo:color="#0000ff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layer="layout" svg:width="22.2cm" svg:height="6.964cm" svg:x="2.9cm" svg:y="4.304cm">
          <draw:text-box>
            <text:p text:style-name="P1"><text:span text:style-name="T1">FUNÇÃO SOCIAL</text:span></text:p>
            <text:p text:style-name="P1"><text:span text:style-name="T1"/></text:p>
            <text:p text:style-name="P1">O que significa ensino de química para formar o cidadão?</text:p>
            <text:p/>
            <text:p/>
            <text:p text:style-name="P2">Wildson Luiz P. dos Santos - UnB</text:p>
            <text:p text:style-name="P2">Roseli Pacheco Schnetzler - Universidade Metodista de Piracicaba</text:p>
            <text:p text:style-name="P2"/>
            <text:p text:style-name="P2">Texto de 1996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draw:style-name="gr3" draw:text-style-name="P3" draw:layer="layout" svg:width="23.8cm" svg:height="13.2cm" svg:x="2.8cm" svg:y="4cm">
          <draw:text-box draw:corner-radius="0.2cm">
            <text:p text:style-name="P3"><text:span text:style-name="T2">Pesquisa realizada através de entrevistas semi estruturadas com 12 pesquisadores da área de Educação Química (professores de química que atuam na pesquisa em educação)</text:span></text:p>
            <text:p text:style-name="P3"><text:span text:style-name="T2"/></text:p>
            <text:p text:style-name="P3"><text:span text:style-name="T2">A análise das entrevistas foi baseada em técnicas de análise de discurso voltadas para a análise de conteúdo.</text:span></text:p>
            <text:p text:style-name="P3"><text:span text:style-name="T2"/></text:p>
            <text:p text:style-name="P3"><text:span text:style-name="T2">Foram definidas Unidades de Registros (UR) e classificados trechos das falas dos professores em função dessas URs.</text:span></text:p>
            <text:p text:style-name="P3"><text:span text:style-name="T2"/></text:p>
            <text:p text:style-name="P3"><text:span text:style-name="T2">As Urs foram agrupadas em temáticas.</text:span></text:p>
            <text:p text:style-name="P3"><text:span text:style-name="T2"/></text:p>
            <text:p text:style-name="P3"><text:span text:style-name="T2">Os resultados foram agrupados em tabelas e analisados no texto do artigo.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draw:style-name="gr4" draw:text-style-name="P4" draw:layer="layout" svg:width="19.594cm" svg:height="7.6cm" svg:x="4.206cm" svg:y="6.4cm">
          <draw:text-box>
            <text:p text:style-name="P4"><text:span text:style-name="T3">“</text:span><text:span text:style-name="T3">Dos objetivos propostos pelos educadores químicos (Tabela 1), sobressai o referente ao desenvolvimento da capacidade de participar e tomar decisões criticamente, o qual caracteriza o objetivo central do ensino para formar o cidadão. </text:span><text:span text:style-name="T4">Entende-se o termo ‘criticamente’, empregado pelos entrevistados, como sendo a capacidade de tomar decisões fundamentadas em informações e ponderadas as diversas consequências decorrentes de tal posicionamento</text:span><text:span text:style-name="T3">.” (p.29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draw:style-name="standard" draw:layer="layout" svg:width="22.799cm" svg:height="10.382cm" svg:x="2.746cm" svg:y="4.13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N<text:span text:style-name="T5">o</text:span></text:p>
              </table:table-cell>
              <table:table-cell table:style-name="ce2">
                <text:p text:style-name="P6">Categorias</text:p>
              </table:table-cell>
              <table:table-cell>
                <text:p text:style-name="P5">%</text:p>
              </table:table-cell>
            </table:table-row>
            <table:table-row table:style-name="ro1" table:default-cell-style-name="ce1">
              <table:table-cell>
                <text:p text:style-name="P5">1</text:p>
              </table:table-cell>
              <table:table-cell>
                <text:p text:style-name="P5">Desenvolver a capacidade de participar, de tomar decisões criticamente</text:p>
              </table:table-cell>
              <table:table-cell>
                <text:p text:style-name="P5">92</text:p>
              </table:table-cell>
            </table:table-row>
            <table:table-row table:style-name="ro1" table:default-cell-style-name="ce1">
              <table:table-cell>
                <text:p text:style-name="P5">2</text:p>
              </table:table-cell>
              <table:table-cell>
                <text:p text:style-name="P5">Compreender os processos químicos relacionados com a vida cotidiana</text:p>
              </table:table-cell>
              <table:table-cell>
                <text:p text:style-name="P5">83</text:p>
              </table:table-cell>
            </table:table-row>
            <table:table-row table:style-name="ro1" table:default-cell-style-name="ce1">
              <table:table-cell>
                <text:p text:style-name="P5">3</text:p>
              </table:table-cell>
              <table:table-cell>
                <text:p text:style-name="P5">Avaliar as implicações sociais decorrentes das aplicações tecnológicas da química</text:p>
              </table:table-cell>
              <table:table-cell>
                <text:p text:style-name="P5">75</text:p>
              </table:table-cell>
            </table:table-row>
            <table:table-row table:style-name="ro1" table:default-cell-style-name="ce1">
              <table:table-cell>
                <text:p text:style-name="P5">4</text:p>
              </table:table-cell>
              <table:table-cell>
                <text:p text:style-name="P5">Formar o cidadão em geral, não o especialista </text:p>
              </table:table-cell>
              <table:table-cell>
                <text:p text:style-name="P5">75</text:p>
              </table:table-cell>
            </table:table-row>
            <table:table-row table:style-name="ro1" table:default-cell-style-name="ce1">
              <table:table-cell>
                <text:p text:style-name="P5">5</text:p>
              </table:table-cell>
              <table:table-cell>
                <text:p text:style-name="P5">Compreender a natureza do processo de construção do conhecimento científico</text:p>
              </table:table-cell>
              <table:table-cell>
                <text:p text:style-name="P5">75</text:p>
              </table:table-cell>
            </table:table-row>
            <table:table-row table:style-name="ro1" table:default-cell-style-name="ce1">
              <table:table-cell>
                <text:p text:style-name="P5">6</text:p>
              </table:table-cell>
              <table:table-cell>
                <text:p text:style-name="P5">Compreender a realidade social em que está inserido, para que possa transformá-la </text:p>
              </table:table-cell>
              <table:table-cell>
                <text:p text:style-name="P5">58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draw:style-name="gr5" draw:layer="layout" svg:width="20.2cm" svg:height="3.183cm" svg:x="3.8cm" svg:y="1.6cm">
          <draw:text-box>
            <text:p text:style-name="P7">“Assim, o objetivo básico do ensino de química para formar o cidadão compreende a abordagem de informações químicas fundamentais que permitam ao aluno participar ativamente na sociedade, tomando decisões com consciência de suas consequências.” (p. 29) </text:p>
          </draw:text-box>
        </draw:frame>
        <draw:frame draw:style-name="gr6" draw:layer="layout" svg:width="22.6cm" svg:height="6.65cm" svg:x="2.8cm" svg:y="5.4cm">
          <draw:text-box>
            <text:p text:style-name="P7">Em termos de conteúdo as entrevistas apontaram para a concordância da maior parcela dos entrevistados em relação a necessidade de um núcleo comum mínimo de tópicos químicos fundamentais.</text:p>
            <text:p text:style-name="P7"/>
            <text:p text:style-name="P7">Ao mesmo tempo o texto sugere que esse conteúdo mínimo não pode levar a uma padronização. Os autores citam inclusive a fala de um entrevistado:</text:p>
            <text:p text:style-name="P7"/>
            <text:p text:style-name="P7"><text:span text:style-name="T6">“</text:span><text:span text:style-name="T6">Não se deve impor a ninguém o que se vai trabalhar. (…) Cada grupo deve ter liberdade de decidir sobre o que deve ser ensinado.”</text:span><text:span text:style-name="T6"> (p. 29)</text:span></text:p>
          </draw:text-box>
        </draw:frame>
        <draw:frame draw:style-name="gr7" draw:layer="layout" svg:width="23.8cm" svg:height="5.228cm" svg:x="2.2cm" svg:y="12.6cm">
          <draw:text-box>
            <text:p xml:id="id1" text:id="id1">Qual a sua posição em relação ao estabelecimento de um currículo mínimo de química?</text:p>
            <text:p/>
            <text:p xml:id="id2" text:id="id2">Como estabelecer um currículo mínimo sem uma padronização?</text:p>
            <text:p/>
            <text:p xml:id="id3" text:id="id3">Quais os aspectos relacionados com o estabelecimento ou não de um currículo mínimo?</text:p>
          </draw:text-box>
        </draw:frame>
        <draw:frame draw:style-name="gr8" draw:layer="layout" svg:width="3.393cm" svg:height="0.994cm" svg:x="11.4cm" svg:y="18.2cm">
          <draw:text-box>
            <text:p xml:id="id4" text:id="id4">Questões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draw:style-name="gr9" draw:layer="layout" svg:width="23.283cm" svg:height="1.762cm" svg:x="2.317cm" svg:y="1.2cm">
          <draw:text-box>
            <text:p>Os tópicos mínimos ou as considerações gerais sobre o conteúdo programático para o ensino de química do ensino médio, obtidos pelos autores da pesquisa. </text:p>
          </draw:text-box>
        </draw:frame>
        <draw:frame draw:style-name="gr10" draw:text-style-name="P5" draw:layer="layout" svg:width="17.965cm" svg:height="37.935cm" svg:x="5.161cm" svg:y="-5.297cm">
          <draw:text-box>
            <text:p text:style-name="P5">1</text:p>
            <text:p text:style-name="P5"/>
          </draw:text-box>
        </draw:frame>
        <draw:frame draw:style-name="standard" draw:layer="layout" svg:width="25.199cm" svg:height="13.109cm" svg:x="1.074cm" svg:y="3.627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5">N<text:span text:style-name="T5">o</text:span></text:p>
              </table:table-cell>
              <table:table-cell table:style-name="ce2">
                <text:p text:style-name="P6">Categorias</text:p>
              </table:table-cell>
              <table:table-cell>
                <text:p text:style-name="P5">%</text:p>
              </table:table-cell>
            </table:table-row>
            <table:table-row table:style-name="ro1" table:default-cell-style-name="ce3">
              <table:table-cell>
                <text:p text:style-name="P8">1</text:p>
              </table:table-cell>
              <table:table-cell>
                <text:p text:style-name="P8">Temas químicos sociais</text:p>
              </table:table-cell>
              <table:table-cell>
                <text:p text:style-name="P8">100</text:p>
              </table:table-cell>
            </table:table-row>
            <table:table-row table:style-name="ro1" table:default-cell-style-name="ce3">
              <table:table-cell>
                <text:p text:style-name="P8">2</text:p>
              </table:table-cell>
              <table:table-cell>
                <text:p text:style-name="P8"><text:span text:style-name="T7">Linguagem química simplificada</text:span></text:p>
              </table:table-cell>
              <table:table-cell>
                <text:p text:style-name="P8">92</text:p>
              </table:table-cell>
            </table:table-row>
            <table:table-row table:style-name="ro1" table:default-cell-style-name="ce3">
              <table:table-cell>
                <text:p text:style-name="P8">3</text:p>
              </table:table-cell>
              <table:table-cell>
                <text:p text:style-name="P8"><text:span text:style-name="T7">Cálculos químicos sem tratamento algébrico excessivo</text:span></text:p>
              </table:table-cell>
              <table:table-cell>
                <text:p text:style-name="P8">92</text:p>
              </table:table-cell>
            </table:table-row>
            <table:table-row table:style-name="ro1" table:default-cell-style-name="ce3">
              <table:table-cell>
                <text:p text:style-name="P8">4</text:p>
              </table:table-cell>
              <table:table-cell>
                <text:p text:style-name="P8"><text:span text:style-name="T7">Concepção de ciência como atividade humana em construção e aspectos históricos que caracterizam tal concepção</text:span></text:p>
              </table:table-cell>
              <table:table-cell>
                <text:p text:style-name="P8">92</text:p>
              </table:table-cell>
            </table:table-row>
            <table:table-row table:style-name="ro1" table:default-cell-style-name="ce3">
              <table:table-cell>
                <text:p text:style-name="P8">5</text:p>
              </table:table-cell>
              <table:table-cell>
                <text:p text:style-name="P8"><text:span text:style-name="T7">Experimentos químicos simples</text:span></text:p>
              </table:table-cell>
              <table:table-cell>
                <text:p text:style-name="P8">92</text:p>
              </table:table-cell>
            </table:table-row>
            <table:table-row table:style-name="ro1" table:default-cell-style-name="ce3">
              <table:table-cell>
                <text:p text:style-name="P8">6</text:p>
              </table:table-cell>
              <table:table-cell>
                <text:p text:style-name="P8"><text:span text:style-name="T7">O conteúdo programático deve conter um núcleo conceitual mínimo de tópicos químicos fundamentais</text:span></text:p>
              </table:table-cell>
              <table:table-cell>
                <text:p text:style-name="P8">83</text:p>
              </table:table-cell>
            </table:table-row>
            <table:table-row table:style-name="ro1" table:default-cell-style-name="ce3">
              <table:table-cell>
                <text:p text:style-name="P8">7</text:p>
              </table:table-cell>
              <table:table-cell>
                <text:p text:style-name="P8"><text:span text:style-name="T7">Aspectos microscópicos do conteúdo químico, por meio de modelos simples</text:span></text:p>
              </table:table-cell>
              <table:table-cell>
                <text:p text:style-name="P8">83</text:p>
              </table:table-cell>
            </table:table-row>
            <table:table-row table:style-name="ro1" table:default-cell-style-name="ce3">
              <table:table-cell>
                <text:p text:style-name="P8">8</text:p>
              </table:table-cell>
              <table:table-cell>
                <text:p text:style-name="P8"><text:span text:style-name="T7">Aspectos macroscópicos do conteúdo químico</text:span></text:p>
              </table:table-cell>
              <table:table-cell>
                <text:p text:style-name="P8">75</text:p>
              </table:table-cell>
            </table:table-row>
            <table:table-row table:style-name="ro1" table:default-cell-style-name="ce3">
              <table:table-cell>
                <text:p text:style-name="P8">9</text:p>
              </table:table-cell>
              <table:table-cell>
                <text:p text:style-name="P8"><text:span text:style-name="T7">Concepção do que é química e de seu papel social</text:span></text:p>
              </table:table-cell>
              <table:table-cell>
                <text:p text:style-name="P8">67</text:p>
              </table:table-cell>
            </table:table-row>
            <table:table-row table:style-name="ro1" table:default-cell-style-name="ce3">
              <table:table-cell>
                <text:p text:style-name="P8">10</text:p>
              </table:table-cell>
              <table:table-cell>
                <text:p text:style-name="P8"><text:span text:style-name="T7">Os conteúdos programáticos não devem ser padronizados</text:span></text:p>
              </table:table-cell>
              <table:table-cell>
                <text:p text:style-name="P8">58</text:p>
              </table:table-cell>
            </table:table-row>
            <table:table-row table:style-name="ro1" table:default-cell-style-name="ce3">
              <table:table-cell>
                <text:p text:style-name="P8">11</text:p>
              </table:table-cell>
              <table:table-cell>
                <text:p text:style-name="P8"><text:span text:style-name="T7">Os temas químicos sociais devem ser preferencialmente de caráter regional</text:span></text:p>
              </table:table-cell>
              <table:table-cell>
                <text:p text:style-name="P8">58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1" draw:layer="layout" svg:width="22.211cm" svg:height="0.962cm" svg:x="2.6cm" svg:y="17.438cm">
          <draw:text-box>
            <text:p>O que já é visto hoje? <text:s text:c="3"/>O que não é visto? <text:s/>Onde recai a maior enfase hoje?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draw:style-name="gr11" draw:layer="layout" svg:width="7.301cm" svg:height="0.962cm" svg:x="2.499cm" svg:y="0.8cm">
          <draw:text-box>
            <text:p>Temas químicos Sociais</text:p>
          </draw:text-box>
        </draw:frame>
        <draw:frame draw:style-name="gr12" draw:layer="layout" svg:width="22.8cm" svg:height="3.095cm" svg:x="2.768cm" svg:y="2.105cm">
          <draw:text-box>
            <text:p text:style-name="P7">Segundo os autores os temas químicos sociais são relevantes porque propiciam a contextualização do conteúdo químico com o cotidiano do aluno e “permitem o desenvolvimento das habilidades básicas relativas à <text:s/>cidadania, como a participação e a capacidade de tomada de decisão” (p.30)</text:p>
          </draw:text-box>
        </draw:frame>
        <draw:frame draw:style-name="standard" draw:layer="layout" svg:width="11.327cm" svg:height="11.88cm" svg:x="1.904cm" svg:y="6.02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1" table:default-cell-style-name="ce4">
              <table:table-cell>
                <text:p text:style-name="P9">N<text:span text:style-name="T5">o</text:span></text:p>
              </table:table-cell>
              <table:table-cell table:style-name="ce5">
                <text:p text:style-name="P10">Categorias</text:p>
              </table:table-cell>
              <table:table-cell>
                <text:p text:style-name="P9">%</text:p>
              </table:table-cell>
            </table:table-row>
            <table:table-row table:style-name="ro1" table:default-cell-style-name="ce4">
              <table:table-cell>
                <text:p text:style-name="P9">1</text:p>
              </table:table-cell>
              <table:table-cell>
                <text:p text:style-name="P9">Química ambiental</text:p>
              </table:table-cell>
              <table:table-cell>
                <text:p text:style-name="P9">83</text:p>
              </table:table-cell>
            </table:table-row>
            <table:table-row table:style-name="ro1" table:default-cell-style-name="ce4">
              <table:table-cell>
                <text:p text:style-name="P9">2</text:p>
              </table:table-cell>
              <table:table-cell>
                <text:p text:style-name="P9">Metais, metalurgia e galvanoplastia</text:p>
              </table:table-cell>
              <table:table-cell>
                <text:p text:style-name="P9">58</text:p>
              </table:table-cell>
            </table:table-row>
            <table:table-row table:style-name="ro1" table:default-cell-style-name="ce4">
              <table:table-cell>
                <text:p text:style-name="P9">3</text:p>
              </table:table-cell>
              <table:table-cell>
                <text:p text:style-name="P9">Química dos materiais sintéticos</text:p>
              </table:table-cell>
              <table:table-cell>
                <text:p text:style-name="P9">50</text:p>
              </table:table-cell>
            </table:table-row>
            <table:table-row table:style-name="ro1" table:default-cell-style-name="ce4">
              <table:table-cell>
                <text:p text:style-name="P9">4</text:p>
              </table:table-cell>
              <table:table-cell>
                <text:p text:style-name="P9">Recursos energéticos</text:p>
              </table:table-cell>
              <table:table-cell>
                <text:p text:style-name="P9">50</text:p>
              </table:table-cell>
            </table:table-row>
            <table:table-row table:style-name="ro1" table:default-cell-style-name="ce4">
              <table:table-cell>
                <text:p text:style-name="P9">5</text:p>
              </table:table-cell>
              <table:table-cell>
                <text:p text:style-name="P9">Alimentos e aditivos químicos</text:p>
              </table:table-cell>
              <table:table-cell>
                <text:p text:style-name="P9">42</text:p>
              </table:table-cell>
            </table:table-row>
            <table:table-row table:style-name="ro1" table:default-cell-style-name="ce4">
              <table:table-cell>
                <text:p text:style-name="P9">6</text:p>
              </table:table-cell>
              <table:table-cell>
                <text:p text:style-name="P9">Minerais</text:p>
              </table:table-cell>
              <table:table-cell>
                <text:p text:style-name="P9">42</text:p>
              </table:table-cell>
            </table:table-row>
            <table:table-row table:style-name="ro1" table:default-cell-style-name="ce4">
              <table:table-cell>
                <text:p text:style-name="P9">7</text:p>
              </table:table-cell>
              <table:table-cell>
                <text:p text:style-name="P9">Energia nuclear</text:p>
              </table:table-cell>
              <table:table-cell>
                <text:p text:style-name="P9">33</text:p>
              </table:table-cell>
            </table:table-row>
            <table:table-row table:style-name="ro1" table:default-cell-style-name="ce4">
              <table:table-cell>
                <text:p text:style-name="P9">8</text:p>
              </table:table-cell>
              <table:table-cell>
                <text:p text:style-name="P9">Medicamentos</text:p>
              </table:table-cell>
              <table:table-cell>
                <text:p text:style-name="P9">33</text:p>
              </table:table-cell>
            </table:table-row>
            <table:table-row table:style-name="ro1" table:default-cell-style-name="ce4">
              <table:table-cell>
                <text:p text:style-name="P9">9</text:p>
              </table:table-cell>
              <table:table-cell>
                <text:p text:style-name="P9">Química na agricultura</text:p>
              </table:table-cell>
              <table:table-cell>
                <text:p text:style-name="P9">25</text:p>
              </table:table-cell>
            </table:table-row>
            <table:table-row table:style-name="ro1" table:default-cell-style-name="ce4">
              <table:table-cell>
                <text:p text:style-name="P9">10</text:p>
              </table:table-cell>
              <table:table-cell>
                <text:p text:style-name="P9">Bioquímica</text:p>
              </table:table-cell>
              <table:table-cell>
                <text:p text:style-name="P9">25</text:p>
              </table:table-cell>
            </table:table-row>
            <table:table-row table:style-name="ro1" table:default-cell-style-name="ce4">
              <table:table-cell>
                <text:p text:style-name="P9">11</text:p>
              </table:table-cell>
              <table:table-cell>
                <text:p text:style-name="P9">Água</text:p>
              </table:table-cell>
              <table:table-cell>
                <text:p text:style-name="P9">25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2.315cm" svg:height="11.688cm" svg:x="13.884cm" svg:y="6.083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2" table:default-cell-style-name="ce4">
              <table:table-cell>
                <text:p text:style-name="P9">N<text:span text:style-name="T5">o</text:span></text:p>
              </table:table-cell>
              <table:table-cell table:style-name="ce5">
                <text:p text:style-name="P10">Categorias</text:p>
              </table:table-cell>
              <table:table-cell>
                <text:p text:style-name="P9">%</text:p>
              </table:table-cell>
            </table:table-row>
            <table:table-row table:style-name="ro2" table:default-cell-style-name="ce4">
              <table:table-cell>
                <text:p text:style-name="P9">12</text:p>
              </table:table-cell>
              <table:table-cell>
                <text:p text:style-name="P9"><text:span text:style-name="T8">Processos Industriais</text:span></text:p>
              </table:table-cell>
              <table:table-cell table:style-name="ce6">
                <text:p text:style-name="P11">25</text:p>
              </table:table-cell>
            </table:table-row>
            <table:table-row table:style-name="ro3" table:default-cell-style-name="ce4">
              <table:table-cell>
                <text:p text:style-name="P9">13</text:p>
              </table:table-cell>
              <table:table-cell>
                <text:p text:style-name="P9">Petróleo, petroquímica</text:p>
              </table:table-cell>
              <table:table-cell table:style-name="ce6">
                <text:p text:style-name="P11">25</text:p>
              </table:table-cell>
            </table:table-row>
            <table:table-row table:style-name="ro3" table:default-cell-style-name="ce4">
              <table:table-cell>
                <text:p text:style-name="P9">14</text:p>
              </table:table-cell>
              <table:table-cell>
                <text:p text:style-name="P9">Drogas</text:p>
              </table:table-cell>
              <table:table-cell table:style-name="ce6">
                <text:p text:style-name="P11">17</text:p>
              </table:table-cell>
            </table:table-row>
            <table:table-row table:style-name="ro3" table:default-cell-style-name="ce4">
              <table:table-cell>
                <text:p text:style-name="P9">15</text:p>
              </table:table-cell>
              <table:table-cell>
                <text:p text:style-name="P9">Sabões e detergentes</text:p>
              </table:table-cell>
              <table:table-cell table:style-name="ce6">
                <text:p text:style-name="P11">17</text:p>
              </table:table-cell>
            </table:table-row>
            <table:table-row table:style-name="ro3" table:default-cell-style-name="ce4">
              <table:table-cell>
                <text:p text:style-name="P9">16</text:p>
              </table:table-cell>
              <table:table-cell>
                <text:p text:style-name="P9">Plásticos</text:p>
              </table:table-cell>
              <table:table-cell table:style-name="ce6">
                <text:p text:style-name="P11">17</text:p>
              </table:table-cell>
            </table:table-row>
            <table:table-row table:style-name="ro3" table:default-cell-style-name="ce4">
              <table:table-cell>
                <text:p text:style-name="P9">17</text:p>
              </table:table-cell>
              <table:table-cell>
                <text:p text:style-name="P9">Tintas</text:p>
              </table:table-cell>
              <table:table-cell table:style-name="ce6">
                <text:p text:style-name="P11">8</text:p>
              </table:table-cell>
            </table:table-row>
            <table:table-row table:style-name="ro3" table:default-cell-style-name="ce4">
              <table:table-cell>
                <text:p text:style-name="P9">18</text:p>
              </table:table-cell>
              <table:table-cell>
                <text:p text:style-name="P9">Geoquímica</text:p>
              </table:table-cell>
              <table:table-cell table:style-name="ce6">
                <text:p text:style-name="P11">8</text:p>
              </table:table-cell>
            </table:table-row>
            <table:table-row table:style-name="ro3" table:default-cell-style-name="ce4">
              <table:table-cell>
                <text:p text:style-name="P9">19</text:p>
              </table:table-cell>
              <table:table-cell>
                <text:p text:style-name="P9">Vestuário</text:p>
              </table:table-cell>
              <table:table-cell table:style-name="ce6">
                <text:p text:style-name="P11">8</text:p>
              </table:table-cell>
            </table:table-row>
            <table:table-row table:style-name="ro3" table:default-cell-style-name="ce4">
              <table:table-cell>
                <text:p text:style-name="P9">20</text:p>
              </table:table-cell>
              <table:table-cell>
                <text:p text:style-name="P9">Materiais importados pelo Brasil</text:p>
              </table:table-cell>
              <table:table-cell table:style-name="ce6">
                <text:p text:style-name="P11">8</text:p>
              </table:table-cell>
            </table:table-row>
            <table:table-row table:style-name="ro3" table:default-cell-style-name="ce4">
              <table:table-cell>
                <text:p text:style-name="P9">21</text:p>
              </table:table-cell>
              <table:table-cell>
                <text:p text:style-name="P9">Química da arte</text:p>
              </table:table-cell>
              <table:table-cell table:style-name="ce6">
                <text:p text:style-name="P11">8</text:p>
              </table:table-cell>
            </table:table-row>
            <table:table-row table:style-name="ro4" table:default-cell-style-name="ce4">
              <table:table-cell>
                <text:p text:style-name="P9">22</text:p>
              </table:table-cell>
              <table:table-cell>
                <text:p text:style-name="P9">Recursos naturais</text:p>
              </table:table-cell>
              <table:table-cell table:style-name="ce6">
                <text:p text:style-name="P11">8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draw:style-name="standard" draw:layer="layout" svg:width="25.199cm" svg:height="16.185cm" svg:x="1.189cm" svg:y="2.723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5" table:default-cell-style-name="ce4">
              <table:table-cell>
                <text:p text:style-name="P9">N<text:span text:style-name="T5">o</text:span></text:p>
              </table:table-cell>
              <table:table-cell table:style-name="ce5">
                <text:p text:style-name="P10">Categorias</text:p>
              </table:table-cell>
              <table:table-cell>
                <text:p text:style-name="P9">%</text:p>
              </table:table-cell>
            </table:table-row>
            <table:table-row table:style-name="ro6" table:default-cell-style-name="ce4">
              <table:table-cell>
                <text:p text:style-name="P9">1</text:p>
              </table:table-cell>
              <table:table-cell>
                <text:p text:style-name="P9">Propriedades das substâncias e dos materiais</text:p>
              </table:table-cell>
              <table:table-cell>
                <text:p text:style-name="P9">100</text:p>
              </table:table-cell>
            </table:table-row>
            <table:table-row table:style-name="ro6" table:default-cell-style-name="ce4">
              <table:table-cell>
                <text:p text:style-name="P9">2</text:p>
              </table:table-cell>
              <table:table-cell>
                <text:p text:style-name="P9"><text:span text:style-name="T7">Constituição da matéria</text:span></text:p>
              </table:table-cell>
              <table:table-cell>
                <text:p text:style-name="P9">92</text:p>
              </table:table-cell>
            </table:table-row>
            <table:table-row table:style-name="ro6" table:default-cell-style-name="ce4">
              <table:table-cell>
                <text:p text:style-name="P9">3</text:p>
              </table:table-cell>
              <table:table-cell table:style-name="ce7">
                <text:p text:style-name="P12"><text:span text:style-name="T9">Transformações químicas</text:span></text:p>
              </table:table-cell>
              <table:table-cell>
                <text:p text:style-name="P9">92</text:p>
              </table:table-cell>
            </table:table-row>
            <table:table-row table:style-name="ro6" table:default-cell-style-name="ce4">
              <table:table-cell>
                <text:p text:style-name="P9">4</text:p>
              </table:table-cell>
              <table:table-cell>
                <text:p text:style-name="P9"><text:span text:style-name="T7">Aspectos cinéticos das transformações químicas</text:span></text:p>
              </table:table-cell>
              <table:table-cell>
                <text:p text:style-name="P9">75</text:p>
              </table:table-cell>
            </table:table-row>
            <table:table-row table:style-name="ro6" table:default-cell-style-name="ce4">
              <table:table-cell>
                <text:p text:style-name="P9">5</text:p>
              </table:table-cell>
              <table:table-cell>
                <text:p text:style-name="P9"><text:span text:style-name="T7">Aspectos energéticos das transformações químicas</text:span></text:p>
              </table:table-cell>
              <table:table-cell>
                <text:p text:style-name="P9">75</text:p>
              </table:table-cell>
            </table:table-row>
            <table:table-row table:style-name="ro6" table:default-cell-style-name="ce4">
              <table:table-cell>
                <text:p text:style-name="P9">6</text:p>
              </table:table-cell>
              <table:table-cell>
                <text:p text:style-name="P9"><text:span text:style-name="T7">Química do carbono</text:span></text:p>
              </table:table-cell>
              <table:table-cell>
                <text:p text:style-name="P9">75</text:p>
              </table:table-cell>
            </table:table-row>
            <table:table-row table:style-name="ro6" table:default-cell-style-name="ce4">
              <table:table-cell>
                <text:p text:style-name="P9">7</text:p>
              </table:table-cell>
              <table:table-cell>
                <text:p text:style-name="P9"><text:span text:style-name="T7">Aspectos quantitativos das transformações químicas</text:span></text:p>
              </table:table-cell>
              <table:table-cell>
                <text:p text:style-name="P9">67</text:p>
              </table:table-cell>
            </table:table-row>
            <table:table-row table:style-name="ro6" table:default-cell-style-name="ce4">
              <table:table-cell>
                <text:p text:style-name="P9">8</text:p>
              </table:table-cell>
              <table:table-cell>
                <text:p text:style-name="P9"><text:span text:style-name="T7">Aspectos dinâmicos das transformações químicas</text:span></text:p>
              </table:table-cell>
              <table:table-cell>
                <text:p text:style-name="P9">58</text:p>
              </table:table-cell>
            </table:table-row>
            <table:table-row table:style-name="ro6" table:default-cell-style-name="ce4">
              <table:table-cell>
                <text:p text:style-name="P9">9</text:p>
              </table:table-cell>
              <table:table-cell>
                <text:p text:style-name="P9"><text:span text:style-name="T7">Soluções</text:span></text:p>
              </table:table-cell>
              <table:table-cell>
                <text:p text:style-name="P9">50</text:p>
              </table:table-cell>
            </table:table-row>
            <table:table-row table:style-name="ro6" table:default-cell-style-name="ce4">
              <table:table-cell>
                <text:p text:style-name="P9">10</text:p>
              </table:table-cell>
              <table:table-cell>
                <text:p text:style-name="P9"><text:span text:style-name="T7">Ligações químicas</text:span></text:p>
              </table:table-cell>
              <table:table-cell>
                <text:p text:style-name="P9">50</text:p>
              </table:table-cell>
            </table:table-row>
            <table:table-row table:style-name="ro7" table:default-cell-style-name="ce4">
              <table:table-cell>
                <text:p text:style-name="P9">11</text:p>
              </table:table-cell>
              <table:table-cell>
                <text:p text:style-name="P9"><text:span text:style-name="T7">Funções químicas inorgânicas</text:span></text:p>
              </table:table-cell>
              <table:table-cell>
                <text:p text:style-name="P9">42</text:p>
              </table:table-cell>
            </table:table-row>
            <table:table-row table:style-name="ro7" table:default-cell-style-name="ce4">
              <table:table-cell>
                <text:p text:style-name="P9">12</text:p>
              </table:table-cell>
              <table:table-cell>
                <text:p text:style-name="P9">Energia nuclear e radioatividade</text:p>
              </table:table-cell>
              <table:table-cell>
                <text:p text:style-name="P9">33</text:p>
              </table:table-cell>
            </table:table-row>
            <table:table-row table:style-name="ro7" table:default-cell-style-name="ce4">
              <table:table-cell>
                <text:p text:style-name="P9">13</text:p>
              </table:table-cell>
              <table:table-cell>
                <text:p text:style-name="P9">Classificação periódica dos elementos químicos</text:p>
              </table:table-cell>
              <table:table-cell>
                <text:p text:style-name="P9">25</text:p>
              </table:table-cell>
            </table:table-row>
            <table:table-row table:style-name="ro8" table:default-cell-style-name="ce4">
              <table:table-cell>
                <text:p text:style-name="P9">14 </text:p>
              </table:table-cell>
              <table:table-cell>
                <text:p text:style-name="P9">Estudos dos gases</text:p>
              </table:table-cell>
              <table:table-cell>
                <text:p text:style-name="P9">8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1" draw:layer="layout" svg:width="9.413cm" svg:height="0.962cm" svg:x="9.294cm" svg:y="1.2cm">
          <draw:text-box>
            <text:p>Tópicos químicos fundamentais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draw:style-name="gr13" draw:layer="layout" svg:width="22.6cm" svg:height="6.65cm" svg:x="3.2cm" svg:y="4.55cm">
          <draw:text-box>
            <text:p text:style-name="P7">Os autores do texto comentam que a mudança de um currículo de química para o ensino médio clássico e um voltado para a formação do cidadão estaria na forma de abordagem dos conteúdos.</text:p>
            <text:p/>
            <text:p text:style-name="P7">Segundo vários dos entrevistados para um ensino que busca a formação do cidadão a seleção dos conteúdos e da densidade dos conteúdos deveria partir da visão da química como o estudo de transformações. Para os autores essa nova abordagem modificaria a sequência e a forma como a química é ministrada em sala de aula, descompartimentalizando-a. 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draw:style-name="standard" draw:layer="layout" svg:width="25.199cm" svg:height="14.274cm" svg:x="1.243cm" svg:y="2.74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9" table:default-cell-style-name="ce3">
              <table:table-cell>
                <text:p text:style-name="P8">N<text:span text:style-name="T5">o</text:span></text:p>
              </table:table-cell>
              <table:table-cell table:style-name="ce8">
                <text:p text:style-name="P13">Categorias</text:p>
              </table:table-cell>
              <table:table-cell>
                <text:p text:style-name="P8">%</text:p>
              </table:table-cell>
            </table:table-row>
            <table:table-row table:style-name="ro10" table:default-cell-style-name="ce3">
              <table:table-cell>
                <text:p text:style-name="P8">1</text:p>
              </table:table-cell>
              <table:table-cell>
                <text:p text:style-name="P8">Debates em sala de aula</text:p>
              </table:table-cell>
              <table:table-cell>
                <text:p text:style-name="P8">75</text:p>
              </table:table-cell>
            </table:table-row>
            <table:table-row table:style-name="ro10" table:default-cell-style-name="ce3">
              <table:table-cell>
                <text:p text:style-name="P8">2</text:p>
              </table:table-cell>
              <table:table-cell>
                <text:p text:style-name="P8"><text:span text:style-name="T7">Desempenho de papéis, simulações</text:span></text:p>
              </table:table-cell>
              <table:table-cell>
                <text:p text:style-name="P8">25</text:p>
              </table:table-cell>
            </table:table-row>
            <table:table-row table:style-name="ro10" table:default-cell-style-name="ce3">
              <table:table-cell>
                <text:p text:style-name="P8">3</text:p>
              </table:table-cell>
              <table:table-cell>
                <text:p text:style-name="P8"><text:span text:style-name="T10">Leitura, análise e discussão de textos </text:span></text:p>
              </table:table-cell>
              <table:table-cell>
                <text:p text:style-name="P8">25</text:p>
              </table:table-cell>
            </table:table-row>
            <table:table-row table:style-name="ro10" table:default-cell-style-name="ce3">
              <table:table-cell>
                <text:p text:style-name="P8">4</text:p>
              </table:table-cell>
              <table:table-cell>
                <text:p text:style-name="P8"><text:span text:style-name="T7">Solução de problemas</text:span></text:p>
              </table:table-cell>
              <table:table-cell>
                <text:p text:style-name="P8">25</text:p>
              </table:table-cell>
            </table:table-row>
            <table:table-row table:style-name="ro10" table:default-cell-style-name="ce3">
              <table:table-cell>
                <text:p text:style-name="P8">5</text:p>
              </table:table-cell>
              <table:table-cell>
                <text:p text:style-name="P8"><text:span text:style-name="T7">Visitas a indústrias</text:span></text:p>
              </table:table-cell>
              <table:table-cell>
                <text:p text:style-name="P8">17</text:p>
              </table:table-cell>
            </table:table-row>
            <table:table-row table:style-name="ro10" table:default-cell-style-name="ce3">
              <table:table-cell>
                <text:p text:style-name="P8">6</text:p>
              </table:table-cell>
              <table:table-cell>
                <text:p text:style-name="P8"><text:span text:style-name="T7">Método investigativo</text:span></text:p>
              </table:table-cell>
              <table:table-cell>
                <text:p text:style-name="P8">17</text:p>
              </table:table-cell>
            </table:table-row>
            <table:table-row table:style-name="ro10" table:default-cell-style-name="ce3">
              <table:table-cell>
                <text:p text:style-name="P8">7</text:p>
              </table:table-cell>
              <table:table-cell>
                <text:p text:style-name="P8"><text:span text:style-name="T7">Utilização de computador</text:span></text:p>
              </table:table-cell>
              <table:table-cell>
                <text:p text:style-name="P8">17</text:p>
              </table:table-cell>
            </table:table-row>
            <table:table-row table:style-name="ro10" table:default-cell-style-name="ce3">
              <table:table-cell>
                <text:p text:style-name="P8">8</text:p>
              </table:table-cell>
              <table:table-cell>
                <text:p text:style-name="P8"><text:span text:style-name="T7">Método da redescoberta</text:span></text:p>
              </table:table-cell>
              <table:table-cell>
                <text:p text:style-name="P8">8</text:p>
              </table:table-cell>
            </table:table-row>
            <table:table-row table:style-name="ro10" table:default-cell-style-name="ce3">
              <table:table-cell>
                <text:p text:style-name="P8">9</text:p>
              </table:table-cell>
              <table:table-cell>
                <text:p text:style-name="P8"><text:span text:style-name="T7">Método de projetos</text:span></text:p>
              </table:table-cell>
              <table:table-cell>
                <text:p text:style-name="P8">8</text:p>
              </table:table-cell>
            </table:table-row>
            <table:table-row table:style-name="ro10" table:default-cell-style-name="ce3">
              <table:table-cell>
                <text:p text:style-name="P8">10</text:p>
              </table:table-cell>
              <table:table-cell>
                <text:p text:style-name="P8"><text:span text:style-name="T7">Pesquisa bibliográfica</text:span></text:p>
              </table:table-cell>
              <table:table-cell>
                <text:p text:style-name="P8">8</text:p>
              </table:table-cell>
            </table:table-row>
            <table:table-row table:style-name="ro11" table:default-cell-style-name="ce3">
              <table:table-cell>
                <text:p text:style-name="P8">11</text:p>
              </table:table-cell>
              <table:table-cell>
                <text:p text:style-name="P8"><text:span text:style-name="T7">Projeção de filmes e vídeos</text:span></text:p>
              </table:table-cell>
              <table:table-cell>
                <text:p text:style-name="P8">8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1" draw:layer="layout" svg:width="14.544cm" svg:height="0.962cm" svg:x="7.4cm" svg:y="1.2cm">
          <draw:text-box>
            <text:p>Sugestões de atividades de ensino-aprendizagem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draw:style-name="gr14" draw:layer="layout" svg:width="23.4cm" svg:height="12.338cm" svg:x="2.6cm" svg:y="2cm">
          <draw:text-box>
            <text:p>Como esta dividido o estudo de química no ensino médio hoje?</text:p>
            <text:p/>
            <text:p>Qual a carga horária atual?</text:p>
            <text:p/>
            <text:p>Quais os tópicos químicos fundamentais a serem trabalhados e a carga horária necessária?</text:p>
            <text:p/>
            <text:p>Como seria a distribuição desses tópicos em três anos com uma carga horária máxima de X horas?</text:p>
            <text:p/>
            <text:p>Como abordar ou incluir temas com a abordagem proposta pelo artigo? </text:p>
            <text:p/>
            <text:p>Qual o tempo necessário?</text:p>
            <text:p/>
            <text:p>Como equacionar a solução proposta com o tempo atual?</text:p>
            <text:p/>
            <text:p>Priorizar uma temática para desenvolver.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Índice" style:family="graphic">
      <style:paragraph-properties style:text-autospace="none"/>
      <style:text-properties style:font-family-asian="'Lohit Hindi'"/>
    </style:style>
    <style:style style:name="Legenda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family-asian="'Lohit Hindi'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ul Caetano</meta:initial-creator>
    <meta:creation-date>2012-12-12T14:48:04</meta:creation-date>
    <dc:date>2012-12-12T17:56:52</dc:date>
    <dc:creator>Saul Caetano</dc:creator>
    <meta:editing-duration>PT2H36M53S</meta:editing-duration>
    <meta:editing-cycles>6</meta:editing-cycles>
    <meta:generator>LibreOffice/3.5$Linux_x86 LibreOffice_project/350m1$Build-2</meta:generator>
    <meta:document-statistic meta:object-count="65"/>
  </office:meta>
</office:document-meta>
</file>