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e6e6e6" fo:wrap-option="wrap" fo:border="0.06pt solid #000000" style:vertical-align="middl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>
      <style:table-cell-properties fo:background-color="#e6e6e6" fo:border="0.06pt solid #000000" style:vertical-align="middle"/>
    </style:style>
    <style:style style:name="ce6" style:family="table-cell" style:parent-style-name="Default">
      <style:table-cell-properties fo:background-color="#ccffff" fo:border="0.06pt solid #000000" style:vertical-align="middle"/>
    </style:style>
    <style:style style:name="ce7" style:family="table-cell" style:parent-style-name="Default" style:data-style-name="N41">
      <style:table-cell-properties fo:border="0.06pt solid #000000" style:vertical-align="midd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41">
      <style:table-cell-properties fo:background-color="#ccffff" fo:border="0.06pt solid #000000" style:vertical-align="middle"/>
    </style:style>
    <style:style style:name="ce10" style:family="table-cell" style:parent-style-name="Default" style:data-style-name="N41">
      <style:table-cell-properties style:vertical-align="middle"/>
    </style:style>
    <style:style style:name="ce11" style:family="table-cell" style:parent-style-name="Default" style:data-style-name="N1">
      <style:table-cell-properties fo:border="0.06pt solid #000000" style:vertical-align="middle"/>
    </style:style>
    <style:style style:name="ce12" style:family="table-cell" style:parent-style-name="Default" style:data-style-name="N4">
      <style:table-cell-properties fo:border="0.06pt solid #000000" style:vertical-align="middle"/>
    </style:style>
    <style:style style:name="ce13" style:family="table-cell" style:parent-style-name="Default" style:data-style-name="N1">
      <style:table-cell-properties style:vertical-align="middle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41">
      <style:table-cell-properties fo:background-color="#e6e6e6" fo:border="0.06pt solid #000000" style:vertical-align="middle"/>
    </style:style>
  </office:automatic-styles>
  <office:body>
    <office:spreadsheet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Dados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office:value-type="string">
            <text:p>Tempo do intervalo</text:p>
          </table:table-cell>
          <table:table-cell table:style-name="ce7" office:value-type="time" office:time-value="PT00H20M00S">
            <text:p>00:20:00</text:p>
          </table:table-cell>
          <table:table-cell table:style-name="ce10" table:number-columns-repeated="2"/>
          <table:table-cell table:style-name="ce7" office:value-type="time" office:time-value="PT00H20M00S">
            <text:p>00:20:00</text:p>
          </table:table-cell>
          <table:table-cell table:style-name="ce10" table:number-columns-repeated="2"/>
          <table:table-cell table:style-name="ce7" office:value-type="time" office:time-value="PT24H20M00S">
            <text:p>00:20:00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>
            <text:p>Tamanho hora/aula</text:p>
          </table:table-cell>
          <table:table-cell table:style-name="ce7" office:value-type="time" office:time-value="PT00H45M00S">
            <text:p>00:45:00</text:p>
          </table:table-cell>
          <table:table-cell table:style-name="ce10" table:number-columns-repeated="2"/>
          <table:table-cell table:style-name="ce7" office:value-type="time" office:time-value="PT00H50M00S">
            <text:p>00:50:00</text:p>
          </table:table-cell>
          <table:table-cell table:style-name="ce10" table:number-columns-repeated="2"/>
          <table:table-cell table:style-name="ce7" office:value-type="time" office:time-value="PT00H55M00S">
            <text:p>00:55: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Cálculo das horas de interesse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4"/>
          <table:table-cell table:style-name="ce7" office:value-type="time" office:time-value="PT07H30M00S">
            <text:p>07:30:00</text:p>
          </table:table-cell>
          <table:table-cell table:style-name="ce10" table:number-columns-repeated="2"/>
          <table:table-cell table:style-name="ce7" office:value-type="time" office:time-value="PT31H30M00S">
            <text:p>07:30:00</text:p>
          </table:table-cell>
          <table:table-cell table:style-name="ce10" table:number-columns-repeated="2"/>
          <table:table-cell table:style-name="ce7" office:value-type="time" office:time-value="PT55H30M00S">
            <text:p>07:30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7]+[.C$4]" office:value-type="time" office:time-value="PT08H15M00S">
            <text:p>08:15:00</text:p>
          </table:table-cell>
          <table:table-cell table:style-name="ce10" table:number-columns-repeated="2"/>
          <table:table-cell table:style-name="ce7" table:formula="of:=[.F7]+[.F$4]" office:value-type="time" office:time-value="PT32H20M00S">
            <text:p>08:20:00</text:p>
          </table:table-cell>
          <table:table-cell table:style-name="ce10" table:number-columns-repeated="2"/>
          <table:table-cell table:style-name="ce7" table:formula="of:=[.I7]+[.I$4]" office:value-type="time" office:time-value="PT56H25M00S">
            <text:p>08:25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8]+[.C$4]" office:value-type="time" office:time-value="PT09H00M00S">
            <text:p>09:00:00</text:p>
          </table:table-cell>
          <table:table-cell table:style-name="ce10" table:number-columns-repeated="2"/>
          <table:table-cell table:style-name="ce7" table:formula="of:=[.F8]+[.F$4]" office:value-type="time" office:time-value="PT33H10M00S">
            <text:p>09:10:00</text:p>
          </table:table-cell>
          <table:table-cell table:style-name="ce10" table:number-columns-repeated="2"/>
          <table:table-cell table:style-name="ce7" table:formula="of:=[.I8]+[.I$4]" office:value-type="time" office:time-value="PT57H20M00S">
            <text:p>09:20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9]+[.C$4]" office:value-type="time" office:time-value="PT09H45M00S">
            <text:p>09:45:00</text:p>
          </table:table-cell>
          <table:table-cell table:style-name="ce10" table:number-columns-repeated="2"/>
          <table:table-cell table:style-name="ce7" table:formula="of:=[.F9]+[.F$4]" office:value-type="time" office:time-value="PT34H00M00S">
            <text:p>10:00:00</text:p>
          </table:table-cell>
          <table:table-cell table:style-name="ce10" table:number-columns-repeated="2"/>
          <table:table-cell table:style-name="ce7" table:formula="of:=[.I9]+[.I3]" office:value-type="time" office:time-value="PT81H40M00S">
            <text:p>09:40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10]+[.C$3]" office:value-type="time" office:time-value="PT10H05M00S">
            <text:p>10:05:00</text:p>
          </table:table-cell>
          <table:table-cell table:style-name="ce10" table:number-columns-repeated="2"/>
          <table:table-cell table:style-name="ce7" table:formula="of:=[.F10]+[.F$3]" office:value-type="time" office:time-value="PT34H20M00S">
            <text:p>10:20:00</text:p>
          </table:table-cell>
          <table:table-cell table:style-name="ce10" table:number-columns-repeated="2"/>
          <table:table-cell table:style-name="ce7" table:formula="of:=[.I10]+[.I$4]" office:value-type="time" office:time-value="PT82H35M00S">
            <text:p>10:35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11]+[.C$4]" office:value-type="time" office:time-value="PT10H50M00S">
            <text:p>10:50:00</text:p>
          </table:table-cell>
          <table:table-cell table:style-name="ce10" table:number-columns-repeated="2"/>
          <table:table-cell table:style-name="ce7" table:formula="of:=[.F11]+[.F$4]" office:value-type="time" office:time-value="PT35H10M00S">
            <text:p>11:10:00</text:p>
          </table:table-cell>
          <table:table-cell table:style-name="ce10" table:number-columns-repeated="2"/>
          <table:table-cell table:style-name="ce7" table:formula="of:=[.I11]+[.I$4]" office:value-type="time" office:time-value="PT83H30M00S">
            <text:p>11:30:0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12]+[.C$4]" office:value-type="time" office:time-value="PT11H35M00S">
            <text:p>11:35:00</text:p>
          </table:table-cell>
          <table:table-cell table:style-name="ce10" table:number-columns-repeated="2"/>
          <table:table-cell table:style-name="ce7" table:formula="of:=[.F12]+[.F$4]" office:value-type="time" office:time-value="PT36H00M00S">
            <text:p>12:00:00</text:p>
          </table:table-cell>
          <table:table-cell table:style-name="ce10" table:number-columns-repeated="3"/>
          <table:table-cell table:number-columns-repeated="1015"/>
        </table:table-row>
        <table:table-row table:style-name="ro1">
          <table:table-cell table:number-columns-repeated="2"/>
          <table:table-cell table:style-name="ce7" table:formula="of:=[.C13]+[.C$4]" office:value-type="time" office:time-value="PT12H20M00S">
            <text:p>12:20:00</text:p>
          </table:table-cell>
          <table:table-cell table:style-name="ce10" table:number-columns-repeated="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8" table:number-rows-spanned="1">
            <text:p>Horário das aulas</text:p>
          </table:table-cell>
          <table:covered-table-cell table:number-columns-repeated="3" table:style-name="ce8"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5" office:value-type="string">
            <text:p>A1</text:p>
          </table:table-cell>
          <table:table-cell table:style-name="ce7" table:formula="of:=CONCATENATE(TEXT([.C7];&quot;HH:MM&quot;);&quot; - &quot;; TEXT([.C8];&quot;HH:MM&quot;))" office:value-type="string" office:string-value="07:30 - 08:15">
            <text:p>07:30 - 08:15</text:p>
          </table:table-cell>
          <table:table-cell table:style-name="ce10"/>
          <table:table-cell table:style-name="ce15" office:value-type="string">
            <text:p>A1</text:p>
          </table:table-cell>
          <table:table-cell table:style-name="ce7" table:formula="of:=CONCATENATE(TEXT([.F7];&quot;HH:MM&quot;);&quot; - &quot;; TEXT([.F8];&quot;HH:MM&quot;))" office:value-type="string" office:string-value="07:30 - 08:20">
            <text:p>07:30 - 08:20</text:p>
          </table:table-cell>
          <table:table-cell table:style-name="ce10"/>
          <table:table-cell table:style-name="ce15" office:value-type="string">
            <text:p>A1</text:p>
          </table:table-cell>
          <table:table-cell table:style-name="ce7" table:formula="of:=CONCATENATE(TEXT([.I7];&quot;HH:MM&quot;);&quot; - &quot;; TEXT([.I8];&quot;HH:MM&quot;))" office:value-type="string" office:string-value="07:30 - 08:25">
            <text:p>07:30 - 08:2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A2</text:p>
          </table:table-cell>
          <table:table-cell table:style-name="ce7" table:formula="of:=CONCATENATE(TEXT([.C8];&quot;HH:MM&quot;);&quot; - &quot;; TEXT([.C9];&quot;HH:MM&quot;))" office:value-type="string" office:string-value="08:15 - 09:00">
            <text:p>08:15 - 09:00</text:p>
          </table:table-cell>
          <table:table-cell table:style-name="ce10"/>
          <table:table-cell table:style-name="ce15" office:value-type="string">
            <text:p>A2</text:p>
          </table:table-cell>
          <table:table-cell table:style-name="ce7" table:formula="of:=CONCATENATE(TEXT([.F8];&quot;HH:MM&quot;);&quot; - &quot;; TEXT([.F9];&quot;HH:MM&quot;))" office:value-type="string" office:string-value="08:20 - 09:10">
            <text:p>08:20 - 09:10</text:p>
          </table:table-cell>
          <table:table-cell table:style-name="ce10"/>
          <table:table-cell table:style-name="ce15" office:value-type="string">
            <text:p>A2</text:p>
          </table:table-cell>
          <table:table-cell table:style-name="ce7" table:formula="of:=CONCATENATE(TEXT([.I8];&quot;HH:MM&quot;);&quot; - &quot;; TEXT([.I9];&quot;HH:MM&quot;))" office:value-type="string" office:string-value="08:25 - 09:20">
            <text:p>08:25 - 09:2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A3</text:p>
          </table:table-cell>
          <table:table-cell table:style-name="ce7" table:formula="of:=CONCATENATE(TEXT([.C9];&quot;HH:MM&quot;);&quot; - &quot;; TEXT([.C10];&quot;HH:MM&quot;))" office:value-type="string" office:string-value="09:00 - 09:45">
            <text:p>09:00 - 09:45</text:p>
          </table:table-cell>
          <table:table-cell table:style-name="ce10"/>
          <table:table-cell table:style-name="ce15" office:value-type="string">
            <text:p>A3</text:p>
          </table:table-cell>
          <table:table-cell table:style-name="ce7" table:formula="of:=CONCATENATE(TEXT([.F9];&quot;HH:MM&quot;);&quot; - &quot;; TEXT([.F10];&quot;HH:MM&quot;))" office:value-type="string" office:string-value="09:10 - 10:00">
            <text:p>09:10 - 10:00</text:p>
          </table:table-cell>
          <table:table-cell table:style-name="ce10"/>
          <table:table-cell table:style-name="ce9" office:value-type="string">
            <text:p>Intervalo</text:p>
          </table:table-cell>
          <table:table-cell table:style-name="ce9" table:formula="of:=CONCATENATE(TEXT([.I9];&quot;HH:MM&quot;);&quot; - &quot;; TEXT([.I10];&quot;HH:MM&quot;))" office:value-type="string" office:string-value="09:20 - 09:40">
            <text:p>09:20 - 09:4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>
            <text:p>Intervalo</text:p>
          </table:table-cell>
          <table:table-cell table:style-name="ce9" table:formula="of:=CONCATENATE(TEXT([.C10];&quot;HH:MM&quot;);&quot; - &quot;; TEXT([.C11];&quot;HH:MM&quot;))" office:value-type="string" office:string-value="09:45 - 10:05">
            <text:p>09:45 - 10:05</text:p>
          </table:table-cell>
          <table:table-cell table:style-name="ce10"/>
          <table:table-cell table:style-name="ce9" office:value-type="string">
            <text:p>Intervalo</text:p>
          </table:table-cell>
          <table:table-cell table:style-name="ce9" table:formula="of:=CONCATENATE(TEXT([.F10];&quot;HH:MM&quot;);&quot; - &quot;; TEXT([.F11];&quot;HH:MM&quot;))" office:value-type="string" office:string-value="10:00 - 10:20">
            <text:p>10:00 - 10:20</text:p>
          </table:table-cell>
          <table:table-cell table:style-name="ce10"/>
          <table:table-cell table:style-name="ce15" office:value-type="string">
            <text:p>A3</text:p>
          </table:table-cell>
          <table:table-cell table:style-name="ce7" table:formula="of:=CONCATENATE(TEXT([.I10];&quot;HH:MM&quot;);&quot; - &quot;; TEXT([.I11];&quot;HH:MM&quot;))" office:value-type="string" office:string-value="09:40 - 10:35">
            <text:p>09:40 - 10:35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A4</text:p>
          </table:table-cell>
          <table:table-cell table:style-name="ce7" table:formula="of:=CONCATENATE(TEXT([.C11];&quot;HH:MM&quot;);&quot; - &quot;; TEXT([.C12];&quot;HH:MM&quot;))" office:value-type="string" office:string-value="10:05 - 10:50">
            <text:p>10:05 - 10:50</text:p>
          </table:table-cell>
          <table:table-cell table:style-name="ce10"/>
          <table:table-cell table:style-name="ce15" office:value-type="string">
            <text:p>A4</text:p>
          </table:table-cell>
          <table:table-cell table:style-name="ce7" table:formula="of:=CONCATENATE(TEXT([.F11];&quot;HH:MM&quot;);&quot; - &quot;; TEXT([.F12];&quot;HH:MM&quot;))" office:value-type="string" office:string-value="10:20 - 11:10">
            <text:p>10:20 - 11:10</text:p>
          </table:table-cell>
          <table:table-cell table:style-name="ce10"/>
          <table:table-cell table:style-name="ce15" office:value-type="string">
            <text:p>A4</text:p>
          </table:table-cell>
          <table:table-cell table:style-name="ce7" table:formula="of:=CONCATENATE(TEXT([.I11];&quot;HH:MM&quot;);&quot; - &quot;; TEXT([.I12];&quot;HH:MM&quot;))" office:value-type="string" office:string-value="10:35 - 11:30">
            <text:p>10:35 - 11:3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A5</text:p>
          </table:table-cell>
          <table:table-cell table:style-name="ce7" table:formula="of:=CONCATENATE(TEXT([.C12];&quot;HH:MM&quot;);&quot; - &quot;; TEXT([.C13];&quot;HH:MM&quot;))" office:value-type="string" office:string-value="10:50 - 11:35">
            <text:p>10:50 - 11:35</text:p>
          </table:table-cell>
          <table:table-cell table:style-name="ce10"/>
          <table:table-cell table:style-name="ce15" office:value-type="string">
            <text:p>A5</text:p>
          </table:table-cell>
          <table:table-cell table:style-name="ce7" table:formula="of:=CONCATENATE(TEXT([.F12];&quot;HH:MM&quot;);&quot; - &quot;; TEXT([.F13];&quot;HH:MM&quot;))" office:value-type="string" office:string-value="11:10 - 12:00">
            <text:p>11:10 - 12:00</text:p>
          </table:table-cell>
          <table:table-cell table:style-name="ce10" table:number-columns-repeated="3"/>
          <table:table-cell table:number-columns-repeated="1015"/>
        </table:table-row>
        <table:table-row table:style-name="ro1">
          <table:table-cell/>
          <table:table-cell table:style-name="ce5" office:value-type="string">
            <text:p>A6</text:p>
          </table:table-cell>
          <table:table-cell table:style-name="ce7" table:formula="of:=CONCATENATE(TEXT([.C13];&quot;HH:MM&quot;);&quot; - &quot;; TEXT([.C14];&quot;HH:MM&quot;))" office:value-type="string" office:string-value="11:35 - 12:20">
            <text:p>11:35 - 12:20</text:p>
          </table:table-cell>
          <table:table-cell table:style-name="ce10" table:number-columns-repeated="6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8" table:number-rows-spanned="1">
            <text:p>Carga-horária adicionada (minutos)</text:p>
          </table:table-cell>
          <table:covered-table-cell table:number-columns-repeated="3" table:style-name="ce10"/>
          <table:covered-table-cell table:number-columns-repeated="4"/>
          <table:table-cell table:number-columns-repeated="1015"/>
        </table:table-row>
        <table:table-row table:style-name="ro1">
          <table:table-cell/>
          <table:table-cell table:style-name="ce5" office:value-type="string">
            <text:p>Dia</text:p>
          </table:table-cell>
          <table:table-cell table:style-name="ce11" office:value-type="float" office:value="50">
            <text:p>50</text:p>
          </table:table-cell>
          <table:table-cell table:style-name="ce13" table:number-columns-repeated="2"/>
          <table:table-cell table:style-name="ce11" office:value-type="float" office:value="30">
            <text:p>30</text:p>
          </table:table-cell>
          <table:table-cell table:style-name="ce13" table:number-columns-repeated="2"/>
          <table:table-cell table:style-name="ce11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Semana</text:p>
          </table:table-cell>
          <table:table-cell table:style-name="ce11" table:formula="of:=[.C27]*5" office:value-type="float" office:value="250">
            <text:p>250</text:p>
          </table:table-cell>
          <table:table-cell table:style-name="ce13" table:number-columns-repeated="2"/>
          <table:table-cell table:style-name="ce11" table:formula="of:=[.F27]*5" office:value-type="float" office:value="150">
            <text:p>150</text:p>
          </table:table-cell>
          <table:table-cell table:style-name="ce13" table:number-columns-repeated="2"/>
          <table:table-cell table:style-name="ce11" table:formula="of:=[.I27]*5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Semestre</text:p>
          </table:table-cell>
          <table:table-cell table:style-name="ce11" table:formula="of:=[.C28]*20" office:value-type="float" office:value="5000">
            <text:p>5000</text:p>
          </table:table-cell>
          <table:table-cell table:style-name="ce13" table:number-columns-repeated="2"/>
          <table:table-cell table:style-name="ce11" table:formula="of:=[.F28]*20" office:value-type="float" office:value="3000">
            <text:p>3000</text:p>
          </table:table-cell>
          <table:table-cell table:style-name="ce13" table:number-columns-repeated="2"/>
          <table:table-cell table:style-name="ce11" table:formula="of:=[.I28]*20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hora/aula</text:p>
          </table:table-cell>
          <table:table-cell table:style-name="ce12" table:formula="of:=[.C29]/MINUTE([.C4])" office:value-type="float" office:value="111.111111111111">
            <text:p>111,11</text:p>
          </table:table-cell>
          <table:table-cell table:style-name="ce14" table:number-columns-repeated="2"/>
          <table:table-cell table:style-name="ce12" table:formula="of:=[.F29]/MINUTE([.F4])" office:value-type="float" office:value="60">
            <text:p>60,00</text:p>
          </table:table-cell>
          <table:table-cell table:style-name="ce14" table:number-columns-repeated="2"/>
          <table:table-cell table:style-name="ce12" table:formula="of:=[.I29]/MINUTE([.I4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 number:truncate-on-overflow="false">
      <number:minutes number:style="long"/>
    </number:tim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Medeiros</meta:initial-creator>
    <meta:creation-date>2014-08-26T12:05:20.24</meta:creation-date>
    <dc:date>2014-08-26T12:47:53.37</dc:date>
    <dc:creator>Diego Medeiros</dc:creator>
    <meta:editing-duration>PT10M21S</meta:editing-duration>
    <meta:editing-cycles>1</meta:editing-cycles>
    <meta:document-statistic meta:table-count="1" meta:cell-count="85" meta:object-count="0"/>
    <meta:generator>LibreOffice/4.0.2.2$Windows_x86 LibreOffice_project/4c82dcdd6efcd48b1d8bba66bfe1989deee49c3</meta:generator>
  </office:meta>
</office:document-meta>
</file>