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372cm" table:align="center"/>
    </style:style>
    <style:style style:name="Table1.A" style:family="table-column">
      <style:table-column-properties style:column-width="5.768cm"/>
    </style:style>
    <style:style style:name="Table1.B" style:family="table-column">
      <style:table-column-properties style:column-width="1.92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2" style:family="table-row">
      <style:table-row-properties style:min-row-height="0.628cm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A1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B1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left="0.005cm" fo:margin-right="0.005cm" fo:text-align="start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>
      <style:paragraph-properties fo:text-align="center"/>
    </style:style>
    <style:style style:name="T1" style:family="text">
      <style:text-properties fo:font-size="11pt"/>
    </style:style>
    <style:style style:name="T2" style:family="text">
      <style:text-properties style:font-size-asian="11pt"/>
    </style:style>
    <style:style style:name="T3" style:family="text">
      <style:text-properties style:font-size-complex="11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1" table:style-name="Table1">
        <table:table-column table:style-name="Table1.A"/>
        <table:table-column table:style-name="Table1.B" table:number-columns-repeated="5"/>
        <table:table-row>
          <table:table-cell table:style-name="Table1.A1" table:number-rows-spanned="2" office:value-type="string">
            <text:p text:style-name="P2">Quantidades</text:p>
          </table:table-cell>
          <table:table-cell table:style-name="Table1.B1" table:number-columns-spanned="5" office:value-type="string">
            <text:p text:style-name="P2">Identificação da sala comercial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P3">áreas de trabalho</text:p>
          </table:table-cell>
          <table:table-cell table:style-name="Table1.B3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ramais previstos</text:p>
          </table:table-cell>
          <table:table-cell table:style-name="Table1.B3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troncos previstos + interfone</text:p>
          </table:table-cell>
          <table:table-cell table:style-name="Table1.B3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troncos reservas</text:p>
          </table:table-cell>
          <table:table-cell table:style-name="Table1.B3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cabos para telefonia</text:p>
          </table:table-cell>
          <table:table-cell table:style-name="Table1.B3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sensores (dois pares) previsto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sensores (dois pares) reserva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cabos para sensore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pontos de dados previsto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cabos reservas para dado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cabos para dado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total de cabos primário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15" office:value-type="string">
            <text:p text:style-name="P3">Armário intermediário</text:p>
          </table:table-cell>
          <table:table-cell table:style-name="Table1.B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B2" office:value-type="string">
            <text:p text:style-name="P3">cabos primários de telefonia e interfonia que chegam no armário </text:p>
          </table:table-cell>
          <table:table-cell table:style-name="Table1.B2" office:value-type="string">
            <text:p text:style-name="P3"/>
          </table:table-cell>
          <table:table-cell table:style-name="Table1.F2" table:number-rows-spanned="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1.B2" office:value-type="string">
            <text:p text:style-name="P3">cabos primários de sensores que chegam no armário </text:p>
          </table:table-cell>
          <table:table-cell table:style-name="Table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B2" office:value-type="string">
            <text:p text:style-name="P3">cabos primários de dados que chegam no armário</text:p>
          </table:table-cell>
          <table:table-cell table:style-name="Table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B2" office:value-type="string">
            <text:p text:style-name="P4">cabos primários de telefonia e interfonia que saem do armário </text:p>
          </table:table-cell>
          <table:table-cell table:style-name="Table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B2" office:value-type="string">
            <text:p text:style-name="P3">cabos de sensores que saem no armário</text:p>
          </table:table-cell>
          <table:table-cell table:style-name="Table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B2" office:value-type="string">
            <text:p text:style-name="P3">cabos primários de dados que saem no armário.</text:p>
          </table:table-cell>
          <table:table-cell table:style-name="Table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draw:rect text:anchor-type="paragraph" draw:z-index="1" draw:style-name="gr1" draw:text-style-name="P6" svg:width="16.975cm" svg:height="1.872cm" svg:x="0.012cm" svg:y="5.233cm"><text:p/></draw:rect><draw:rect text:anchor-type="paragraph" draw:z-index="2" draw:style-name="gr1" draw:text-style-name="P6" svg:width="2.828cm" svg:height="1.872cm" svg:x="0.012cm" svg:y="5.233cm"><text:p/></draw:rect><draw:line text:anchor-type="paragraph" draw:z-index="3" draw:style-name="gr2" draw:text-style-name="P6" svg:x1="0.012cm" svg:y1="5.884cm" svg:x2="16.986cm" svg:y2="5.884cm"><text:p/></draw:line><draw:rect text:anchor-type="paragraph" draw:z-index="4" draw:style-name="gr1" draw:text-style-name="P6" svg:width="2.952cm" svg:height="1.872cm" svg:x="14.035cm" svg:y="5.233cm"><text:p/></draw:rect><draw:line text:anchor-type="paragraph" draw:z-index="5" draw:style-name="gr2" draw:text-style-name="P6" svg:x1="0.012cm" svg:y1="6.495cm" svg:x2="2.84cm" svg:y2="6.49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rect text:anchor-type="paragraph" draw:z-index="0" draw:style-name="Mgr1" draw:text-style-name="MP1" svg:width="16.975cm" svg:height="25.238cm" svg:x="0.012cm" svg:y="0.963cm"><text:p/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ul Caetano</meta:initial-creator>
    <meta:creation-date>2011-09-27T14:49:28</meta:creation-date>
    <dc:date>2011-10-18T16:46:04</dc:date>
    <dc:creator>Saul Caetano</dc:creator>
    <meta:editing-duration>PT00H30M31S</meta:editing-duration>
    <meta:editing-cycles>5</meta:editing-cycles>
    <meta:generator>OpenOffice.org/3.2$Linux OpenOffice.org_project/320m12$Build-9483</meta:generator>
    <meta:printed-by>Saul Caetano</meta:printed-by>
    <meta:print-date>2011-10-11T21:16:51</meta:print-date>
    <meta:document-statistic meta:table-count="1" meta:image-count="0" meta:object-count="0" meta:page-count="1" meta:paragraph-count="21" meta:word-count="98" meta:character-count="635"/>
  </office:meta>
</office:document-meta>
</file>