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888cm" style:rel-column-width="5039*"/>
    </style:style>
    <style:style style:name="Tabela3.B" style:family="table-column">
      <style:table-column-properties style:column-width="4.923cm" style:rel-column-width="2791*"/>
    </style:style>
    <style:style style:name="Tabela3.C" style:family="table-column">
      <style:table-column-properties style:column-width="3.187cm" style:rel-column-width="180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 style:writing-mode="lr-tb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02cm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3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4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5" style:family="paragraph" style:parent-style-name="Footer">
      <style:text-properties fo:font-size="1pt" style:font-size-asian="1pt"/>
    </style:style>
    <style:style style:name="P6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size-complex="2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="Trebuchet MS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6pt" style:font-size-asian="16pt" style:font-size-complex="16pt"/>
    </style:style>
    <style:style style:name="P18" style:family="paragraph" style:parent-style-name="Standard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Trebuchet MS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2.25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rebuchet MS" fo:font-size="12pt" fo:font-weight="bold" officeooo:paragraph-rsid="0020c43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rebuchet MS" fo:font-size="12pt" fo:font-weight="bold" officeooo:paragraph-rsid="002761d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rebuchet MS" fo:font-size="12pt" fo:font-weight="bold" officeooo:paragraph-rsid="0022c38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rebuchet MS" fo:font-size="12pt" fo:font-weight="normal" officeooo:paragraph-rsid="0020c43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rebuchet MS" fo:font-size="12pt" fo:font-weight="normal" officeooo:paragraph-rsid="0022c38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rebuchet MS" fo:font-size="12pt" fo:font-weight="normal" officeooo:paragraph-rsid="00240b8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rebuchet MS" fo:font-size="12pt" fo:font-weight="normal" officeooo:paragraph-rsid="0022d13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rebuchet MS" fo:font-size="10pt" style:font-size-asian="8.75pt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Century Schoolbook L" fo:font-size="12pt" fo:font-weight="normal" officeooo:paragraph-rsid="0022d13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Century Schoolbook L" fo:font-weight="normal" officeooo:paragraph-rsid="00240b84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entury Schoolbook L" fo:font-weight="normal" officeooo:paragraph-rsid="002b1bf5" style:font-weight-asian="normal" style:font-weight-complex="normal"/>
    </style:style>
    <style:style style:name="P34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25ed51" style:font-size-asian="10pt" style:font-weight-asian="bold" style:font-name-complex="Arial" style:font-size-complex="9pt"/>
    </style:style>
    <style:style style:name="P3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25ed51" style:font-size-asian="9pt" style:font-name-complex="Arial" style:font-size-complex="9pt"/>
    </style:style>
    <style:style style:name="P36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25ed51" style:font-size-asian="9pt" style:font-name-complex="Arial" style:font-size-complex="9pt"/>
    </style:style>
    <style:style style:name="P37" style:family="paragraph" style:parent-style-name="Header"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officeooo:paragraph-rsid="0020c43b"/>
    </style:style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Table_20_Contents">
      <style:paragraph-properties fo:text-align="start" style:justify-single-word="false"/>
      <style:text-properties officeooo:paragraph-rsid="0022c383"/>
    </style:style>
    <style:style style:name="P4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9d597" style:font-size-complex="12pt" style:font-weight-complex="bold"/>
    </style:style>
    <style:style style:name="T5" style:family="text">
      <style:text-properties fo:font-size="12pt" officeooo:rsid="0029d597"/>
    </style:style>
    <style:style style:name="T6" style:family="text">
      <style:text-properties fo:font-size="12pt" fo:font-style="italic" officeooo:rsid="00240b84" style:font-style-asian="italic" style:font-size-complex="12pt" style:font-style-complex="italic"/>
    </style:style>
    <style:style style:name="T7" style:family="text">
      <style:text-properties fo:font-size="12pt" fo:font-style="italic" fo:font-weight="bold" officeooo:rsid="0029d597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font-style="italic" officeooo:rsid="0029d597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240b84" style:font-size-asian="12pt" style:font-style-asian="italic" style:font-size-complex="12pt" style:font-style-complex="italic"/>
    </style:style>
    <style:style style:name="T10" style:family="text">
      <style:text-properties fo:font-size="12pt" fo:font-style="italic" officeooo:rsid="002501ae" style:font-size-asian="12pt" style:font-style-asian="italic" style:font-size-complex="12pt" style:font-style-complex="italic"/>
    </style:style>
    <style:style style:name="T11" style:family="text">
      <style:text-properties fo:font-size="12pt" fo:font-style="italic" officeooo:rsid="002b1bf5" style:font-size-asian="12pt" style:font-style-asian="italic" style:font-size-complex="12pt" style:font-style-complex="italic"/>
    </style:style>
    <style:style style:name="T12" style:family="text">
      <style:text-properties style:font-name="Century Schoolbook L" fo:font-style="italic" officeooo:rsid="0020c43b" style:font-style-asian="italic" style:font-style-complex="italic"/>
    </style:style>
    <style:style style:name="T13" style:family="text">
      <style:text-properties style:font-name="Century Schoolbook L" fo:font-style="italic" officeooo:rsid="0022c383" style:font-style-asian="italic" style:font-style-complex="italic"/>
    </style:style>
    <style:style style:name="T14" style:family="text">
      <style:text-properties style:font-name="Century Schoolbook L" fo:font-style="italic" officeooo:rsid="0022d138" style:font-style-asian="italic" style:font-style-complex="italic"/>
    </style:style>
    <style:style style:name="T15" style:family="text">
      <style:text-properties style:font-name="Century Schoolbook L" fo:font-style="italic" officeooo:rsid="00240b84" style:font-style-asian="italic" style:font-style-complex="italic"/>
    </style:style>
    <style:style style:name="T16" style:family="text">
      <style:text-properties style:font-name="Century Schoolbook L" fo:font-style="italic" officeooo:rsid="002501ae" style:font-style-asian="italic" style:font-style-complex="italic"/>
    </style:style>
    <style:style style:name="T17" style:family="text">
      <style:text-properties style:font-name="Century Schoolbook L" fo:font-style="italic" officeooo:rsid="0026f1f2" style:font-style-asian="italic" style:font-style-complex="italic"/>
    </style:style>
    <style:style style:name="T18" style:family="text">
      <style:text-properties style:font-name="Century Schoolbook L" fo:font-style="italic" officeooo:rsid="002761d5" style:font-style-asian="italic" style:font-style-complex="italic"/>
    </style:style>
    <style:style style:name="T19" style:family="text">
      <style:text-properties style:font-name="Century Schoolbook L" fo:font-style="italic" officeooo:rsid="0029d597" style:font-style-asian="italic" style:font-style-complex="italic"/>
    </style:style>
    <style:style style:name="T20" style:family="text">
      <style:text-properties style:font-name="Century Schoolbook L" fo:font-style="italic" officeooo:rsid="002cac4b" style:font-style-asian="italic" style:font-style-complex="italic"/>
    </style:style>
    <style:style style:name="T21" style:family="text">
      <style:text-properties style:font-name="Century Schoolbook L" fo:font-style="italic" officeooo:rsid="002e623b" style:font-style-asian="italic" style:font-style-complex="italic"/>
    </style:style>
    <style:style style:name="T22" style:family="text">
      <style:text-properties style:font-name="Century Schoolbook L" fo:font-style="italic" fo:font-weight="bold" officeooo:rsid="0020c43b" style:font-style-asian="italic" style:font-weight-asian="bold" style:font-style-complex="italic" style:font-weight-complex="bold"/>
    </style:style>
    <style:style style:name="T23" style:family="text">
      <style:text-properties style:font-name="Century Schoolbook L" fo:font-style="italic" officeooo:rsid="00240b84" style:font-size-asian="12pt" style:font-style-asian="italic" style:font-style-complex="italic"/>
    </style:style>
    <style:style style:name="T24" style:family="text">
      <style:text-properties style:font-name="Century Schoolbook L" fo:font-style="italic" fo:font-weight="normal" officeooo:rsid="0022c383" style:font-style-asian="italic" style:font-weight-asian="normal" style:font-style-complex="italic" style:font-weight-complex="normal"/>
    </style:style>
    <style:style style:name="T25" style:family="text">
      <style:text-properties style:font-name="Century Schoolbook L" fo:font-size="12pt" fo:font-style="italic" fo:font-weight="bold" officeooo:rsid="0020c43b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style:font-name="Century Schoolbook L" fo:font-size="12pt" fo:font-style="italic" fo:font-weight="bold" officeooo:rsid="0029d597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Century Schoolbook L" fo:font-size="12pt" fo:font-style="italic" fo:font-weight="bold" officeooo:rsid="00240b84" style:font-size-asian="12pt" style:font-style-asian="italic" style:font-weight-asian="bold" style:font-style-complex="italic" style:font-weight-complex="bold"/>
    </style:style>
    <style:style style:name="T28" style:family="text">
      <style:text-properties style:font-name="Century Schoolbook L" fo:font-size="12pt" fo:font-style="italic" officeooo:rsid="00240b84" style:font-style-asian="italic" style:font-style-complex="italic"/>
    </style:style>
    <style:style style:name="T29" style:family="text">
      <style:text-properties style:font-name="Century Schoolbook L" fo:font-size="12pt" fo:font-style="italic" officeooo:rsid="00240b84" style:font-style-asian="italic" style:font-size-complex="12pt" style:font-style-complex="italic"/>
    </style:style>
    <style:style style:name="T30" style:family="text">
      <style:text-properties officeooo:rsid="0020c43b"/>
    </style:style>
    <style:style style:name="T31" style:family="text">
      <style:text-properties fo:font-style="italic" officeooo:rsid="0022d138" style:font-style-asian="italic" style:font-style-complex="italic"/>
    </style:style>
    <style:style style:name="T32" style:family="text">
      <style:text-properties fo:font-style="italic" officeooo:rsid="00240b84" style:font-style-asian="italic" style:font-style-complex="italic"/>
    </style:style>
    <style:style style:name="T33" style:family="text">
      <style:text-properties fo:font-style="italic" officeooo:rsid="002501ae" style:font-style-asian="italic" style:font-style-complex="italic"/>
    </style:style>
    <style:style style:name="T34" style:family="text">
      <style:text-properties fo:font-style="italic" officeooo:rsid="0029d597" style:font-style-asian="italic" style:font-style-complex="italic"/>
    </style:style>
    <style:style style:name="T35" style:family="text">
      <style:text-properties fo:font-style="italic" fo:font-weight="bold" officeooo:rsid="0029d597" style:font-style-asian="italic" style:font-weight-asian="bold" style:font-style-complex="italic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29d597"/>
    </style:style>
    <style:style style:name="T39" style:family="text">
      <style:text-properties fo:font-weight="bold" style:font-size-complex="12pt"/>
    </style:style>
    <style:style style:name="T40" style:family="text">
      <style:text-properties style:font-name="Trebuchet MS"/>
    </style:style>
    <style:style style:name="T41" style:family="text">
      <style:text-properties style:font-name="Trebuchet MS" fo:font-weight="bold" officeooo:rsid="0029d597"/>
    </style:style>
    <style:style style:name="T42" style:family="text">
      <style:text-properties style:font-name="Trebuchet MS" fo:font-weight="bold" style:font-size-complex="12pt"/>
    </style:style>
    <style:style style:name="T43" style:family="text">
      <style:text-properties style:font-name="Trebuchet MS" style:font-size-complex="12pt"/>
    </style:style>
    <style:style style:name="T44" style:family="text">
      <style:text-properties style:font-name="Trebuchet MS" fo:font-style="italic" fo:font-weight="bold" officeooo:rsid="0029d597" style:font-style-asian="italic" style:font-weight-asian="bold" style:font-style-complex="italic"/>
    </style:style>
    <style:style style:name="T45" style:family="text">
      <style:text-properties officeooo:rsid="0022c383"/>
    </style:style>
    <style:style style:name="T46" style:family="text">
      <style:text-properties style:font-size-asian="12pt"/>
    </style:style>
    <style:style style:name="T47" style:family="text">
      <style:text-properties officeooo:rsid="0029d597" style:font-size-asian="12pt" style:font-weight-asian="bold" style:font-weight-complex="bold"/>
    </style:style>
    <style:style style:name="T48" style:family="text">
      <style:text-properties officeooo:rsid="0029d597" style:font-size-asian="12pt"/>
    </style:style>
    <style:style style:name="T49" style:family="text">
      <style:text-properties style:font-weight-asian="bold"/>
    </style:style>
    <style:style style:name="T50" style:family="text">
      <style:text-properties officeooo:rsid="0029d597" style:font-weight-asian="bold"/>
    </style:style>
    <style:style style:name="T51" style:family="text">
      <style:text-properties style:font-size-complex="12pt"/>
    </style:style>
    <style:style style:name="T52" style:family="text">
      <style:text-properties style:font-weight-complex="bold"/>
    </style:style>
    <style:style style:name="T53" style:family="text">
      <style:text-properties officeooo:rsid="0029d597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Verificação de recursos para instalação dos servidores</text:p>
      <text:p text:style-name="P9"><text:span text:style-name="T3">enviar para </text:span><text:a xlink:type="simple" xlink:href="mailto:humberto@ifsc.edu.br"><text:span text:style-name="T3">humberto@ifsc.edu.br</text:span></text:a><text:span text:style-name="T3"> assim que possível </text:span></text:p>
      <text:p text:style-name="P22">Caso algum item não esteja disponível, informar data prevista!</text:p>
      <text:p text:style-name="P20"/>
      <text:p text:style-name="P10">Campus: <text:span text:style-name="T22">Palhoça Bilíngue</text:span></text:p>
      <text:p text:style-name="P10"><text:span text:style-name="T22"/>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4">Recurso</text:p>
          </table:table-cell>
          <table:table-cell table:style-name="Tabela3.A1" office:value-type="string">
            <text:p text:style-name="P14">Quantidade</text:p>
          </table:table-cell>
          <table:table-cell table:style-name="Tabela3.C1" office:value-type="string">
            <text:p text:style-name="P14">Já Disponível ? (Sim / Não)</text:p>
          </table:table-cell>
        </table:table-row>
        <table:table-row>
          <table:table-cell table:style-name="Tabela3.A2" office:value-type="string">
            <text:p text:style-name="P15">Nobreak 5 kva</text:p>
          </table:table-cell>
          <table:table-cell table:style-name="Tabela3.A2" office:value-type="string">
            <text:p text:style-name="P22"><text:span text:style-name="T12">um</text:span></text:p>
          </table:table-cell>
          <table:table-cell table:style-name="Tabela3.C2" office:value-type="string">
            <text:p text:style-name="P24"><text:span text:style-name="T18">sim</text:span></text:p>
          </table:table-cell>
        </table:table-row>
        <table:table-row>
          <table:table-cell table:style-name="Tabela3.A2" office:value-type="string">
            <text:p text:style-name="P15">Nobreak 3 kva </text:p>
          </table:table-cell>
          <table:table-cell table:style-name="Tabela3.A2" office:value-type="string">
            <text:p text:style-name="P23"><text:span text:style-name="T12">zero</text:span></text:p>
          </table:table-cell>
          <table:table-cell table:style-name="Tabela3.C2" office:value-type="string">
            <text:p text:style-name="P23"><text:span text:style-name="T12">-- x --</text:span></text:p>
          </table:table-cell>
        </table:table-row>
        <table:table-row>
          <table:table-cell table:style-name="Tabela3.A2" office:value-type="string">
            <text:p text:style-name="P15">Switch Gerenciável Camada 3 - 28 portas</text:p>
          </table:table-cell>
          <table:table-cell table:style-name="Tabela3.A2" office:value-type="string">
            <text:p text:style-name="P23"><text:span text:style-name="T12">um</text:span></text:p>
          </table:table-cell>
          <table:table-cell table:style-name="Tabela3.C2" office:value-type="string">
            <text:p text:style-name="P23"><text:span text:style-name="T12">sim</text:span></text:p>
          </table:table-cell>
        </table:table-row>
        <table:table-row>
          <table:table-cell table:style-name="Tabela3.A2" office:value-type="string">
            <text:p text:style-name="P15">Firewall Cisco ASA 5505</text:p>
          </table:table-cell>
          <table:table-cell table:style-name="Tabela3.A2" office:value-type="string">
            <text:p text:style-name="P23"><text:span text:style-name="T12">um</text:span></text:p>
          </table:table-cell>
          <table:table-cell table:style-name="Tabela3.C2" office:value-type="string">
            <text:p text:style-name="P23"><text:span text:style-name="T12">sim</text:span></text:p>
          </table:table-cell>
        </table:table-row>
        <table:table-row>
          <table:table-cell table:style-name="Tabela3.A2" office:value-type="string">
            <text:p text:style-name="P15">Rack 44 Us</text:p>
          </table:table-cell>
          <table:table-cell table:style-name="Tabela3.A2" office:value-type="string">
            <text:p text:style-name="P23"><text:span text:style-name="T12">um</text:span></text:p>
          </table:table-cell>
          <table:table-cell table:style-name="Tabela3.C2" office:value-type="string">
            <text:p text:style-name="P23"><text:span text:style-name="T12">sim</text:span></text:p>
          </table:table-cell>
        </table:table-row>
        <table:table-row>
          <table:table-cell table:style-name="Tabela3.A2" office:value-type="string">
            <text:p text:style-name="P15">Link Internet já instalado na sala onde sera montado o Rack com os servidores ?</text:p>
          </table:table-cell>
          <table:table-cell table:style-name="Tabela3.A2" office:value-type="string">
            <text:p text:style-name="P23"><text:span text:style-name="T12">-- x --</text:span></text:p>
          </table:table-cell>
          <table:table-cell table:style-name="Tabela3.C2" office:value-type="string">
            <text:p text:style-name="P23"><text:span text:style-name="T12">sim</text:span></text:p>
          </table:table-cell>
        </table:table-row>
        <table:table-row>
          <table:table-cell table:style-name="Tabela3.A2" office:value-type="string">
            <text:p text:style-name="P15">Nobreak de 5 kva já MONTADO E LIGADO ?</text:p>
            <text:p text:style-name="P16">Ver com o fornecer a montagem e se já tem um quadro de força disponível na sala onde sera ligado. (esse nobreak de 5 kva não é ligado em tomadas, é diretamente no quadro de energia!)</text:p>
          </table:table-cell>
          <table:table-cell table:style-name="Tabela3.A2" office:value-type="string">
            <text:p text:style-name="P23"><text:span text:style-name="T12">-- x --</text:span></text:p>
          </table:table-cell>
          <table:table-cell table:style-name="Tabela3.C2" office:value-type="string">
            <text:p text:style-name="P23"><text:span text:style-name="T12">não</text:span></text:p>
          </table:table-cell>
        </table:table-row>
        <table:table-row>
          <table:table-cell table:style-name="Tabela3.A2" office:value-type="string">
            <text:p text:style-name="P15">Disponibilização de uma sala fechada para instalação dos servidores ? </text:p>
            <text:p text:style-name="P16">(Preferencialmente não abaixo de banheiros ou outros que possam ocorrer vazamentos de água)</text:p>
          </table:table-cell>
          <table:table-cell table:style-name="Tabela3.A2" office:value-type="string">
            <text:p text:style-name="P23"><text:span text:style-name="T12">-- x --</text:span></text:p>
          </table:table-cell>
          <table:table-cell table:style-name="Tabela3.C2" office:value-type="string">
            <text:p text:style-name="P23"><text:span text:style-name="T12">sim</text:span></text:p>
          </table:table-cell>
        </table:table-row>
        <table:table-row>
          <table:table-cell table:style-name="Tabela3.A2" office:value-type="string">
            <text:p text:style-name="P15">Ar condicionado na sala de servidores ?</text:p>
          </table:table-cell>
          <table:table-cell table:style-name="Tabela3.A2" office:value-type="string">
            <text:p text:style-name="P38">SPLIT: <text:span text:style-name="T25">zero </text:span>Parede: <text:span text:style-name="T25">zero</text:span></text:p>
          </table:table-cell>
          <table:table-cell table:style-name="Tabela3.C2" office:value-type="string">
            <text:p text:style-name="P23"><text:span text:style-name="T12">não</text:span></text:p>
          </table:table-cell>
        </table:table-row>
      </table:table>
      <text:p text:style-name="P21"/>
      <text:p text:style-name="P11">Checklist de instalação do Firewall ASA - 5505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5">Qual o Número de Série do Cisco ASA 5505</text:p>
            <text:p text:style-name="P40">ex: J M X 1 4 2 2 Z 3 G G</text:p>
          </table:table-cell>
          <table:table-cell table:style-name="Tabela4.B1" office:value-type="string">
            <text:p text:style-name="P23"><text:span text:style-name="T12">J M X 1 4 2 9 4 1 F 2</text:span></text:p>
          </table:table-cell>
        </table:table-row>
        <table:table-row>
          <table:table-cell table:style-name="Tabela4.A2" office:value-type="string">
            <text:p text:style-name="P15">Faixa de Ips do link: (ex: 200.18.10.0 ate 62)</text:p>
          </table:table-cell>
          <table:table-cell table:style-name="Tabela4.B2" office:value-type="string">
            <text:p text:style-name="P23"><text:span text:style-name="T12">Por configurar</text:span></text:p>
          </table:table-cell>
        </table:table-row>
        <table:table-row>
          <table:table-cell table:style-name="Tabela4.A2" office:value-type="string">
            <text:p text:style-name="P15">Máscara (ex: 255.255.255.192)</text:p>
          </table:table-cell>
          <table:table-cell table:style-name="Tabela4.B2" office:value-type="string">
            <text:p text:style-name="P23"><text:span text:style-name="T12">Por configurar</text:span></text:p>
          </table:table-cell>
        </table:table-row>
        <table:table-row>
          <table:table-cell table:style-name="Tabela4.A2" office:value-type="string">
            <text:p text:style-name="P15">Rede (ex: 200.18.10.0/26)</text:p>
          </table:table-cell>
          <table:table-cell table:style-name="Tabela4.B2" office:value-type="string">
            <text:p text:style-name="P23"><text:span text:style-name="T12">Por configurar</text:span></text:p>
          </table:table-cell>
        </table:table-row>
        <table:table-row>
          <table:table-cell table:style-name="Tabela4.A2" office:value-type="string">
            <text:p text:style-name="P15">Broadcast (ex: 200.18.10.63)</text:p>
          </table:table-cell>
          <table:table-cell table:style-name="Tabela4.B2" office:value-type="string">
            <text:p text:style-name="P23"><text:span text:style-name="T12">Por configurar</text:span></text:p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12">Informe se haverá impedimento em alguma data/período para marcação da instalação <text:span text:style-name="T1">(em função de férias coletivas,etc...) 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6"><text:span text:style-name="T13">Não há impedimentos de datas e quanto à horários, existe </text:span><text:span text:style-name="T16">orientação</text:span><text:span text:style-name="T13"> da Direção do IF-SC Campus Palhoça Bilíngue para </text:span><text:span text:style-name="T19">ser </text:span><text:span text:style-name="T13">após às 13h quando os técnicos bolsistas estarão presentes para </text:span><text:span text:style-name="T16">participar</text:span><text:span text:style-name="T13"> e documentar (com imagens </text:span><text:span text:style-name="T17">de telas de configuração e registros fotográficos</text:span><text:span text:style-name="T13">) todo o processo</text:span><text:span text:style-name="T12">.</text:span></text:p>
            <text:p text:style-name="P26"><text:span text:style-name="T12"/></text:p>
            <text:p text:style-name="P25"><text:span text:style-name="T24">A infraestrutura de TIC deste Campus estás sendo documentada on-line usando-se MediaWiki e pode ser acessada em </text:span><text:a xlink:type="simple" xlink:href="http://atalho.to/IFSC_Palhoca"><text:span text:style-name="T24">http://atalho.to/IFSC_Palhoca</text:span></text:a><text:span text:style-name="T24">.</text:span></text:p>
            <text:p text:style-name="P27"><text:span text:style-name="T13"/></text:p>
            <text:p text:style-name="P28"><text:span text:style-name="T13">Podemos resumir que recebemos grande parte dos ativos d</text:span><text:span text:style-name="T15">e TIC</text:span><text:span text:style-name="T13"> </text:span><text:span text:style-name="T14">(12 switchs D-Link xStack DES-3528, </text:span><text:span text:style-name="T15">01 switch D-Link xStack DES-3828, </text:span><text:span text:style-name="T14">09 access-points D-Link DWL-3200AP, 01 router FXO VoIP D-Link DVG-6008S, 01 unidade de back-ups TANDBERG </text:span><text:span text:style-name="T15">BRSLA-0605 </text:span><text:span text:style-name="T14">com interface SCSI)</text:span><text:span text:style-name="T13"> e também uma central telefônica digital I</text:span><text:span text:style-name="T15">ntelbrás IMPACTA 220R</text:span><text:span text:style-name="T13"> que está pendente de instalação no Rack 44U (situação que o fornecedor nos tem cobrado com insistência).</text:span></text:p>
            <text:p text:style-name="P27"><text:span text:style-name="T13"/></text:p>
            <text:p text:style-name="P27"><text:span text:style-name="T13">Pel</text:span><text:span text:style-name="T19">o</text:span><text:span text:style-name="T13"> atual momento de estarmos em salas cedidas pela FMP (Faculdade Municipal de Palhoça), nossas acomodações são adequadas à realidade. Então a Sala de </text:span><text:span text:style-name="T20">Equipamentos</text:span><text:span text:style-name="T13"> </text:span><text:span text:style-name="T20">ficará</text:span><text:span text:style-name="T13"> junto do Almoxarifado na sala identificada como Laboratório de Informática. O Rack 44U está posicionado no melhor canto </text:span><text:span text:style-name="T21">onde</text:span><text:span text:style-name="T13"> </text:span><text:span text:style-name="T21">ainda </text:span><text:span text:style-name="T13">não existe </text:span><text:span text:style-name="T21">um</text:span><text:span text:style-name="T13"> quadro específico para o No-break </text:span><text:span text:style-name="T15">Senoidal Microprocessado EQUISUL ThorWorld </text:span><text:span text:style-name="T13">de 5kV</text:span><text:span text:style-name="T19">A,</text:span><text:span text:style-name="T20"> mas passível</text:span><text:span text:style-name="T19"> </text:span><text:span text:style-name="T20">de</text:span><text:span text:style-name="T19"> </text:span><text:span text:style-name="T20">rápida </text:span><text:span text:style-name="T19">adaptação </text:span><text:span text:style-name="T20">na instalação </text:span><text:span text:style-name="T21">elétrica da sala</text:span><text:span text:style-name="T19">.</text:span></text:p>
            <text:p text:style-name="P27"><text:span text:style-name="T13"/></text:p>
            <text:p text:style-name="P29"><text:span text:style-name="T14">Estamos configurando um servidor DHCP e DNS com Debian GNU/Linux 5.0.7 Lenny amd64 para atender nossa próxima configuração de rede e assim ter independência desses serviços feitos por um roteador wireless Tenda da FMP (nosso ponto de crise). O planejamento feito encaminha para somente utilizar conexões sem-fio nas demais 4 salas, através de AP's D-Link conectados no cabeamento hoje existente.</text:span></text:p>
            <text:p text:style-name="P31"><text:span text:style-name="T31"/></text:p>
            <text:p text:style-name="P32"><text:span text:style-name="T9">Por fim, os técnicos bolsistas Ronaldo Lages e Nikolas Weber est</text:span><text:span text:style-name="T8">ão à</text:span><text:span text:style-name="T9"> disposição e plenamente interessados em </text:span><text:span text:style-name="T10">envolverem-se</text:span><text:span text:style-name="T9"> ativamente do processo de instalação e configuração dos equipamentos do Rac</text:span><text:span text:style-name="T8">k</text:span><text:span text:style-name="T9"> do IF-SC Palhoça.</text:span></text:p>
            <text:p text:style-name="P32"><text:span text:style-name="T9"/></text:p>
            <text:p text:style-name="P33"><text:span text:style-name="T11">Para efeitos de registro, o IF-SC Campus Palhoça Bilíngue está localizado na Rua João Pedro dos Santos, nº 305, bairro Ponte do Imaruim, CEP 88130-475, com telefone (48)3341-6615. Sejam, desde já, bem-vindos!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DejaVu Sans" style:font-size-asian="14pt" style:font-weight-asian="bold" style:font-name-complex="DejaVu Sans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86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13.388cm"/>
    </style:style>
    <style:style style:name="Tabela2.1" style:family="table-row">
      <style:table-row-properties style:row-height="2.752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8.8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25ed51" style:font-size-asian="10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25ed51" style:font-size-asian="9pt" style:font-name-complex="Arial" style:font-size-complex="9pt"/>
    </style:style>
    <style:style style:name="MP4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25ed51" style:font-size-asian="9pt" style:font-name-complex="Arial" style:font-size-complex="9pt"/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6" style:family="paragraph" style:parent-style-name="Header">
      <style:text-properties fo:font-size="10pt" style:font-size-asian="10pt" style:font-size-complex="10pt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9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10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size-complex="2pt"/>
    </style:style>
    <style:style style:name="MP11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1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3" style:family="paragraph" style:parent-style-name="Footer">
      <style:text-properties fo:font-size="1pt" style:font-size-asian="1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78cm" fo:margin-left="0cm" fo:margin-right="0cm" fo:margin-bottom="0.402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y="-2.508cm" svg:width="3.475cm" svg:height="2.499cm" draw:z-index="5"><draw:image xlink:href="Pictures/10000201000000D40000007647E40174.png" xlink:type="simple" xlink:show="embed" xlink:actuate="onLoad"/></draw:frame></text:p>
            </table:table-cell>
            <table:table-cell table:style-name="Tabela2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PRÓ-REITORIA DE DESENVOLVIMENTO INSTITUCIONAL</text:p>
              <text:p text:style-name="MP3">DEPARTAMENTO DE TECNOLOGIAS DA INFORMAÇÃO E COMUNICAÇÃO</text:p>
              <text:p text:style-name="MP4">COORDENADORIA DE REDES</text:p>
              <text:p text:style-name="MP5"/>
              <text:p text:style-name="MP5"/>
            </table:table-cell>
          </table:table-row>
        </table:table>
        <text:p text:style-name="MP6"><draw:line text:anchor-type="char" draw:z-index="1" draw:style-name="Mgr1" draw:text-style-name="MP7" svg:x1="-0.021cm" svg:y1="0.019cm" svg:x2="17.05cm" svg:y2="0.019cm"><text:p/></draw:line></text:p>
      </style:header>
      <style:footer>
        <text:p text:style-name="MP8"><draw:connector text:anchor-type="char" draw:z-index="3" draw:style-name="Mgr2" draw:text-style-name="MP7" draw:type="line" svg:x1="0.009cm" svg:y1="0.129cm" svg:x2="17.039cm" svg:y2="0.131cm" svg:d="m5 73 9655 1"><text:p/></draw:connector></text:p>
        <text:p text:style-name="MP9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0"/>
            </table:table-cell>
            <table:table-cell table:style-name="Tabela1.A1" office:value-type="string">
              <text:p text:style-name="MP11">Av Mauro Ramos, 755</text:p>
              <text:p text:style-name="MP12">Centro – 88.020-301 – Florianópolis/SC </text:p>
              <text:p text:style-name="MP12">Fone: (48) 3877-9049</text:p>
              <text:p text:style-name="MP12">www.ifsc.edu.br</text:p>
              <text:p text:style-name="MP9"/>
            </table:table-cell>
          </table:table-row>
        </table:table>
        <text:p text:style-name="MP1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IDADE CONTINENTE</dc:title>
    <meta:initial-creator>dalete</meta:initial-creator>
    <meta:creation-date>2009-01-15T15:51:00</meta:creation-date>
    <dc:creator>Tux Matrix</dc:creator>
    <dc:date>2010-12-02T13:00:26</dc:date>
    <meta:print-date>2010-12-02T11:09:14</meta:print-date>
    <meta:editing-cycles>25</meta:editing-cycles>
    <meta:editing-duration>PT03H44M20S</meta:editing-duration>
    <meta:generator>OpenOffice.org/3.2$Unix OpenOffice.org_project/320m19$Build-9505</meta:generator>
    <meta:printed-by>Tux Matrix</meta:printed-by>
    <meta:document-statistic meta:table-count="5" meta:image-count="1" meta:object-count="0" meta:page-count="2" meta:paragraph-count="67" meta:word-count="622" meta:character-count="3868"/>
  </office:meta>
</office:document-meta>
</file>