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ffaf" officeooo:paragraph-rsid="0019ffaf"/>
    </style:style>
    <style:style style:name="P2" style:family="paragraph" style:parent-style-name="Standard">
      <style:text-properties officeooo:rsid="001b8256" officeooo:paragraph-rsid="001b8256"/>
    </style:style>
    <style:style style:name="P3" style:family="paragraph" style:parent-style-name="Standard">
      <style:text-properties officeooo:rsid="001ba992" officeooo:paragraph-rsid="001ba992"/>
    </style:style>
    <style:style style:name="P4" style:family="paragraph" style:parent-style-name="Standard">
      <style:text-properties officeooo:rsid="001ba992" officeooo:paragraph-rsid="001d5cc0"/>
    </style:style>
    <style:style style:name="P5" style:family="paragraph" style:parent-style-name="Standard">
      <style:text-properties officeooo:rsid="001d5cc0" officeooo:paragraph-rsid="001d5cc0"/>
    </style:style>
    <style:style style:name="P6" style:family="paragraph" style:parent-style-name="Standard">
      <style:text-properties officeooo:rsid="001d5cc0" officeooo:paragraph-rsid="001d87ba"/>
    </style:style>
    <style:style style:name="P7" style:family="paragraph" style:parent-style-name="Standard">
      <style:text-properties officeooo:rsid="001d87ba" officeooo:paragraph-rsid="001d87ba"/>
    </style:style>
    <style:style style:name="P8" style:family="paragraph" style:parent-style-name="Standard">
      <style:text-properties officeooo:rsid="001d87ba" officeooo:paragraph-rsid="001d97e8"/>
    </style:style>
    <style:style style:name="P9" style:family="paragraph" style:parent-style-name="Standard">
      <style:text-properties officeooo:rsid="001d97e8" officeooo:paragraph-rsid="001d97e8"/>
    </style:style>
    <style:style style:name="P10" style:family="paragraph" style:parent-style-name="Standard">
      <style:text-properties officeooo:rsid="001d97e8" officeooo:paragraph-rsid="001f419c"/>
    </style:style>
    <style:style style:name="P11" style:family="paragraph" style:parent-style-name="Standard">
      <style:text-properties officeooo:rsid="001f419c" officeooo:paragraph-rsid="001f419c"/>
    </style:style>
    <style:style style:name="P12" style:family="paragraph" style:parent-style-name="Standard">
      <style:text-properties officeooo:rsid="001f419c" officeooo:paragraph-rsid="001fd1fe"/>
    </style:style>
    <style:style style:name="P13" style:family="paragraph" style:parent-style-name="Standard">
      <style:text-properties officeooo:rsid="001fd1fe" officeooo:paragraph-rsid="001fd1fe"/>
    </style:style>
    <style:style style:name="P14" style:family="paragraph" style:parent-style-name="Standard">
      <style:text-properties officeooo:rsid="00212ba5" officeooo:paragraph-rsid="00212ba5"/>
    </style:style>
    <style:style style:name="P15" style:family="paragraph" style:parent-style-name="Standard">
      <style:text-properties officeooo:rsid="00212ba5" officeooo:paragraph-rsid="002177db"/>
    </style:style>
    <style:style style:name="P16" style:family="paragraph" style:parent-style-name="Standard">
      <style:text-properties officeooo:rsid="002177db" officeooo:paragraph-rsid="002177db"/>
    </style:style>
    <style:style style:name="P17" style:family="paragraph" style:parent-style-name="Standard">
      <style:text-properties officeooo:rsid="002177db" officeooo:paragraph-rsid="0022b3b4"/>
    </style:style>
    <style:style style:name="P18" style:family="paragraph" style:parent-style-name="Standard">
      <style:text-properties officeooo:rsid="0022b3b4" officeooo:paragraph-rsid="0022b3b4"/>
    </style:style>
    <style:style style:name="P19" style:family="paragraph" style:parent-style-name="Standard">
      <style:text-properties officeooo:rsid="0022b3b4" officeooo:paragraph-rsid="0022c77c"/>
    </style:style>
    <style:style style:name="P20" style:family="paragraph" style:parent-style-name="Standard">
      <style:text-properties officeooo:rsid="0022c77c" officeooo:paragraph-rsid="0022c77c"/>
    </style:style>
    <style:style style:name="P21" style:family="paragraph" style:parent-style-name="Standard">
      <style:text-properties officeooo:rsid="0022c77c" officeooo:paragraph-rsid="0032ad4d"/>
    </style:style>
    <style:style style:name="P22" style:family="paragraph" style:parent-style-name="Standard">
      <style:text-properties officeooo:rsid="00247e16" officeooo:paragraph-rsid="00247e16"/>
    </style:style>
    <style:style style:name="P23" style:family="paragraph" style:parent-style-name="Standard">
      <style:text-properties officeooo:rsid="00247e16" officeooo:paragraph-rsid="00253668"/>
    </style:style>
    <style:style style:name="P24" style:family="paragraph" style:parent-style-name="Standard">
      <style:text-properties officeooo:rsid="00247e16" officeooo:paragraph-rsid="002ed4c4"/>
    </style:style>
    <style:style style:name="P25" style:family="paragraph" style:parent-style-name="Standard">
      <style:text-properties officeooo:rsid="00253668" officeooo:paragraph-rsid="0026e735"/>
    </style:style>
    <style:style style:name="P26" style:family="paragraph" style:parent-style-name="Standard">
      <style:text-properties officeooo:rsid="0026e735" officeooo:paragraph-rsid="0026e735"/>
    </style:style>
    <style:style style:name="P27" style:family="paragraph" style:parent-style-name="Standard">
      <style:text-properties officeooo:rsid="0026e735" officeooo:paragraph-rsid="0027b1ce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officeooo:rsid="0019ffaf" officeooo:paragraph-rsid="0019ffaf" style:font-size-asian="16pt" style:font-weight-asian="bold" style:font-size-complex="16pt" style:font-weight-complex="bold"/>
    </style:style>
    <style:style style:name="P29" style:family="paragraph" style:parent-style-name="Standard">
      <style:text-properties officeooo:rsid="002a1a2f" officeooo:paragraph-rsid="002a1a2f"/>
    </style:style>
    <style:style style:name="P30" style:family="paragraph" style:parent-style-name="Standard">
      <style:text-properties officeooo:rsid="002afaf4" officeooo:paragraph-rsid="002afaf4"/>
    </style:style>
    <style:style style:name="P31" style:family="paragraph" style:parent-style-name="Standard">
      <style:text-properties officeooo:rsid="002afaf4" officeooo:paragraph-rsid="002c1709"/>
    </style:style>
    <style:style style:name="P32" style:family="paragraph" style:parent-style-name="Standard">
      <style:text-properties officeooo:rsid="002c1709" officeooo:paragraph-rsid="002c1709"/>
    </style:style>
    <style:style style:name="P33" style:family="paragraph" style:parent-style-name="Standard">
      <style:text-properties officeooo:rsid="002c1709" officeooo:paragraph-rsid="002d3090"/>
    </style:style>
    <style:style style:name="P34" style:family="paragraph" style:parent-style-name="Standard">
      <style:text-properties officeooo:rsid="002d3090" officeooo:paragraph-rsid="002d3090"/>
    </style:style>
    <style:style style:name="P35" style:family="paragraph" style:parent-style-name="Standard">
      <style:text-properties officeooo:rsid="002d3090" officeooo:paragraph-rsid="002d96bf"/>
    </style:style>
    <style:style style:name="P36" style:family="paragraph" style:parent-style-name="Standard">
      <style:text-properties officeooo:rsid="002d96bf" officeooo:paragraph-rsid="002d96bf"/>
    </style:style>
    <style:style style:name="P37" style:family="paragraph" style:parent-style-name="Standard">
      <style:text-properties officeooo:rsid="002d96bf" officeooo:paragraph-rsid="002e4e78"/>
    </style:style>
    <style:style style:name="P38" style:family="paragraph" style:parent-style-name="Standard">
      <style:text-properties officeooo:rsid="002e4e78" officeooo:paragraph-rsid="002ed4c4"/>
    </style:style>
    <style:style style:name="P39" style:family="paragraph" style:parent-style-name="Standard">
      <style:text-properties officeooo:rsid="002ed4c4" officeooo:paragraph-rsid="002ef0de"/>
    </style:style>
    <style:style style:name="P40" style:family="paragraph" style:parent-style-name="Standard">
      <style:text-properties officeooo:rsid="002ef0de" officeooo:paragraph-rsid="002ef0de"/>
    </style:style>
    <style:style style:name="P41" style:family="paragraph" style:parent-style-name="Standard">
      <style:text-properties officeooo:rsid="002ef0de" officeooo:paragraph-rsid="003021d5"/>
    </style:style>
    <style:style style:name="P42" style:family="paragraph" style:parent-style-name="Standard">
      <style:text-properties officeooo:rsid="002ef0de" officeooo:paragraph-rsid="00302671"/>
    </style:style>
    <style:style style:name="P43" style:family="paragraph" style:parent-style-name="Standard">
      <style:text-properties officeooo:rsid="002ef0de" officeooo:paragraph-rsid="0031156f"/>
    </style:style>
    <style:style style:name="P44" style:family="paragraph" style:parent-style-name="Standard">
      <style:text-properties officeooo:rsid="002a1a2f" officeooo:paragraph-rsid="0022b3b4"/>
    </style:style>
    <style:style style:name="T1" style:family="text">
      <style:text-properties officeooo:rsid="001d5cc0"/>
    </style:style>
    <style:style style:name="T2" style:family="text">
      <style:text-properties officeooo:rsid="001d87ba"/>
    </style:style>
    <style:style style:name="T3" style:family="text">
      <style:text-properties officeooo:rsid="001d97e8"/>
    </style:style>
    <style:style style:name="T4" style:family="text">
      <style:text-properties officeooo:rsid="001f419c"/>
    </style:style>
    <style:style style:name="T5" style:family="text">
      <style:text-properties officeooo:rsid="001fd1fe"/>
    </style:style>
    <style:style style:name="T6" style:family="text">
      <style:text-properties officeooo:rsid="002177db"/>
    </style:style>
    <style:style style:name="T7" style:family="text">
      <style:text-properties officeooo:rsid="0022b3b4"/>
    </style:style>
    <style:style style:name="T8" style:family="text">
      <style:text-properties officeooo:rsid="0022c77c"/>
    </style:style>
    <style:style style:name="T9" style:family="text">
      <style:text-properties officeooo:rsid="00253668"/>
    </style:style>
    <style:style style:name="T10" style:family="text">
      <style:text-properties officeooo:rsid="002a1a2f"/>
    </style:style>
    <style:style style:name="T11" style:family="text">
      <style:text-properties officeooo:rsid="002c1709"/>
    </style:style>
    <style:style style:name="T12" style:family="text">
      <style:text-properties officeooo:rsid="002d3090"/>
    </style:style>
    <style:style style:name="T13" style:family="text">
      <style:text-properties officeooo:rsid="002d96bf"/>
    </style:style>
    <style:style style:name="T14" style:family="text">
      <style:text-properties officeooo:rsid="002e4e78"/>
    </style:style>
    <style:style style:name="T15" style:family="text">
      <style:text-properties officeooo:rsid="002ed4c4"/>
    </style:style>
    <style:style style:name="T16" style:family="text">
      <style:text-properties officeooo:rsid="002ef0de"/>
    </style:style>
    <style:style style:name="T17" style:family="text">
      <style:text-properties officeooo:rsid="003021d5"/>
    </style:style>
    <style:style style:name="T18" style:family="text">
      <style:text-properties officeooo:rsid="00302671"/>
    </style:style>
    <style:style style:name="T19" style:family="text">
      <style:text-properties officeooo:rsid="0031156f"/>
    </style:style>
    <style:style style:name="T20" style:family="text">
      <style:text-properties officeooo:rsid="0032ad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ista de comandos do roteiro</text:p>
      <text:p text:style-name="P1"/>
      <text:p text:style-name="P2">4 – <text:tab/>mkdir turmaA</text:p>
      <text:p text:style-name="P2"/>
      <text:p text:style-name="P2">5 - <text:tab/>mkdir -p Brasil/regiaoNorte/{amazonas,acre} </text:p>
      <text:p text:style-name="P2"/>
      <text:p text:style-name="P2">Cria os diretórios Brasil, regiaoNorte, amazonas e acre de uma vez só</text:p>
      <text:p text:style-name="P2"/>
      <text:p text:style-name="P2">Para criar os diretórios da regiaoSul:</text:p>
      <text:p text:style-name="P2"/>
      <text:p text:style-name="P2"><text:tab/>mkdir -p Brasil/regiaoSul/{santaCatarina,parana}</text:p>
      <text:p text:style-name="P2"/>
      <text:p text:style-name="P2">6 - <text:s/><text:tab/>cd Brasil/regiaoNorte/</text:p>
      <text:p text:style-name="P2"/>
      <text:p text:style-name="P2">7 – <text:tab/>ls -l</text:p>
      <text:p text:style-name="P2"/>
      <text:p text:style-name="P2">Saída do comando:</text:p>
      <text:p text:style-name="P2"/>
      <text:p text:style-name="P2">total 12</text:p>
      <text:p text:style-name="P2">drwxrwxr-x 2 simara simara 4096 Out 14 21:00 acre</text:p>
      <text:p text:style-name="P2">drwxrwxr-x 2 simara simara 4096 Out 14 21:00 amazonas</text:p>
      <text:p text:style-name="P2"/>
      <text:p text:style-name="P2">8 - <text:tab/>cp -a Brasil/regiaoNorte/amazonas/ Brasil/regiaoNorte/para</text:p>
      <text:p text:style-name="P2"/>
      <text:p text:style-name="P3">9 – <text:tab/>ls -l</text:p>
      <text:p text:style-name="P3"/>
      <text:p text:style-name="P3">Saída do comando:</text:p>
      <text:p text:style-name="P3"/>
      <text:p text:style-name="P3">drwxrwxr-x 2 simara simara 4096 Out 14 21:00 acre</text:p>
      <text:p text:style-name="P3">drwxrwxr-x 2 simara simara 4096 Out 14 21:00 amazonas</text:p>
      <text:p text:style-name="P3">drwxrwxr-x 2 simara simara 4096 Out 14 21:00 para</text:p>
      <text:p text:style-name="P3"/>
      <text:p text:style-name="P3">10 - <text:tab/>cd ~/turmaA/Brasil/regiaoSul/</text:p>
      <text:p text:style-name="P3"/>
      <text:p text:style-name="P3"><text:tab/>mv parana/ rioGrandeSul</text:p>
      <text:p text:style-name="P3"/>
      <text:p text:style-name="P3">11 – <text:tab/>ls -l </text:p>
      <text:p text:style-name="P3"/>
      <text:p text:style-name="P3">Saída do comando:</text:p>
      <text:p text:style-name="P3"/>
      <text:p text:style-name="P3">total 8</text:p>
      <text:p text:style-name="P3">drwxrwxr-x 2 simara simara 4096 Out 14 21:01 rioGrandeSul</text:p>
      <text:p text:style-name="P3">drwxrwxr-x 2 simara simara 4096 Out 14 21:01 santaCatarina</text:p>
      <text:p text:style-name="P3"/>
      <text:p text:style-name="P3">12 – <text:tab/>cd ~</text:p>
      <text:p text:style-name="P3"/>
      <text:p text:style-name="P3">13 - <text:tab/>ls -l &gt; turmaA/Brasil/regiaoNorte/amazonas/saidaDirRaiz.arq</text:p>
      <text:p text:style-name="P3"/>
      <text:p text:style-name="P4">14 - <text:tab/><text:span text:style-name="T1">ls -l turmaA/ &gt; turmaA/Brasil/regiaoNorte/amazonas/saidaTurma.arq</text:span></text:p>
      <text:p text:style-name="P4"/>
      <text:p text:style-name="P5">15 - <text:tab/>ls -l turmaA/Brasil/regiaoSul/ &gt; turmaA/Brasil/regiaoNorte/amazonas/estados.sul</text:p>
      <text:p text:style-name="P5"/>
      <text:p text:style-name="P6"><text:soft-page-break/>1<text:span text:style-name="T2">6 - <text:s/><text:tab/>cd ~/turmaA/Brasil/regiaoNorte/amazonas/</text:span></text:p>
      <text:p text:style-name="P6"/>
      <text:p text:style-name="P7"><text:tab/>cat /etc/*</text:p>
      <text:p text:style-name="P7"/>
      <text:p text:style-name="P7"><text:tab/>more /etc/*</text:p>
      <text:p text:style-name="P7"/>
      <text:p text:style-name="P7">17 - <text:tab/>cat *.arq</text:p>
      <text:p text:style-name="P7"/>
      <text:p text:style-name="P7">18 - <text:tab/>ls -l [saida]*</text:p>
      <text:p text:style-name="P7"/>
      <text:p text:style-name="P7">19 - <text:tab/>rm *.arq *.sul</text:p>
      <text:p text:style-name="P7"/>
      <text:p text:style-name="P7">20 – <text:tab/>pwd</text:p>
      <text:p text:style-name="P7"/>
      <text:p text:style-name="P7">Saída do comando:</text:p>
      <text:p text:style-name="P7"/>
      <text:p text:style-name="P7">/home/simara/turmaA/Brasil/regiaoNorte/amazonas</text:p>
      <text:p text:style-name="P7"/>
      <text:p text:style-name="P7">Ir para o home do usuário: cd ~</text:p>
      <text:p text:style-name="P7"/>
      <text:p text:style-name="P7">21 – <text:tab/>ls -l</text:p>
      <text:p text:style-name="P7"/>
      <text:p text:style-name="P7">22 - <text:s/><text:tab/>mkdir -p {aula1,aula2}</text:p>
      <text:p text:style-name="P7"/>
      <text:p text:style-name="P8">23 - <text:tab/><text:span text:style-name="T3">mkdir -p aula1/{aula11,aula12,aula13}</text:span></text:p>
      <text:p text:style-name="P8"/>
      <text:p text:style-name="P9"><text:tab/>mkdir -p aula2/{aula21,aula22,aula23}</text:p>
      <text:p text:style-name="P9"/>
      <text:p text:style-name="P9">24 - <text:tab/>rm -r aula1/aula13</text:p>
      <text:p text:style-name="P9"/>
      <text:p text:style-name="P9"><text:tab/>rm -r aula2/aula23</text:p>
      <text:p text:style-name="P9"/>
      <text:p text:style-name="P10">25 - <text:tab/><text:span text:style-name="T4">touch aula1/aula12/texto1</text:span></text:p>
      <text:p text:style-name="P10"/>
      <text:p text:style-name="P11">28 - <text:tab/>cp aula1/aula12/texto1 aula2/aula22/texto2</text:p>
      <text:p text:style-name="P11"/>
      <text:p text:style-name="P11">29 - <text:tab/>echo "Ola" &gt; aula1/aula12/texto1</text:p>
      <text:p text:style-name="P11"/>
      <text:p text:style-name="P11">30 - <text:tab/>mv aula1/aula12/texto1 aula1/aula11</text:p>
      <text:p text:style-name="P11"/>
      <text:p text:style-name="P11">31 - <text:tab/>cp /etc/passwd aula2/usuarios</text:p>
      <text:p text:style-name="P11"/>
      <text:p text:style-name="P12">32 - <text:tab/><text:span text:style-name="T5">cp /etc/protocols aula1/protocolos</text:span></text:p>
      <text:p text:style-name="P12"/>
      <text:p text:style-name="P13">33 -<text:tab/>rm aula1/aula11/texto1</text:p>
      <text:p text:style-name="P13"/>
      <text:p text:style-name="P14">36 - <text:tab/>find -name 'aula*'</text:p>
      <text:p text:style-name="P2"/>
      <text:p text:style-name="P15">37 - <text:tab/><text:span text:style-name="T6">grep Protocol aula1/protocolos</text:span></text:p>
      <text:p text:style-name="P15"/>
      <text:p text:style-name="P16">38 - <text:tab/>head -n 12 aula2/usuarios</text:p>
      <text:p text:style-name="P16"/>
      <text:p text:style-name="P17"><text:soft-page-break/>39 - <text:tab/><text:span text:style-name="T7">tail -n 15 aula1/protocolos</text:span></text:p>
      <text:p text:style-name="P1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21:04:43.030496686</meta:creation-date>
    <dc:date>2015-10-15T10:06:15.976900408</dc:date>
    <meta:editing-duration>PT3H32M47S</meta:editing-duration>
    <meta:editing-cycles>28</meta:editing-cycles>
    <meta:generator>LibreOffice/4.2.8.2$Linux_X86_64 LibreOffice_project/420m0$Build-2</meta:generator>
    <meta:document-statistic meta:table-count="0" meta:image-count="0" meta:object-count="0" meta:page-count="3" meta:paragraph-count="56" meta:word-count="275" meta:character-count="1874" meta:non-whitespace-character-count="1606"/>
  </office:meta>
</office:document-meta>
</file>