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9.188cm" fo:margin-left="0cm" fo:break-before="column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8.297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9.181cm" fo:break-before="column" table:align="margins" style:writing-mode="lr-tb"/>
    </style:style>
    <style:style style:name="Tabela4.A" style:family="table-column">
      <style:table-column-properties style:column-width="0.891cm" style:rel-column-width="6358*"/>
    </style:style>
    <style:style style:name="Tabela4.B" style:family="table-column">
      <style:table-column-properties style:column-width="8.29cm" style:rel-column-width="59177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8.336cm" table:align="left" style:writing-mode="lr-tb"/>
    </style:style>
    <style:style style:name="Tabela3.A" style:family="table-column">
      <style:table-column-properties style:column-width="2.619cm"/>
    </style:style>
    <style:style style:name="Tabela3.B" style:family="table-column">
      <style:table-column-properties style:column-width="3.143cm"/>
    </style:style>
    <style:style style:name="Tabela3.1" style:family="table-row">
      <style:table-row-properties style:min-row-height="0.751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6" style:family="paragraph" style:parent-style-name="Footer">
      <style:text-properties fo:font-size="1pt" style:font-size-asian="1pt"/>
    </style:style>
    <style:style style:name="P7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10" style:family="paragraph" style:parent-style-name="Standard">
      <style:paragraph-properties fo:margin-left="1.323cm" fo:margin-right="0cm" fo:text-align="center" style:justify-single-word="false" fo:text-indent="-1.323cm" style:auto-text-indent="false">
        <style:tab-stops/>
      </style:paragraph-properties>
    </style:style>
    <style:style style:name="P11" style:family="paragraph" style:parent-style-name="Standard">
      <style:paragraph-properties fo:margin-left="1.323cm" fo:margin-right="0cm" fo:text-indent="-1.323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2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</style:style>
    <style:style style:name="P13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/>
    </style:style>
    <style:style style:name="P14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6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</style:style>
    <style:style style:name="P17" style:family="paragraph" style:parent-style-name="Standard">
      <style:paragraph-properties fo:margin-left="1.323cm" fo:margin-right="0cm" fo:margin-top="0.199cm" fo:margin-bottom="0cm" fo:text-align="start" style:justify-single-word="false" fo:text-indent="-1.323cm" style:auto-text-indent="false">
        <style:tab-stops/>
      </style:paragraph-properties>
    </style:style>
    <style:style style:name="P18" style:family="paragraph" style:parent-style-name="Standard">
      <style:paragraph-properties fo:margin-top="0.199cm" fo:margin-bottom="0.6cm" fo:text-align="center" style:justify-single-word="false"/>
    </style:style>
    <style:style style:name="P19" style:family="paragraph" style:parent-style-name="Standard">
      <style:paragraph-properties fo:margin-top="0.199cm" fo:margin-bottom="0.6cm" fo:text-align="center" style:justify-single-word="false" fo:break-before="page"/>
    </style:style>
    <style:style style:name="P20" style:family="paragraph" style:parent-style-name="Standard">
      <style:paragraph-properties fo:margin-left="0.026cm" fo:margin-right="0cm" fo:margin-top="0.199cm" fo:margin-bottom="0cm" fo:text-align="center" style:justify-single-word="false" fo:text-indent="-0.053cm" style:auto-text-indent="false">
        <style:tab-stops/>
      </style:paragraph-properties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cm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top="0cm" fo:margin-bottom="0cm"/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cm" fo:margin-bottom="0cm"/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26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cm" fo:break-before="column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top="0.101cm" fo:margin-bottom="0cm"/>
    </style:style>
    <style:style style:name="P29" style:family="paragraph" style:parent-style-name="Standard">
      <style:paragraph-properties fo:margin-top="0.101cm" fo:margin-bottom="0cm">
        <style:tab-stops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top="0.101cm" fo:margin-bottom="0.101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101cm" fo:margin-bottom="0.101cm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.101cm" fo:margin-bottom="0.101cm"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 style:master-page-name="Standard">
      <style:paragraph-properties fo:margin-top="0.199cm" fo:margin-bottom="0.6cm" fo:text-align="center" style:justify-single-word="false" style:page-number="auto"/>
    </style:style>
    <style:style style:name="P35" style:family="paragraph">
      <style:paragraph-properties fo:text-align="start"/>
      <style:text-properties style:text-line-through-style="none" fo:font-style="normal" style:text-underline-style="none"/>
    </style:style>
    <style:style style:name="P36" style:family="paragraph">
      <style:paragraph-properties fo:text-align="center"/>
    </style:style>
    <style:style style:name="P37" style:family="paragraph">
      <style:paragraph-properties fo:text-align="start"/>
      <style:text-properties fo:font-size="11pt" fo:font-weight="bold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fo:text-align="start"/>
      <style:text-properties fo:font-size="8pt"/>
    </style:style>
    <style:style style:name="P40" style:family="paragraph">
      <style:paragraph-properties fo:text-align="center"/>
      <style:text-properties fo:font-size="11pt"/>
    </style:style>
    <style:style style:name="T1" style:family="text"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T2" style:family="text">
      <style:text-properties fo:color="#000000" style:font-name="Arial" fo:font-size="10pt" fo:background-color="transparent" style:font-name-asian="Arial" style:font-size-asian="10pt" style:font-name-complex="Arial" style:font-size-complex="10pt"/>
    </style:style>
    <style:style style:name="T3" style:family="text">
      <style:text-properties fo:color="#000000" style:font-name="Arial" fo:font-size="6pt" fo:font-weight="bold" fo:background-color="transparent" style:font-size-asian="6pt" style:font-weight-asian="bold" style:font-size-complex="6pt" style:font-weight-complex="bold"/>
    </style:style>
    <style:style style:name="T4" style:family="text">
      <style:text-properties fo:color="#000000" fo:font-size="10pt" style:font-name-asian="Arial" style:font-size-asian="10pt" style:font-name-complex="Arial" style:font-size-complex="10pt"/>
    </style:style>
    <style:style style:name="T5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#ffffff"/>
    </style:style>
    <style:style style:name="T6" style:family="text">
      <style:text-properties fo:font-variant="normal" fo:text-transform="none" style:use-window-font-color="true" style:font-name="Arial" fo:font-size="10pt" fo:letter-spacing="normal" fo:font-style="normal" fo:font-weight="normal" fo:background-color="transparent" style:font-name-asian="Arial" style:font-size-asian="10pt" style:font-name-complex="Arial" style:font-size-complex="10pt"/>
    </style:style>
    <style:style style:name="T7" style:family="text">
      <style:text-properties fo:font-variant="normal" fo:text-transform="none" style:use-window-font-color="true" fo:letter-spacing="normal"/>
    </style:style>
    <style:style style:name="T8" style:family="text">
      <style:text-properties fo:font-variant="normal" fo:text-transform="none" style:use-window-font-color="true" fo:letter-spacing="normal" fo:font-style="normal" fo:font-weight="normal"/>
    </style:style>
    <style:style style:name="T9" style:family="text">
      <style:text-properties fo:font-variant="normal" fo:text-transform="none" fo:color="#222222" style:font-name="Arial" fo:letter-spacing="normal" fo:font-style="normal" fo:font-weight="normal"/>
    </style:style>
    <style:style style:name="T10" style:family="text">
      <style:text-properties style:use-window-font-color="tru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fo:font-size="10pt" fo:background-color="transparent" style:font-size-asian="10pt" style:font-size-complex="10pt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name-asian="Arial" style:font-size-asian="10pt" style:font-name-complex="Arial" style:font-size-complex="10pt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RequerimentoMatriculaIFSC" form:allow-deletes="false" form:allow-inserts="false" form:allow-updates="false" form:apply-filter="true" form:ignore-result="true" form:enctype="application/text" form:command-type="table" form:navigation-mode="non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3" form:control-implementation="ooo:com.sun.star.form.component.TextField" xml:id="control1" form:id="control1" form:tab-index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ome completo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Text Box 3" form:control-implementation="ooo:com.sun.star.form.component.TextField" xml:id="control2" form:id="control2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forme o email para contato"/>
              <form:property form:property-name="LineEndFormat" office:value-type="float" office:value="2"/>
            </form:properties>
          </form:text>
          <form:text form:name="Text Box 3" form:control-implementation="ooo:com.sun.star.form.component.TextField" xml:id="control3" form:id="control3" form:tab-index="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forme pelo menos um telefone para contato"/>
              <form:property form:property-name="LineEndFormat" office:value-type="float" office:value="2"/>
            </form:properties>
          </form:text>
          <form:combobox form:name="Combo Box 3" form:control-implementation="ooo:com.sun.star.form.component.ComboBox" xml:id="control4" form:id="control4" form:dropdown="true" form:size="20" form:tab-index="15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HelpText" office:value-type="string" office:string-value="Selecione a carga horário total das componentes nas quais deseja a matricula"/>
            </form:properties>
            <form:item form:label=""/>
            <form:item form:label="&lt; 240"/>
            <form:item form:label="240"/>
            <form:item form:label="260"/>
            <form:item form:label="280"/>
            <form:item form:label="300"/>
            <form:item form:label="320"/>
            <form:item form:label="340"/>
            <form:item form:label="360"/>
            <form:item form:label="380"/>
            <form:item form:label="400"/>
            <form:item form:label="420"/>
            <form:item form:label="440"/>
            <form:item form:label="460"/>
            <form:item form:label="480"/>
            <form:item form:label="500"/>
            <form:item form:label="520"/>
            <form:item form:label="540"/>
            <form:item form:label="560"/>
            <form:item form:label="580"/>
            <form:item form:label="600"/>
            <form:item form:label="620"/>
            <form:item form:label="640"/>
            <form:item form:label="660"/>
            <form:item form:label="680"/>
            <form:item form:label="700"/>
            <form:item form:label=""/>
          </form:combobox>
          <form:text form:name="Text Box 3" form:control-implementation="ooo:com.sun.star.form.component.TextField" xml:id="control5" form:id="control5" form:tab-index="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úmero de matricula"/>
              <form:property form:property-name="LineEndFormat" office:value-type="float" office:value="2"/>
            </form:properties>
          </form:text>
          <form:combobox form:name="Caixa de combinação 5" form:control-implementation="ooo:com.sun.star.form.component.ComboBox" xml:id="control6" form:id="control6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ombo Box 1" form:control-implementation="ooo:com.sun.star.form.component.ComboBox" xml:id="control7" form:id="control7" form:dropdown="true" form:size="20" form:tab-index="16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8" form:id="control8" form:dropdown="true" form:size="20" form:tab-index="21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9" form:id="control9" form:dropdown="true" form:size="20" form:tab-index="26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0" form:id="control10" form:dropdown="true" form:size="20" form:tab-index="31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1" form:id="control11" form:dropdown="true" form:size="20" form:tab-index="17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2" form:id="control12" form:dropdown="true" form:size="20" form:tab-index="22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3" form:id="control13" form:dropdown="true" form:size="20" form:tab-index="27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4" form:id="control14" form:dropdown="true" form:size="20" form:tab-index="32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5" form:id="control15" form:dropdown="true" form:size="20" form:tab-index="18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6" form:id="control16" form:dropdown="true" form:size="20" form:tab-index="23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7" form:id="control17" form:dropdown="true" form:size="20" form:tab-index="28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8" form:id="control18" form:dropdown="true" form:size="20" form:tab-index="33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9" form:id="control19" form:dropdown="true" form:size="20" form:tab-index="19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0" form:id="control20" form:dropdown="true" form:size="20" form:tab-index="24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1" form:id="control21" form:dropdown="true" form:size="20" form:tab-index="29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2" form:id="control22" form:dropdown="true" form:size="20" form:tab-index="34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3" form:id="control23" form:dropdown="true" form:size="20" form:tab-index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4" form:id="control24" form:dropdown="true" form:size="20" form:tab-index="2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5" form:id="control25" form:dropdown="true" form:size="20" form:tab-index="3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6" form:id="control26" form:dropdown="true" form:size="20" form:tab-index="3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aixa de combinação 5" form:control-implementation="ooo:com.sun.star.form.component.ComboBox" xml:id="control27" form:id="control27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28" form:id="control28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29" form:id="control29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30" form:id="control30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31" form:id="control31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32" form:id="control32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33" form:id="control33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34" form:id="control34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35" form:id="control35" form:dropdown="true" form:size="20" form:tab-index="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Artigo_20_Char"><text:span text:style-name="T1">REQUERIMENTO DE MATRICULA EM COMPONENTE CURRICULAR</text:span></text:span></text:p>
      <text:p text:style-name="P28"><text:bookmark-start text:name="HEADER"/><text:bookmark-start text:name="CURSO"/><text:span text:style-name="T18">CURSO:</text:span> <text:span text:style-name="T15">CST em Sistemas de Teleco</text:span><text:span text:style-name="T11">municações</text:span><text:bookmark-end text:name="CURSO"/><text:span text:style-name="T11"> </text:span></text:p>
      <text:p text:style-name="P29"><text:span text:style-name="T18">MATRÍCULA:</text:span><text:span text:style-name="T11"> </text:span><text:span text:style-name="T11"><draw:control text:anchor-type="as-char" svg:y="-0.497cm" draw:z-index="5" draw:style-name="gr3" draw:text-style-name="P35" svg:width="2.789cm" svg:height="0.511cm" draw:control="control5"/></text:span><text:span text:style-name="T11"> </text:span><text:span text:style-name="T18">NOME </text:span><text:bookmark-start text:name="ALUNO"/><text:span text:style-name="T18">: <text:s/></text:span><draw:control text:anchor-type="as-char" svg:y="-0.497cm" draw:z-index="0" draw:style-name="gr1" draw:text-style-name="P35" svg:width="12.302cm" svg:height="0.511cm" draw:control="control1"/><text:bookmark-end text:name="HEADER"/><text:bookmark-end text:name="ALUNO"/> </text:p>
      <text:p text:style-name="P29"><text:bookmark-start text:name="EMAIL"/><text:bookmark-start text:name="CPF"/><text:bookmark-start text:name="MATRICULA"/><text:span text:style-name="T18">E-mail:</text:span><text:bookmark-end text:name="MATRICULA"/><text:span text:style-name="T11"> </text:span><text:bookmark-end text:name="EMAIL"/><text:bookmark-end text:name="CPF"/><text:span text:style-name="T11"><draw:control text:anchor-type="as-char" svg:y="-0.497cm" draw:z-index="1" draw:style-name="gr1" draw:text-style-name="P35" svg:width="7.388cm" svg:height="0.511cm" draw:control="control2"/></text:span><text:span text:style-name="T11"> </text:span><text:bookmark-start text:name="CPF1"/><text:span text:style-name="T18">T</text:span><text:bookmark-end text:name="CPF1"/><text:span text:style-name="T18">elefone fixo/celular: </text:span><text:span text:style-name="T11"><draw:control text:anchor-type="as-char" svg:y="-0.497cm" draw:z-index="3" draw:style-name="gr1" draw:text-style-name="P35" svg:width="7.025cm" svg:height="0.511cm" draw:control="control3"/></text:span></text:p>
      <text:p text:style-name="P22"/>
      <text:p text:style-name="P23">1) Selecione os componentes curriculares em que deseja se matricular: <text:s/></text:p>
      <text:p text:style-name="P22"/>
      <text:section text:style-name="Sect1" text:name="Seção1"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24">ITEM</text:p>
            </table:table-cell>
            <table:table-cell table:style-name="Tabela1.B1" office:value-type="string">
              <text:p text:style-name="P24">Componente curricular (carga horária)</text:p>
            </table:table-cell>
          </table:table-row>
          <table:table-row>
            <table:table-cell table:style-name="Tabela1.A2" office:value-type="string">
              <text:p text:style-name="P24">1</text:p>
            </table:table-cell>
            <table:table-cell table:style-name="Tabela1.B2" office:value-type="string">
              <text:p text:style-name="P21"><draw:control text:anchor-type="as-char" svg:y="-0.554cm" draw:z-index="11" draw:style-name="gr1" draw:text-style-name="P39" svg:width="8.055cm" svg:height="0.555cm" draw:control="control6"/></text:p>
            </table:table-cell>
          </table:table-row>
          <table:table-row>
            <table:table-cell table:style-name="Tabela1.A2" office:value-type="string">
              <text:p text:style-name="P24">3</text:p>
            </table:table-cell>
            <table:table-cell table:style-name="Tabela1.B2" office:value-type="string">
              <text:p text:style-name="P21"><draw:control text:anchor-type="as-char" svg:y="-0.554cm" draw:z-index="32" draw:style-name="gr1" draw:text-style-name="P39" svg:width="8.055cm" svg:height="0.555cm" draw:control="control27"/></text:p>
            </table:table-cell>
          </table:table-row>
          <table:table-row>
            <table:table-cell table:style-name="Tabela1.A2" office:value-type="string">
              <text:p text:style-name="P24">5</text:p>
            </table:table-cell>
            <table:table-cell table:style-name="Tabela1.B2" office:value-type="string">
              <text:p text:style-name="P21"><draw:control text:anchor-type="as-char" svg:y="-0.554cm" draw:z-index="33" draw:style-name="gr1" draw:text-style-name="P39" svg:width="8.055cm" svg:height="0.555cm" draw:control="control28"/></text:p>
            </table:table-cell>
          </table:table-row>
          <table:table-row>
            <table:table-cell table:style-name="Tabela1.A2" office:value-type="string">
              <text:p text:style-name="P24">7</text:p>
            </table:table-cell>
            <table:table-cell table:style-name="Tabela1.B2" office:value-type="string">
              <text:p text:style-name="P21"><draw:control text:anchor-type="as-char" svg:y="-0.554cm" draw:z-index="34" draw:style-name="gr1" draw:text-style-name="P39" svg:width="8.055cm" svg:height="0.555cm" draw:control="control29"/></text:p>
            </table:table-cell>
          </table:table-row>
          <table:table-row>
            <table:table-cell table:style-name="Tabela1.A2" office:value-type="string">
              <text:p text:style-name="P24">9</text:p>
            </table:table-cell>
            <table:table-cell table:style-name="Tabela1.B2" office:value-type="string">
              <text:p text:style-name="P21"><draw:control text:anchor-type="as-char" svg:y="-0.554cm" draw:z-index="35" draw:style-name="gr1" draw:text-style-name="P39" svg:width="8.055cm" svg:height="0.555cm" draw:control="control30"/></text:p>
            </table:table-cell>
          </table:table-row>
        </table:table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24">ITEM</text:p>
            </table:table-cell>
            <table:table-cell table:style-name="Tabela4.B1" office:value-type="string">
              <text:p text:style-name="P24">Componente curricular (carga horária)</text:p>
            </table:table-cell>
          </table:table-row>
          <table:table-row>
            <table:table-cell table:style-name="Tabela4.A2" office:value-type="string">
              <text:p text:style-name="P24">2</text:p>
            </table:table-cell>
            <table:table-cell table:style-name="Tabela4.B2" office:value-type="string">
              <text:p text:style-name="P21"><draw:control text:anchor-type="as-char" svg:y="-0.554cm" draw:z-index="36" draw:style-name="gr1" draw:text-style-name="P39" svg:width="8.055cm" svg:height="0.555cm" draw:control="control31"/></text:p>
            </table:table-cell>
          </table:table-row>
          <table:table-row>
            <table:table-cell table:style-name="Tabela4.A2" office:value-type="string">
              <text:p text:style-name="P24">4</text:p>
            </table:table-cell>
            <table:table-cell table:style-name="Tabela4.B2" office:value-type="string">
              <text:p text:style-name="P21"><draw:control text:anchor-type="as-char" svg:y="-0.554cm" draw:z-index="37" draw:style-name="gr1" draw:text-style-name="P39" svg:width="8.055cm" svg:height="0.555cm" draw:control="control32"/></text:p>
            </table:table-cell>
          </table:table-row>
          <table:table-row>
            <table:table-cell table:style-name="Tabela4.A2" office:value-type="string">
              <text:p text:style-name="P24">6</text:p>
            </table:table-cell>
            <table:table-cell table:style-name="Tabela4.B2" office:value-type="string">
              <text:p text:style-name="P21"><draw:control text:anchor-type="as-char" svg:y="-0.554cm" draw:z-index="38" draw:style-name="gr1" draw:text-style-name="P39" svg:width="8.055cm" svg:height="0.555cm" draw:control="control33"/></text:p>
            </table:table-cell>
          </table:table-row>
          <table:table-row>
            <table:table-cell table:style-name="Tabela4.A2" office:value-type="string">
              <text:p text:style-name="P24">8</text:p>
            </table:table-cell>
            <table:table-cell table:style-name="Tabela4.B2" office:value-type="string">
              <text:p text:style-name="P21"><draw:control text:anchor-type="as-char" svg:y="-0.554cm" draw:z-index="39" draw:style-name="gr1" draw:text-style-name="P39" svg:width="8.055cm" svg:height="0.555cm" draw:control="control34"/></text:p>
            </table:table-cell>
          </table:table-row>
          <table:table-row>
            <table:table-cell table:style-name="Tabela4.A2" office:value-type="string">
              <text:p text:style-name="P24">10</text:p>
            </table:table-cell>
            <table:table-cell table:style-name="Tabela4.B2" office:value-type="string">
              <text:p text:style-name="P21"><draw:control text:anchor-type="as-char" svg:y="-0.554cm" draw:z-index="40" draw:style-name="gr1" draw:text-style-name="P39" svg:width="8.055cm" svg:height="0.555cm" draw:control="control35"/></text:p>
            </table:table-cell>
          </table:table-row>
        </table:table>
      </text:section>
      <text:p text:style-name="P27"/>
      <text:p text:style-name="P23">2) <text:span text:style-name="T10">Some a carga horária dos componentes curriculares e selecione o valor total. <text:s/>A carga horária </text:span><text:span text:style-name="T7">deve </text:span><text:span text:style-name="T8">respeitar carga horária mínima de 216 horas e máxima de 612 horas prevista no R</text:span><text:span text:style-name="T5">egulamento Didático-Pedagógico.</text:span></text:p>
      <text:p text:style-name="P22"><text:span text:style-name="T11">CARGA HORÁRIA TOTAL:</text:span> <text:s/><draw:control text:anchor-type="as-char" svg:y="-0.601cm" draw:z-index="4" draw:style-name="gr1" draw:text-style-name="P37" svg:width="1.618cm" svg:height="0.602cm" draw:control="control4"/> </text:p>
      <text:p text:style-name="P22"/>
      <text:p text:style-name="P23">3) Verifique o horário dos componentes curriculares e preencha o seu quadro de horários para conferir se não há choque de horário.</text:p>
      <text:p text:style-name="P22"/>
      <table:table table:name="Tabela3" table:style-name="Tabela3">
        <table:table-column table:style-name="Tabela3.A"/>
        <table:table-column table:style-name="Tabela3.B" table:number-columns-repeated="5"/>
        <table:table-row table:style-name="Tabela3.1">
          <table:table-cell table:style-name="Tabela3.A1" office:value-type="string">
            <text:p text:style-name="P32">Horário</text:p>
          </table:table-cell>
          <table:table-cell table:style-name="Tabela3.A1" office:value-type="string">
            <text:p text:style-name="P30">Segunda-feira</text:p>
          </table:table-cell>
          <table:table-cell table:style-name="Tabela3.A1" office:value-type="string">
            <text:p text:style-name="P30">Terça-feira</text:p>
          </table:table-cell>
          <table:table-cell table:style-name="Tabela3.A1" office:value-type="string">
            <text:p text:style-name="P30">Quarta-feira</text:p>
          </table:table-cell>
          <table:table-cell table:style-name="Tabela3.A1" office:value-type="string">
            <text:p text:style-name="P30">Quinta-feira</text:p>
          </table:table-cell>
          <table:table-cell table:style-name="Tabela3.F1" office:value-type="string">
            <text:p text:style-name="P30">Sexta-feira</text:p>
          </table:table-cell>
        </table:table-row>
        <table:table-row table:style-name="Tabela3.1">
          <table:table-cell table:style-name="Tabela3.A2" office:value-type="string">
            <text:p text:style-name="P33">7:30 – 9:20</text:p>
          </table:table-cell>
          <table:table-cell table:style-name="Tabela3.A2" office:value-type="string">
            <text:p text:style-name="P31"><draw:control text:anchor-type="as-char" svg:y="-0.056cm" draw:z-index="12" draw:style-name="gr1" draw:text-style-name="P40" svg:width="2.581cm" svg:height="0.555cm" draw:control="control7"/></text:p>
          </table:table-cell>
          <table:table-cell table:style-name="Tabela3.A2" office:value-type="string">
            <text:p text:style-name="P31"><draw:control text:anchor-type="as-char" svg:y="-0.056cm" draw:z-index="16" draw:style-name="gr1" draw:text-style-name="P40" svg:width="2.581cm" svg:height="0.555cm" draw:control="control11"/></text:p>
          </table:table-cell>
          <table:table-cell table:style-name="Tabela3.A2" office:value-type="string">
            <text:p text:style-name="P31"><draw:control text:anchor-type="as-char" svg:y="-0.056cm" draw:z-index="20" draw:style-name="gr1" draw:text-style-name="P40" svg:width="2.581cm" svg:height="0.555cm" draw:control="control15"/></text:p>
          </table:table-cell>
          <table:table-cell table:style-name="Tabela3.A2" office:value-type="string">
            <text:p text:style-name="P31"><draw:control text:anchor-type="as-char" svg:y="-0.056cm" draw:z-index="24" draw:style-name="gr1" draw:text-style-name="P40" svg:width="2.581cm" svg:height="0.555cm" draw:control="control19"/></text:p>
          </table:table-cell>
          <table:table-cell table:style-name="Tabela3.F2" office:value-type="string">
            <text:p text:style-name="P31"><draw:control text:anchor-type="as-char" svg:y="-0.056cm" draw:z-index="28" draw:style-name="gr1" draw:text-style-name="P40" svg:width="2.581cm" svg:height="0.555cm" draw:control="control23"/></text:p>
          </table:table-cell>
        </table:table-row>
        <table:table-row table:style-name="Tabela3.1">
          <table:table-cell table:style-name="Tabela3.A2" office:value-type="string">
            <text:p text:style-name="P33">9:40 – 11:30</text:p>
          </table:table-cell>
          <table:table-cell table:style-name="Tabela3.A2" office:value-type="string">
            <text:p text:style-name="P31"><draw:control text:anchor-type="as-char" svg:y="-0.056cm" draw:z-index="13" draw:style-name="gr1" draw:text-style-name="P40" svg:width="2.581cm" svg:height="0.555cm" draw:control="control8"/></text:p>
          </table:table-cell>
          <table:table-cell table:style-name="Tabela3.A2" office:value-type="string">
            <text:p text:style-name="P31"><draw:control text:anchor-type="as-char" svg:y="-0.056cm" draw:z-index="17" draw:style-name="gr1" draw:text-style-name="P40" svg:width="2.581cm" svg:height="0.555cm" draw:control="control12"/></text:p>
          </table:table-cell>
          <table:table-cell table:style-name="Tabela3.A2" office:value-type="string">
            <text:p text:style-name="P31"><draw:control text:anchor-type="as-char" svg:y="-0.056cm" draw:z-index="21" draw:style-name="gr1" draw:text-style-name="P40" svg:width="2.581cm" svg:height="0.555cm" draw:control="control16"/></text:p>
          </table:table-cell>
          <table:table-cell table:style-name="Tabela3.A2" office:value-type="string">
            <text:p text:style-name="P31"><draw:control text:anchor-type="as-char" svg:y="-0.056cm" draw:z-index="25" draw:style-name="gr1" draw:text-style-name="P40" svg:width="2.581cm" svg:height="0.555cm" draw:control="control20"/></text:p>
          </table:table-cell>
          <table:table-cell table:style-name="Tabela3.F2" office:value-type="string">
            <text:p text:style-name="P31"><draw:control text:anchor-type="as-char" svg:y="-0.056cm" draw:z-index="29" draw:style-name="gr1" draw:text-style-name="P40" svg:width="2.581cm" svg:height="0.555cm" draw:control="control24"/></text:p>
          </table:table-cell>
        </table:table-row>
        <table:table-row table:style-name="Tabela3.1">
          <table:table-cell table:style-name="Tabela3.A2" office:value-type="string">
            <text:p text:style-name="P33">13:30 – 15:20</text:p>
          </table:table-cell>
          <table:table-cell table:style-name="Tabela3.A2" office:value-type="string">
            <text:p text:style-name="P31"><draw:control text:anchor-type="as-char" svg:y="-0.056cm" draw:z-index="14" draw:style-name="gr1" draw:text-style-name="P40" svg:width="2.581cm" svg:height="0.555cm" draw:control="control9"/></text:p>
          </table:table-cell>
          <table:table-cell table:style-name="Tabela3.A2" office:value-type="string">
            <text:p text:style-name="P31"><draw:control text:anchor-type="as-char" svg:y="-0.056cm" draw:z-index="18" draw:style-name="gr1" draw:text-style-name="P40" svg:width="2.581cm" svg:height="0.555cm" draw:control="control13"/></text:p>
          </table:table-cell>
          <table:table-cell table:style-name="Tabela3.A2" office:value-type="string">
            <text:p text:style-name="P31"><draw:control text:anchor-type="as-char" svg:y="-0.056cm" draw:z-index="22" draw:style-name="gr1" draw:text-style-name="P40" svg:width="2.581cm" svg:height="0.555cm" draw:control="control17"/></text:p>
          </table:table-cell>
          <table:table-cell table:style-name="Tabela3.A2" office:value-type="string">
            <text:p text:style-name="P31"><draw:control text:anchor-type="as-char" svg:y="-0.056cm" draw:z-index="26" draw:style-name="gr1" draw:text-style-name="P40" svg:width="2.581cm" svg:height="0.555cm" draw:control="control21"/></text:p>
          </table:table-cell>
          <table:table-cell table:style-name="Tabela3.F2" office:value-type="string">
            <text:p text:style-name="P31"><draw:control text:anchor-type="as-char" svg:y="-0.056cm" draw:z-index="30" draw:style-name="gr1" draw:text-style-name="P40" svg:width="2.581cm" svg:height="0.555cm" draw:control="control25"/></text:p>
          </table:table-cell>
        </table:table-row>
        <table:table-row table:style-name="Tabela3.1">
          <table:table-cell table:style-name="Tabela3.A2" office:value-type="string">
            <text:p text:style-name="P33">15:40 – 17:30</text:p>
          </table:table-cell>
          <table:table-cell table:style-name="Tabela3.A2" office:value-type="string">
            <text:p text:style-name="P31"><draw:control text:anchor-type="as-char" svg:y="-0.056cm" draw:z-index="15" draw:style-name="gr1" draw:text-style-name="P40" svg:width="2.581cm" svg:height="0.555cm" draw:control="control10"/></text:p>
          </table:table-cell>
          <table:table-cell table:style-name="Tabela3.A2" office:value-type="string">
            <text:p text:style-name="P31"><draw:control text:anchor-type="as-char" svg:y="-0.056cm" draw:z-index="19" draw:style-name="gr1" draw:text-style-name="P40" svg:width="2.581cm" svg:height="0.555cm" draw:control="control14"/></text:p>
          </table:table-cell>
          <table:table-cell table:style-name="Tabela3.A2" office:value-type="string">
            <text:p text:style-name="P31"><draw:control text:anchor-type="as-char" svg:y="-0.056cm" draw:z-index="23" draw:style-name="gr1" draw:text-style-name="P40" svg:width="2.581cm" svg:height="0.555cm" draw:control="control18"/></text:p>
          </table:table-cell>
          <table:table-cell table:style-name="Tabela3.A2" office:value-type="string">
            <text:p text:style-name="P31"><draw:control text:anchor-type="as-char" svg:y="-0.056cm" draw:z-index="27" draw:style-name="gr1" draw:text-style-name="P40" svg:width="2.581cm" svg:height="0.555cm" draw:control="control22"/></text:p>
          </table:table-cell>
          <table:table-cell table:style-name="Tabela3.F2" office:value-type="string">
            <text:p text:style-name="P31"><draw:control text:anchor-type="as-char" svg:y="-0.056cm" draw:z-index="31" draw:style-name="gr1" draw:text-style-name="P40" svg:width="2.581cm" svg:height="0.555cm" draw:control="control26"/></text:p>
          </table:table-cell>
        </table:table-row>
      </table:table>
      <text:p text:style-name="P22"/>
      <text:p text:style-name="P26"><text:span text:style-name="T12">4) Imprima em 2 vias a primeira folha deste formulário, a</text:span><text:span text:style-name="T9">ssine abaixo e entregue na Secretaria da GEDEN. <text:line-break/></text:span></text:p>
      <text:p text:style-name="P25"/>
      <text:p text:style-name="P25"/>
      <text:p text:style-name="P25"/>
      <text:p text:style-name="P25"/>
      <text:p text:style-name="P20"><text:span text:style-name="Artigo_20_Char"><text:span text:style-name="T13">Ass:____________________________________________________________Data: ____/_____/______ <text:line-break/> Aluno(a) ou representante legal</text:span></text:span></text:p>
      <text:p text:style-name="P20"><draw:line text:anchor-type="paragraph" draw:z-index="10" draw:style-name="gr2" draw:text-style-name="P36" svg:x1="0.011cm" svg:y1="0.201cm" svg:x2="18.267cm" svg:y2="0.201cm"><text:p/></draw:line><text:span text:style-name="Artigo_20_Char"><text:span text:style-name="T13"><text:line-break/></text:span></text:span><text:span text:style-name="Artigo_20_Char"><text:span text:style-name="T1">RECIBO DE PEDIDO DE MATRICULA</text:span></text:span></text:p>
      <text:p text:style-name="P20"><text:span text:style-name="Artigo_20_Char"><text:span text:style-name="T1"/></text:span></text:p>
      <text:p text:style-name="P20"><text:span text:style-name="Artigo_20_Char"><text:span text:style-name="T1"/></text:span></text:p>
      <text:p text:style-name="P20"><text:span text:style-name="Artigo_20_Char"><text:span text:style-name="T13">Ass:____________________________________________________________Data: ____/_____/______ </text:span></text:span></text:p>
      <text:p text:style-name="P12"><text:span text:style-name="Artigo_20_Char"><text:span text:style-name="T13">Secretário(a) da GEDEN</text:span></text:span></text:p>
      <text:p text:style-name="P20"><text:span text:style-name="Artigo_20_Char"><text:span text:style-name="T3">Guarde esta via, é o seu comprovante de matrícula. <text:s/><text:line-break/>Caso haja qualquer problema na matrícula você será informado através do e-mail.</text:span></text:span></text:p>
      <text:p text:style-name="P19"><text:span text:style-name="Artigo_20_Char"><text:span text:style-name="T1">REQUERIMENTO DE MATRICULA EM COMPONENTE CURRICULAR</text:span></text:span></text:p>
      <text:p text:style-name="P18"><text:span text:style-name="Artigo_20_Char"><text:span text:style-name="T1">ANÁLISE DA SECRETARIA DA GEDEN</text:span></text:span></text:p>
      <text:p text:style-name="P14">( <text:s text:c="4"/>)<text:tab/>A matrícula está fora do prazo.</text:p>
      <text:p text:style-name="P13"><text:span text:style-name="Artigo_20_Char"><text:span text:style-name="T13">( <text:s text:c="4"/>) <text:tab/></text:span></text:span><text:span text:style-name="Artigo_20_Char"><text:span text:style-name="T2">A </text:span></text:span><text:span text:style-name="Artigo_20_Char"><text:span text:style-name="T6">carga horária mínima de 240 horas </text:span></text:span><text:span text:style-name="Artigo_20_Char"><text:span text:style-name="T2">não está sendo respeitada.</text:span></text:span></text:p>
      <text:p text:style-name="P16"><text:span text:style-name="T14">( <text:s text:c="4"/>)<text:tab/>Existe choque de horário entre </text:span><text:span text:style-name="T13">componentes curriculares nos itens: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span></text:p>
      <text:p text:style-name="P15"><text:span text:style-name="Artigo_20_Char"><text:span text:style-name="T16">( <text:s text:c="4"/>) <text:tab/>Os pré-requisitos do curso não foram respeitados nos itens: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span></text:span></text:p>
      <text:p text:style-name="P15"><text:span text:style-name="Artigo_20_Char"><text:span text:style-name="T17">( <text:s text:c="4"/>)<text:tab/>Não existe choque de horário entre os componentes curriculares.</text:span></text:span></text:p>
      <text:p text:style-name="P15"><text:span text:style-name="Artigo_20_Char"><text:span text:style-name="T4">( <text:s text:c="4"/>)<text:tab/>Todos o</text:span></text:span><text:span text:style-name="Artigo_20_Char"><text:span text:style-name="T17">s pré-requisitos do curso foram respeitados.</text:span></text:span></text:p>
      <text:p text:style-name="P15">( <text:s text:c="4"/>)<text:tab/>A matrícula do aluno foi digitada no sistema ISAAC.</text:p>
      <text:p text:style-name="P16"><text:span text:style-name="Artigo_20_Char"><text:span text:style-name="T13"/></text:span></text:p>
      <text:p text:style-name="P16"><text:span text:style-name="Artigo_20_Char"><text:span text:style-name="T13"/></text:span></text:p>
      <text:p text:style-name="P20"><text:span text:style-name="Artigo_20_Char"><text:span text:style-name="T13">Ass:____________________________________________________________Data: ____/_____/______ </text:span></text:span></text:p>
      <text:p text:style-name="P12"><text:span text:style-name="Artigo_20_Char"><text:span text:style-name="T13">Secretário(a) da GEDEN</text:span></text:span></text:p>
      <text:p text:style-name="P12"><text:span text:style-name="Artigo_20_Char"><text:span text:style-name="T13"/></text:span></text:p>
      <text:p text:style-name="P12"><text:span text:style-name="Artigo_20_Char"><text:span text:style-name="T13"/></text:span></text:p>
      <text:p text:style-name="P18"><draw:line text:anchor-type="paragraph" draw:z-index="2" draw:style-name="gr2" draw:text-style-name="P36" svg:x1="0cm" svg:y1="0.115cm" svg:x2="18.309cm" svg:y2="0.115cm"><text:p/></draw:line><text:span text:style-name="Artigo_20_Char"><text:span text:style-name="T1">ANÁLISE DA COORDENADORIA DO CURSO</text:span></text:span></text:p>
      <text:p text:style-name="P11">( <text:s text:c="4"/>)<text:tab/>A matricula está lançada corretamente no sistema ISAAC</text:p>
      <text:p text:style-name="P15">( <text:s text:c="4"/>)<text:tab/>A matricula não foi deferida nos itens 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p>
      <text:p text:style-name="P15">( <text:s text:c="4"/>)<text:tab/>Não há vagas suficientes nos itens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p>
      <text:p text:style-name="P17"><text:span text:style-name="Artigo_20_Char"><text:span text:style-name="T13">( <text:s text:c="4"/>)<text:tab/>A matricula foi deferida em todos componentes curriculares</text:span></text:span></text:p>
      <text:p text:style-name="P16"><text:span text:style-name="Artigo_20_Char"><text:span text:style-name="T13"/></text:span></text:p>
      <text:p text:style-name="P16"><text:span text:style-name="Artigo_20_Char"><text:span text:style-name="T13"/></text:span></text:p>
      <text:p text:style-name="P20"><text:span text:style-name="Artigo_20_Char"><text:span text:style-name="T13">Ass:____________________________________________________________Data: ____/_____/______ </text:span></text:span></text:p>
      <text:p text:style-name="P10"><text:span text:style-name="Artigo_20_Char"><text:span text:style-name="T13">Coordenador(a) do curso</text:span></text:span></text:p>
      <text:p text:style-name="P12"><text:span text:style-name="Artigo_20_Char"><text:span text:style-name="T13"/></text:span></text:p>
      <text:p text:style-name="P12"><text:span text:style-name="Artigo_20_Char"><text:span text:style-name="T13"/></text:span></text:p>
      <text:p text:style-name="P18"><text:span text:style-name="Artigo_20_Char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Droid Sans Fallback" style:font-size-asian="14pt" style:font-weight-asian="bold" style:font-name-complex="Lohit Hindi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Artigo" style:family="paragraph" style:parent-style-name="Normal_20__28_Web_29_">
      <style:paragraph-properties fo:margin-top="0.423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Artigo_20_1-9" style:display-name="Artigo 1-9" style:family="paragraph" style:parent-style-name="Artigo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Artigo_20_10-" style:display-name="Artigo 10-" style:family="paragraph" style:parent-style-name="Artigo_20_1-9" style:list-style-name="WW8Num33"/>
    <style:style style:name="Seção" style:family="paragraph" style:parent-style-name="Heading_20_2" style:default-outline-level="" style:list-style-name="">
      <style:paragraph-properties fo:margin-left="0cm" fo:margin-right="0cm" fo:margin-top="0.423cm" fo:margin-bottom="0.212cm" fo:text-indent="0cm" style:auto-text-indent="false"/>
      <style:text-properties fo:font-variant="small-caps" fo:font-weight="bold" style:font-weight-asian="bold" style:font-size-complex="12pt"/>
    </style:style>
    <style:style style:name="WW-Default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nciso_20_II" style:display-name="Inciso II" style:family="paragraph" style:parent-style-name="WW-Default" style:list-style-name="WW8Num51">
      <style:paragraph-properties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ragrafo_20_X" style:display-name="Paragrafo X" style:family="paragraph" style:parent-style-name="WW-Default">
      <style:paragraph-properties fo:margin-top="0.212cm" fo:margin-bottom="0cm" fo:text-align="justify" style:justify-single-word="false" fo:orphans="2" fo:widows="2" fo:hyphenation-ladder-count="no-limit" style:writing-mode="lr-tb">
        <style:tab-stops>
          <style:tab-stop style:position="1cm"/>
          <style:tab-stop style:position="3cm"/>
        </style:tab-stops>
      </style:paragraph-properties>
      <style:text-properties style:font-size-complex="12pt" fo:hyphenate="false" fo:hyphenation-remain-char-count="2" fo:hyphenation-push-char-count="2"/>
    </style:style>
    <style:style style:name="CAPÍTULO" style:family="paragraph" style:parent-style-name="Heading_20_1" style:default-outline-level="" style:list-style-name="">
      <style:paragraph-properties fo:margin-left="0cm" fo:margin-right="0cm" fo:margin-top="0.847cm" fo:margin-bottom="0.423cm" fo:text-align="center" style:justify-single-word="false" fo:text-indent="0cm" style:auto-text-indent="false" fo:background-color="transparent" fo:padding="0cm" fo:border-left="none" fo:border-right="none" fo:border-top="none" fo:border-bottom="0.002cm solid #000000">
        <style:background-image/>
      </style:paragraph-properties>
      <style:text-properties fo:text-transform="uppercase" fo:font-size="14pt" fo:font-weight="bold" style:font-size-asian="14pt" style:font-weight-asian="bold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7">
      <style:text-properties style:font-name="Courier New" style:font-name-complex="Courier New"/>
    </style:style>
    <style:style style:name="WW8Num16z0" style:family="text">
      <style:text-properties style:font-name="Symbol" fo:font-size="14pt" style:font-size-asian="14pt" style:font-size-complex="14pt"/>
    </style:style>
    <style:style style:name="WW8Num33z0" style:family="text">
      <style:text-properties fo:font-weight="bold" style:font-weight-asian="bold"/>
    </style:style>
    <style:style style:name="WW8Num23z0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language-complex="ar" style:country-complex="SA"/>
    </style:style>
    <style:style style:name="Normal_20__28_Web_29__20_Char" style:display-name="Normal (Web)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 style:parent-style-name="Normal_20__28_Web_29__20_Char"/>
    <style:style style:name="WW8Num50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º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rt. " style:num-suffix=" 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Seção " style:num-suffix=" -" style:num-format="I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CAPÍTULO " style:num-format="I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 style:master-page-name="Standard">
      <style:table-properties style:width="18.336cm" style:page-number="auto" table:align="left" style:writing-mode="lr-tb"/>
    </style:style>
    <style:style style:name="Tabela5.A" style:family="table-column">
      <style:table-column-properties style:column-width="3.104cm"/>
    </style:style>
    <style:style style:name="Tabela5.B" style:family="table-column">
      <style:table-column-properties style:column-width="15.231cm"/>
    </style:style>
    <style:style style:name="Tabela5.1" style:family="table-row">
      <style:table-row-properties style:row-height="1.711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8.389cm" fo:margin-left="0cm" table:align="left" style:writing-mode="lr-tb"/>
    </style:style>
    <style:style style:name="Tabela2.A" style:family="table-column">
      <style:table-column-properties style:column-width="8.183cm"/>
    </style:style>
    <style:style style:name="Tabela2.B" style:family="table-column">
      <style:table-column-properties style:column-width="10.20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4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7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10" style:family="paragraph" style:parent-style-name="Footer">
      <style:text-properties fo:font-size="1pt" style:font-size-asian="1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06cm" fo:margin-bottom="0.621cm" fo:margin-left="1.27cm" fo:margin-right="1.3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4cm" fo:margin-left="0cm" fo:margin-right="0cm" fo:margin-bottom="0.499cm"/>
      </style:header-style>
      <style:footer-style>
        <style:header-footer-properties svg:height="1.686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1" text:anchor-type="as-char" svg:y="-2.653cm" svg:width="2.916cm" svg:height="1.522cm" draw:z-index="7"><draw:image xlink:href="Pictures/10000201000000D40000007647E40174.png" xlink:type="simple" xlink:show="embed" xlink:actuate="onLoad"/></draw:frame></text:p>
            </table:table-cell>
            <table:table-cell table:style-name="Tabela5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CAMPUS SÃO JOSÉ</text:p>
            </table:table-cell>
          </table:table-row>
        </table:table>
        <text:p text:style-name="Standard"/>
      </style:header>
      <style:footer>
        <text:p text:style-name="MP4"><draw:connector text:anchor-type="char" draw:z-index="9" draw:style-name="Mgr1" draw:text-style-name="MP5" draw:type="line" svg:x1="0.009cm" svg:y1="0.129cm" svg:x2="17.039cm" svg:y2="0.131cm" svg:d="m9 129 17030 2"><text:p/></draw:connector></text:p>
        <text:p text:style-name="MP6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7"/>
            </table:table-cell>
            <table:table-cell table:style-name="Tabela2.A1" office:value-type="string">
              <text:p text:style-name="MP8">Rua José Lino Kretzer, 608 </text:p>
              <text:p text:style-name="MP9"><text:s/>Praia Comprida - 88103-310 – São José/SC </text:p>
              <text:p text:style-name="MP9">Fone: (48) 33812800</text:p>
              <text:p text:style-name="MP9">www.cefetsc.edu.br</text:p>
              <text:p text:style-name="MP6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querimento de Validação de Componente Curricular</dc:title>
    <meta:initial-creator>dalete</meta:initial-creator>
    <meta:creation-date>2012-03-01T17:00:00</meta:creation-date>
    <dc:date>2012-09-21T14:38:51.69</dc:date>
    <meta:print-date>2012-03-01T18:23:46</meta:print-date>
    <meta:editing-cycles>62</meta:editing-cycles>
    <meta:editing-duration>PT10H6M2S</meta:editing-duration>
    <meta:generator>BrOffice/3.3$Win32 LibreOffice_project/330m19$Build-6</meta:generator>
    <meta:printed-by>Marcos Moecke</meta:printed-by>
    <meta:keyword>engtelecom</meta:keyword>
    <meta:document-statistic meta:table-count="5" meta:image-count="1" meta:object-count="0" meta:page-count="2" meta:paragraph-count="95" meta:word-count="438" meta:character-count="3058"/>
    <meta:user-defined meta:name="Curso">Engenharia de Telecomunicações</meta:user-defined>
    <meta:user-defined meta:name="Info 2"/>
    <meta:user-defined meta:name="Info 3"/>
    <meta:user-defined meta:name="Info 4"/>
  </office:meta>
</office:document-meta>
</file>