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8cm" fo:margin-left="0cm" fo:break-before="column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8.29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0.891cm" style:rel-column-width="6358*"/>
    </style:style>
    <style:style style:name="Tabela4.B" style:family="table-column">
      <style:table-column-properties style:column-width="8.29cm" style:rel-column-width="5917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top="0.199cm" fo:margin-bottom="0.6cm" fo:text-align="center" style:justify-single-word="false"/>
    </style:style>
    <style:style style:name="P19" style:family="paragraph" style:parent-style-name="Standard">
      <style:paragraph-properties fo:margin-top="0.199cm" fo:margin-bottom="0.6cm" fo:text-align="center" style:justify-single-word="false" fo:break-before="pag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cm"/>
    </style:style>
    <style:style style:name="P29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center"/>
    </style:style>
    <style:style style:name="P37" style:family="paragraph">
      <style:paragraph-properties fo:text-align="start"/>
      <style:text-properties fo:font-size="11pt" fo:font-weight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text-align="start"/>
      <style:text-properties fo:font-size="8pt"/>
    </style:style>
    <style:style style:name="P40" style:family="paragraph">
      <style:paragraph-properties fo:text-align="center"/>
      <style:text-properties fo:font-size="11pt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Arial" style:font-size-asian="10pt" style:font-name-complex="Arial" style:font-size-complex="10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Combo Box 3" form:control-implementation="ooo:com.sun.star.form.component.ComboBox" xml:id="control4" form:id="control4" form:dropdown="true" form:size="2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16"/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&gt; 612"/>
          </form:combobox>
          <form:text form:name="Text Box 3" form:control-implementation="ooo:com.sun.star.form.component.TextField" xml:id="control5" form:id="control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6" form:id="control6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ombo Box 1" form:control-implementation="ooo:com.sun.star.form.component.ComboBox" xml:id="control7" form:id="control7" form:dropdown="true" form:size="20" form:tab-index="1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8" form:id="control8" form:dropdown="true" form:size="20" form:tab-index="2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9" form:id="control9" form:dropdown="true" form:size="20" form:tab-index="2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0" form:id="control10" form:dropdown="true" form:size="20" form:tab-index="3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1" form:id="control11" form:dropdown="true" form:size="20" form:tab-index="1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2" form:id="control12" form:dropdown="true" form:size="20" form:tab-index="2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3" form:id="control13" form:dropdown="true" form:size="20" form:tab-index="2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4" form:id="control14" form:dropdown="true" form:size="20" form:tab-index="3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5" form:id="control15" form:dropdown="true" form:size="20" form:tab-index="1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6" form:id="control16" form:dropdown="true" form:size="20" form:tab-index="2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7" form:id="control17" form:dropdown="true" form:size="20" form:tab-index="2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8" form:id="control18" form:dropdown="true" form:size="20" form:tab-index="3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9" form:id="control19" form:dropdown="true" form:size="20" form:tab-index="1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0" form:id="control20" form:dropdown="true" form:size="20" form:tab-index="2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1" form:id="control21" form:dropdown="true" form:size="20" form:tab-index="2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2" form:id="control22" form:dropdown="true" form:size="20" form:tab-index="3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3" form:id="control23" form:dropdown="true" form:size="20" form:tab-index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4" form:id="control24" form:dropdown="true" form:size="20" form:tab-index="2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5" form:id="control25" form:dropdown="true" form:size="20" form:tab-index="3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6" form:id="control26" form:dropdown="true" form:size="20" form:tab-index="3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aixa de combinação 5" form:control-implementation="ooo:com.sun.star.form.component.ComboBox" xml:id="control27" form:id="control27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8" form:id="control28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9" form:id="control29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0" form:id="control30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1" form:id="control31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2" form:id="control32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3" form:id="control33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4" form:id="control34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5" form:id="control35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Artigo_20_Char"><text:span text:style-name="T1">REQUERIMENTO DE MATRICULA EM COMPONENTE CURRICULAR</text:span></text:span></text:p>
      <text:p text:style-name="P28"><text:bookmark-start text:name="HEADER"/><text:bookmark-start text:name="CURSO"/><text:span text:style-name="T18">CURSO:</text:span> <text:span text:style-name="T15">CST em Sistemas de Teleco</text:span><text:span text:style-name="T11">municações</text:span><text:bookmark-end text:name="CURSO"/><text:span text:style-name="T11"> </text:span></text:p>
      <text:p text:style-name="P29"><text:span text:style-name="T18">MATRÍCULA:</text:span><text:span text:style-name="T11"> </text:span><text:span text:style-name="T11"><draw:control text:anchor-type="as-char" svg:y="-0.497cm" draw:z-index="5" draw:style-name="gr3" draw:text-style-name="P35" svg:width="2.789cm" svg:height="0.511cm" draw:control="control5"/></text:span><text:span text:style-name="T11"> </text:span><text:span text:style-name="T18">NOME </text:span><text:bookmark-start text:name="ALUNO"/><text:span text:style-name="T18">: <text:s/></text:span><draw:control text:anchor-type="as-char" svg:y="-0.497cm" draw:z-index="0" draw:style-name="gr1" draw:text-style-name="P35" svg:width="12.302cm" svg:height="0.511cm" draw:control="control1"/><text:bookmark-end text:name="HEADER"/><text:bookmark-end text:name="ALUNO"/> </text:p>
      <text:p text:style-name="P29"><text:bookmark-start text:name="CPF"/><text:bookmark-start text:name="EMAIL"/><text:bookmark-start text:name="MATRICULA"/><text:span text:style-name="T18">E-mail:</text:span><text:bookmark-end text:name="MATRICULA"/><text:span text:style-name="T11"> </text:span><text:bookmark-end text:name="CPF"/><text:bookmark-end text:name="EMAIL"/><text:span text:style-name="T11"><draw:control text:anchor-type="as-char" svg:y="-0.497cm" draw:z-index="1" draw:style-name="gr1" draw:text-style-name="P35" svg:width="7.388cm" svg:height="0.511cm" draw:control="control2"/></text:span><text:span text:style-name="T11"> </text:span><text:bookmark-start text:name="CPF1"/><text:span text:style-name="T18">T</text:span><text:bookmark-end text:name="CPF1"/><text:span text:style-name="T18">elefone fixo/celular: </text:span><text:span text:style-name="T11"><draw:control text:anchor-type="as-char" svg:y="-0.497cm" draw:z-index="3" draw:style-name="gr1" draw:text-style-name="P35" svg:width="7.025cm" svg:height="0.511cm" draw:control="control3"/></text:span></text:p>
      <text:p text:style-name="P22"/>
      <text:p text:style-name="P23">1) Selecione os componentes curriculares em que deseja se matricular: <text:s/></text:p>
      <text:p text:style-name="P22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4">ITEM</text:p>
            </table:table-cell>
            <table:table-cell table:style-name="Tabela1.B1" office:value-type="string">
              <text:p text:style-name="P24">Componente curricular (carga horária)</text:p>
            </table:table-cell>
          </table:table-row>
          <table:table-row>
            <table:table-cell table:style-name="Tabela1.A2" office:value-type="string">
              <text:p text:style-name="P24">1</text:p>
            </table:table-cell>
            <table:table-cell table:style-name="Tabela1.B2" office:value-type="string">
              <text:p text:style-name="P21"><draw:control text:anchor-type="as-char" svg:y="-0.554cm" draw:z-index="11" draw:style-name="gr1" draw:text-style-name="P39" svg:width="8.055cm" svg:height="0.555cm" draw:control="control6"/></text:p>
            </table:table-cell>
          </table:table-row>
          <table:table-row>
            <table:table-cell table:style-name="Tabela1.A2" office:value-type="string">
              <text:p text:style-name="P24">3</text:p>
            </table:table-cell>
            <table:table-cell table:style-name="Tabela1.B2" office:value-type="string">
              <text:p text:style-name="P21"><draw:control text:anchor-type="as-char" svg:y="-0.554cm" draw:z-index="32" draw:style-name="gr1" draw:text-style-name="P39" svg:width="8.055cm" svg:height="0.555cm" draw:control="control27"/></text:p>
            </table:table-cell>
          </table:table-row>
          <table:table-row>
            <table:table-cell table:style-name="Tabela1.A2" office:value-type="string">
              <text:p text:style-name="P24">5</text:p>
            </table:table-cell>
            <table:table-cell table:style-name="Tabela1.B2" office:value-type="string">
              <text:p text:style-name="P21"><draw:control text:anchor-type="as-char" svg:y="-0.554cm" draw:z-index="33" draw:style-name="gr1" draw:text-style-name="P39" svg:width="8.055cm" svg:height="0.555cm" draw:control="control28"/></text:p>
            </table:table-cell>
          </table:table-row>
          <table:table-row>
            <table:table-cell table:style-name="Tabela1.A2" office:value-type="string">
              <text:p text:style-name="P24">7</text:p>
            </table:table-cell>
            <table:table-cell table:style-name="Tabela1.B2" office:value-type="string">
              <text:p text:style-name="P21"><draw:control text:anchor-type="as-char" svg:y="-0.554cm" draw:z-index="34" draw:style-name="gr1" draw:text-style-name="P39" svg:width="8.055cm" svg:height="0.555cm" draw:control="control29"/></text:p>
            </table:table-cell>
          </table:table-row>
          <table:table-row>
            <table:table-cell table:style-name="Tabela1.A2" office:value-type="string">
              <text:p text:style-name="P24">9</text:p>
            </table:table-cell>
            <table:table-cell table:style-name="Tabela1.B2" office:value-type="string">
              <text:p text:style-name="P21"><draw:control text:anchor-type="as-char" svg:y="-0.554cm" draw:z-index="35" draw:style-name="gr1" draw:text-style-name="P39" svg:width="8.055cm" svg:height="0.555cm" draw:control="control30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4">ITEM</text:p>
            </table:table-cell>
            <table:table-cell table:style-name="Tabela4.B1" office:value-type="string">
              <text:p text:style-name="P24">Componente curricular (carga horária)</text:p>
            </table:table-cell>
          </table:table-row>
          <table:table-row>
            <table:table-cell table:style-name="Tabela4.A2" office:value-type="string">
              <text:p text:style-name="P24">2</text:p>
            </table:table-cell>
            <table:table-cell table:style-name="Tabela4.B2" office:value-type="string">
              <text:p text:style-name="P21"><draw:control text:anchor-type="as-char" svg:y="-0.554cm" draw:z-index="36" draw:style-name="gr1" draw:text-style-name="P39" svg:width="8.055cm" svg:height="0.555cm" draw:control="control31"/></text:p>
            </table:table-cell>
          </table:table-row>
          <table:table-row>
            <table:table-cell table:style-name="Tabela4.A2" office:value-type="string">
              <text:p text:style-name="P24">4</text:p>
            </table:table-cell>
            <table:table-cell table:style-name="Tabela4.B2" office:value-type="string">
              <text:p text:style-name="P21"><draw:control text:anchor-type="as-char" svg:y="-0.554cm" draw:z-index="37" draw:style-name="gr1" draw:text-style-name="P39" svg:width="8.055cm" svg:height="0.555cm" draw:control="control32"/></text:p>
            </table:table-cell>
          </table:table-row>
          <table:table-row>
            <table:table-cell table:style-name="Tabela4.A2" office:value-type="string">
              <text:p text:style-name="P24">6</text:p>
            </table:table-cell>
            <table:table-cell table:style-name="Tabela4.B2" office:value-type="string">
              <text:p text:style-name="P21"><draw:control text:anchor-type="as-char" svg:y="-0.554cm" draw:z-index="38" draw:style-name="gr1" draw:text-style-name="P39" svg:width="8.055cm" svg:height="0.555cm" draw:control="control33"/></text:p>
            </table:table-cell>
          </table:table-row>
          <table:table-row>
            <table:table-cell table:style-name="Tabela4.A2" office:value-type="string">
              <text:p text:style-name="P24">8</text:p>
            </table:table-cell>
            <table:table-cell table:style-name="Tabela4.B2" office:value-type="string">
              <text:p text:style-name="P21"><draw:control text:anchor-type="as-char" svg:y="-0.554cm" draw:z-index="39" draw:style-name="gr1" draw:text-style-name="P39" svg:width="8.055cm" svg:height="0.555cm" draw:control="control34"/></text:p>
            </table:table-cell>
          </table:table-row>
          <table:table-row>
            <table:table-cell table:style-name="Tabela4.A2" office:value-type="string">
              <text:p text:style-name="P24">10</text:p>
            </table:table-cell>
            <table:table-cell table:style-name="Tabela4.B2" office:value-type="string">
              <text:p text:style-name="P21"><draw:control text:anchor-type="as-char" svg:y="-0.554cm" draw:z-index="40" draw:style-name="gr1" draw:text-style-name="P39" svg:width="8.055cm" svg:height="0.555cm" draw:control="control35"/></text:p>
            </table:table-cell>
          </table:table-row>
        </table:table>
      </text:section>
      <text:p text:style-name="P27"/>
      <text:p text:style-name="P23">2) <text:span text:style-name="T10">Some a carga horária dos componentes curriculares e selecione o valor total. <text:s/>A carga horária </text:span><text:span text:style-name="T7">deve </text:span><text:span text:style-name="T8">respeitar carga horária mínima de 216 horas e máxima de 612 horas prevista no R</text:span><text:span text:style-name="T5">egulamento Didático-Pedagógico.</text:span></text:p>
      <text:p text:style-name="P22"><text:span text:style-name="T11">CARGA HORÁRIA TOTAL:</text:span> <text:s/><draw:control text:anchor-type="as-char" svg:y="-0.601cm" draw:z-index="4" draw:style-name="gr1" draw:text-style-name="P37" svg:width="1.618cm" svg:height="0.602cm" draw:control="control4"/> </text:p>
      <text:p text:style-name="P22"/>
      <text:p text:style-name="P23">3) Verifique o horário dos componentes curriculares e preencha o seu quadro de horários para conferir se não há choque de horário.</text:p>
      <text:p text:style-name="P22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2">Horário</text:p>
          </table:table-cell>
          <table:table-cell table:style-name="Tabela3.A1" office:value-type="string">
            <text:p text:style-name="P30">Segunda-feira</text:p>
          </table:table-cell>
          <table:table-cell table:style-name="Tabela3.A1" office:value-type="string">
            <text:p text:style-name="P30">Terça-feira</text:p>
          </table:table-cell>
          <table:table-cell table:style-name="Tabela3.A1" office:value-type="string">
            <text:p text:style-name="P30">Quarta-feira</text:p>
          </table:table-cell>
          <table:table-cell table:style-name="Tabela3.A1" office:value-type="string">
            <text:p text:style-name="P30">Quinta-feira</text:p>
          </table:table-cell>
          <table:table-cell table:style-name="Tabela3.F1" office:value-type="string">
            <text:p text:style-name="P30">Sexta-feira</text:p>
          </table:table-cell>
        </table:table-row>
        <table:table-row table:style-name="Tabela3.1">
          <table:table-cell table:style-name="Tabela3.A2" office:value-type="string">
            <text:p text:style-name="P33">7:30 – 9:20</text:p>
          </table:table-cell>
          <table:table-cell table:style-name="Tabela3.A2" office:value-type="string">
            <text:p text:style-name="P31"><draw:control text:anchor-type="as-char" svg:y="-0.056cm" draw:z-index="12" draw:style-name="gr1" draw:text-style-name="P40" svg:width="2.581cm" svg:height="0.555cm" draw:control="control7"/></text:p>
          </table:table-cell>
          <table:table-cell table:style-name="Tabela3.A2" office:value-type="string">
            <text:p text:style-name="P31"><draw:control text:anchor-type="as-char" svg:y="-0.056cm" draw:z-index="16" draw:style-name="gr1" draw:text-style-name="P40" svg:width="2.581cm" svg:height="0.555cm" draw:control="control11"/></text:p>
          </table:table-cell>
          <table:table-cell table:style-name="Tabela3.A2" office:value-type="string">
            <text:p text:style-name="P31"><draw:control text:anchor-type="as-char" svg:y="-0.056cm" draw:z-index="20" draw:style-name="gr1" draw:text-style-name="P40" svg:width="2.581cm" svg:height="0.555cm" draw:control="control15"/></text:p>
          </table:table-cell>
          <table:table-cell table:style-name="Tabela3.A2" office:value-type="string">
            <text:p text:style-name="P31"><draw:control text:anchor-type="as-char" svg:y="-0.056cm" draw:z-index="24" draw:style-name="gr1" draw:text-style-name="P40" svg:width="2.581cm" svg:height="0.555cm" draw:control="control19"/></text:p>
          </table:table-cell>
          <table:table-cell table:style-name="Tabela3.F2" office:value-type="string">
            <text:p text:style-name="P31"><draw:control text:anchor-type="as-char" svg:y="-0.056cm" draw:z-index="28" draw:style-name="gr1" draw:text-style-name="P40" svg:width="2.581cm" svg:height="0.555cm" draw:control="control23"/></text:p>
          </table:table-cell>
        </table:table-row>
        <table:table-row table:style-name="Tabela3.1">
          <table:table-cell table:style-name="Tabela3.A2" office:value-type="string">
            <text:p text:style-name="P33">9:40 – 11:30</text:p>
          </table:table-cell>
          <table:table-cell table:style-name="Tabela3.A2" office:value-type="string">
            <text:p text:style-name="P31"><draw:control text:anchor-type="as-char" svg:y="-0.056cm" draw:z-index="13" draw:style-name="gr1" draw:text-style-name="P40" svg:width="2.581cm" svg:height="0.555cm" draw:control="control8"/></text:p>
          </table:table-cell>
          <table:table-cell table:style-name="Tabela3.A2" office:value-type="string">
            <text:p text:style-name="P31"><draw:control text:anchor-type="as-char" svg:y="-0.056cm" draw:z-index="17" draw:style-name="gr1" draw:text-style-name="P40" svg:width="2.581cm" svg:height="0.555cm" draw:control="control12"/></text:p>
          </table:table-cell>
          <table:table-cell table:style-name="Tabela3.A2" office:value-type="string">
            <text:p text:style-name="P31"><draw:control text:anchor-type="as-char" svg:y="-0.056cm" draw:z-index="21" draw:style-name="gr1" draw:text-style-name="P40" svg:width="2.581cm" svg:height="0.555cm" draw:control="control16"/></text:p>
          </table:table-cell>
          <table:table-cell table:style-name="Tabela3.A2" office:value-type="string">
            <text:p text:style-name="P31"><draw:control text:anchor-type="as-char" svg:y="-0.056cm" draw:z-index="25" draw:style-name="gr1" draw:text-style-name="P40" svg:width="2.581cm" svg:height="0.555cm" draw:control="control20"/></text:p>
          </table:table-cell>
          <table:table-cell table:style-name="Tabela3.F2" office:value-type="string">
            <text:p text:style-name="P31"><draw:control text:anchor-type="as-char" svg:y="-0.056cm" draw:z-index="29" draw:style-name="gr1" draw:text-style-name="P40" svg:width="2.581cm" svg:height="0.555cm" draw:control="control24"/></text:p>
          </table:table-cell>
        </table:table-row>
        <table:table-row table:style-name="Tabela3.1">
          <table:table-cell table:style-name="Tabela3.A2" office:value-type="string">
            <text:p text:style-name="P33">13:30 – 15:20</text:p>
          </table:table-cell>
          <table:table-cell table:style-name="Tabela3.A2" office:value-type="string">
            <text:p text:style-name="P31"><draw:control text:anchor-type="as-char" svg:y="-0.056cm" draw:z-index="14" draw:style-name="gr1" draw:text-style-name="P40" svg:width="2.581cm" svg:height="0.555cm" draw:control="control9"/></text:p>
          </table:table-cell>
          <table:table-cell table:style-name="Tabela3.A2" office:value-type="string">
            <text:p text:style-name="P31"><draw:control text:anchor-type="as-char" svg:y="-0.056cm" draw:z-index="18" draw:style-name="gr1" draw:text-style-name="P40" svg:width="2.581cm" svg:height="0.555cm" draw:control="control13"/></text:p>
          </table:table-cell>
          <table:table-cell table:style-name="Tabela3.A2" office:value-type="string">
            <text:p text:style-name="P31"><draw:control text:anchor-type="as-char" svg:y="-0.056cm" draw:z-index="22" draw:style-name="gr1" draw:text-style-name="P40" svg:width="2.581cm" svg:height="0.555cm" draw:control="control17"/></text:p>
          </table:table-cell>
          <table:table-cell table:style-name="Tabela3.A2" office:value-type="string">
            <text:p text:style-name="P31"><draw:control text:anchor-type="as-char" svg:y="-0.056cm" draw:z-index="26" draw:style-name="gr1" draw:text-style-name="P40" svg:width="2.581cm" svg:height="0.555cm" draw:control="control21"/></text:p>
          </table:table-cell>
          <table:table-cell table:style-name="Tabela3.F2" office:value-type="string">
            <text:p text:style-name="P31"><draw:control text:anchor-type="as-char" svg:y="-0.056cm" draw:z-index="30" draw:style-name="gr1" draw:text-style-name="P40" svg:width="2.581cm" svg:height="0.555cm" draw:control="control25"/></text:p>
          </table:table-cell>
        </table:table-row>
        <table:table-row table:style-name="Tabela3.1">
          <table:table-cell table:style-name="Tabela3.A2" office:value-type="string">
            <text:p text:style-name="P33">15:40 – 17:30</text:p>
          </table:table-cell>
          <table:table-cell table:style-name="Tabela3.A2" office:value-type="string">
            <text:p text:style-name="P31"><draw:control text:anchor-type="as-char" svg:y="-0.056cm" draw:z-index="15" draw:style-name="gr1" draw:text-style-name="P40" svg:width="2.581cm" svg:height="0.555cm" draw:control="control10"/></text:p>
          </table:table-cell>
          <table:table-cell table:style-name="Tabela3.A2" office:value-type="string">
            <text:p text:style-name="P31"><draw:control text:anchor-type="as-char" svg:y="-0.056cm" draw:z-index="19" draw:style-name="gr1" draw:text-style-name="P40" svg:width="2.581cm" svg:height="0.555cm" draw:control="control14"/></text:p>
          </table:table-cell>
          <table:table-cell table:style-name="Tabela3.A2" office:value-type="string">
            <text:p text:style-name="P31"><draw:control text:anchor-type="as-char" svg:y="-0.056cm" draw:z-index="23" draw:style-name="gr1" draw:text-style-name="P40" svg:width="2.581cm" svg:height="0.555cm" draw:control="control18"/></text:p>
          </table:table-cell>
          <table:table-cell table:style-name="Tabela3.A2" office:value-type="string">
            <text:p text:style-name="P31"><draw:control text:anchor-type="as-char" svg:y="-0.056cm" draw:z-index="27" draw:style-name="gr1" draw:text-style-name="P40" svg:width="2.581cm" svg:height="0.555cm" draw:control="control22"/></text:p>
          </table:table-cell>
          <table:table-cell table:style-name="Tabela3.F2" office:value-type="string">
            <text:p text:style-name="P31"><draw:control text:anchor-type="as-char" svg:y="-0.056cm" draw:z-index="31" draw:style-name="gr1" draw:text-style-name="P40" svg:width="2.581cm" svg:height="0.555cm" draw:control="control26"/></text:p>
          </table:table-cell>
        </table:table-row>
      </table:table>
      <text:p text:style-name="P22"/>
      <text:p text:style-name="P26"><text:span text:style-name="T12">4) Imprima em 2 vias a primeira folha deste formulário, a</text:span><text:span text:style-name="T9">ssine abaixo e entregue na Secretaria da GEDEN. <text:line-break/></text:span></text:p>
      <text:p text:style-name="P25"/>
      <text:p text:style-name="P25"/>
      <text:p text:style-name="P25"/>
      <text:p text:style-name="P25"/>
      <text:p text:style-name="P20"><text:span text:style-name="Artigo_20_Char"><text:span text:style-name="T13">Ass:____________________________________________________________Data: ____/_____/______ <text:line-break/> Aluno(a) ou representante legal</text:span></text:span></text:p>
      <text:p text:style-name="P20"><draw:line text:anchor-type="paragraph" draw:z-index="10" draw:style-name="gr2" draw:text-style-name="P36" svg:x1="0.011cm" svg:y1="0.201cm" svg:x2="18.267cm" svg:y2="0.201cm"><text:p/></draw:line><text:span text:style-name="Artigo_20_Char"><text:span text:style-name="T13"><text:line-break/></text:span></text:span><text:span text:style-name="Artigo_20_Char"><text:span text:style-name="T1">RECIBO DE PEDIDO DE MATRICULA</text:span></text:span></text:p>
      <text:p text:style-name="P20"><text:span text:style-name="Artigo_20_Char"><text:span text:style-name="T1"/></text:span></text:p>
      <text:p text:style-name="P20"><text:span text:style-name="Artigo_20_Char"><text:span text:style-name="T1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20"><text:span text:style-name="Artigo_20_Char"><text:span text:style-name="T3">Guarde esta via, é o seu comprovante de matrícula. <text:s/><text:line-break/>Caso haja qualquer problema na matrícula você será informado através do e-mail.</text:span></text:span></text:p>
      <text:p text:style-name="P19"><text:span text:style-name="Artigo_20_Char"><text:span text:style-name="T1">REQUERIMENTO DE MATRICULA EM COMPONENTE CURRICULAR</text:span></text:span></text:p>
      <text:p text:style-name="P18"><text:span text:style-name="Artigo_20_Char"><text:span text:style-name="T1">ANÁLISE DA SECRETARIA DA GEDEN</text:span></text:span></text:p>
      <text:p text:style-name="P14">( <text:s text:c="4"/>)<text:tab/>A matrícula está fora do prazo.</text:p>
      <text:p text:style-name="P13"><text:span text:style-name="Artigo_20_Char"><text:span text:style-name="T13">( <text:s text:c="4"/>) <text:tab/></text:span></text:span><text:span text:style-name="Artigo_20_Char"><text:span text:style-name="T2">A </text:span></text:span><text:span text:style-name="Artigo_20_Char"><text:span text:style-name="T6">carga horária mínima de 240 horas </text:span></text:span><text:span text:style-name="Artigo_20_Char"><text:span text:style-name="T2">não está sendo respeitada.</text:span></text:span></text:p>
      <text:p text:style-name="P16"><text:span text:style-name="T14">( <text:s text:c="4"/>)<text:tab/>Existe choque de horário entre </text:span><text:span text:style-name="T13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16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5"><text:span text:style-name="Artigo_20_Char"><text:span text:style-name="T17">( <text:s text:c="4"/>)<text:tab/>Não existe choque de horário entre os componentes curriculares.</text:span></text:span></text:p>
      <text:p text:style-name="P15"><text:span text:style-name="Artigo_20_Char"><text:span text:style-name="T4">( <text:s text:c="4"/>)<text:tab/>Todos o</text:span></text:span><text:span text:style-name="Artigo_20_Char"><text:span text:style-name="T17">s pré-requisitos do curso foram respeitados.</text:span></text:span></text:p>
      <text:p text:style-name="P15">( <text:s text:c="4"/>)<text:tab/>A matrícula do aluno foi digitada no sistema ISAAC.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draw:line text:anchor-type="paragraph" draw:z-index="2" draw:style-name="gr2" draw:text-style-name="P36" svg:x1="0cm" svg:y1="0.115cm" svg:x2="18.309cm" svg:y2="0.115cm"><text:p/></draw:line><text:span text:style-name="Artigo_20_Char"><text:span text:style-name="T1">ANÁLISE DA COORDENADORIA DO CURSO</text:span></text:span></text:p>
      <text:p text:style-name="P11">( <text:s text:c="4"/>)<text:tab/>A matricula está lançada corretamente no sistema ISAAC</text:p>
      <text:p text:style-name="P15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5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13">( <text:s text:c="4"/>)<text:tab/>A matricula foi deferida em todos componentes curriculares</text:span></text:span>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0"><text:span text:style-name="Artigo_20_Char"><text:span text:style-name="T13">Coordenador(a) do curso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text:span text:style-name="Artigo_20_Cha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7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9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09-17T16:20:52.60</dc:date>
    <meta:print-date>2012-03-01T18:23:46</meta:print-date>
    <meta:editing-cycles>61</meta:editing-cycles>
    <meta:editing-duration>PT10H1M58S</meta:editing-duration>
    <meta:generator>BrOffice/3.3$Win32 LibreOffice_project/330m19$Build-6</meta:generator>
    <meta:printed-by>Marcos Moecke</meta:printed-by>
    <meta:keyword>engtelecom</meta:keyword>
    <meta:document-statistic meta:table-count="5" meta:image-count="1" meta:object-count="0" meta:page-count="2" meta:paragraph-count="95" meta:word-count="438" meta:character-count="3058"/>
    <meta:user-defined meta:name="Curso">Engenharia de Telecomunicações</meta:user-defined>
    <meta:user-defined meta:name="Info 2"/>
    <meta:user-defined meta:name="Info 3"/>
    <meta:user-defined meta:name="Info 4"/>
  </office:meta>
</office:document-meta>
</file>