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V</text:span></text:p>
      <text:p text:style-name="P2"/>
      <text:p text:style-name="P3"/>
      <text:p text:style-name="P1"><text:span text:style-name="T1">ATA DE SESSÃO DE DEFESA DE TCC</text:span></text:p>
      <text:p text:style-name="P2"/>
      <text:p text:style-name="P1"><text:span text:style-name="T2">(Quando a natureza do TCC exigir outra modalidade de avaliação, a ata deverá ser adequada)</text:span><text:span text:style-name="T3"> </text:span></text:p>
      <text:p text:style-name="P4"/>
      <text:p text:style-name="P1"><text:span text:style-name="T3">ATA DE APRESENTAÇÃO DE TRABALHO DE CONCLUSÃO DE CURSO </text:span></text:p>
      <text:p text:style-name="P5"/>
      <text:p text:style-name="P5"/>
      <text:p text:style-name="P5"/>
      <text:p text:style-name="P9"><text:span text:style-name="T3">Aos ________ dias do mês de ________ de _______, às ___horas e ___minutos, no Câmpus São José do Instituto Federal de Educação, Ciência e Tecnologia de Santa Catarina, reuniu-se a banca examinadora para, em sessão pública, proceder a avaliação do Trabalho de Conclusão de Curso do(a) estudante_____________________________________, apresentado como requisito parcial para a conclusão do </text:span>Curso Superior de Bacharelado em Engenharia de Telecomunicações<text:span text:style-name="T3">, de acordo com a Resolução CEPE/IFSC n.º 29, de 13 e março de 2025, que regulamenta a Elaboração e a Apresentação de Trabalho de Conclusão de Curso (TCC). A sessão foi aberta pelo(a) docente ____________________________________, orientador(a) e presidente da banca examinadora, que fez a apresentação formal dos membros da banca de avaliação. A palavra a seguir foi concedida ao(a) estudante que procedeu a apresentação do Trabalho de Conclusão de Curso intitulado “___________________________________________________”, em ____ minutos. Terminada a apresentação, cada membro da banca examinadora fez as suas arguições ao autor. Terminada a fase de arguição, procedeu-se à avaliação da defesa do projeto do TCC. Após a avaliação, o(a) estudante ___________________________________ obteve o conceito _____, e a banca examinadora considerou o trabalho: ( ) APROVADO, ( ) APROVADO COM RESSALVAS (Descritas em observações) ou ( ) REPROVADO. A conclusão do processo dar-se-á quando da entrega da versão definitiva do TCC, atestada pelo(a) docente orientador(a) ao(a) docente responsável pelo componente curricular de orientação do TCC. Cumpridas as formalidades de pauta, às ____horas e ____ minutos, eu, presidente da banca, encerrei esta sessão e lavrei a presente ata que, depois de lida e aprovada, será assinada pelos membros da banca examinadora e estudante avaliado(a). Observações: </text:span></text:p>
      <text:p text:style-name="P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4">BANCA EXAMINADORA</text:span></text:p>
      <text:p text:style-name="P7"/>
      <text:p text:style-name="P7"/>
      <text:p text:style-name="P7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Orientador(a)</text:span></text:p>
      <text:p text:style-name="P8"/>
      <text:p text:style-name="P8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oft-page-break/><text:span text:style-name="T3">Avaliador(a)</text:span></text:p>
      <text:p text:style-name="P8"/>
      <text:p text:style-name="P7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Avali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2" meta:paragraph-count="17" meta:word-count="320" meta:character-count="2625" meta:non-whitespace-character-count="2315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