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0000000F412086B7C728ED3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rebuchet MS" fo:font-size="7pt" fo:font-weight="bold" style:font-name-asian="Trebuchet MS1" style:font-size-asian="7pt" style:font-weight-asian="bold" style:font-name-complex="Trebuchet MS1" style:font-size-complex="7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rebuchet MS" fo:font-size="10.5pt" style:font-name-asian="Trebuchet MS1" style:font-size-asian="10.5pt" style:font-name-complex="Trebuchet MS1" style:font-size-complex="10.5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rebuchet MS" fo:font-size="10.5pt" style:font-name-asian="Trebuchet MS1" style:font-size-asian="10.5pt" style:font-name-complex="Trebuchet MS1" style:font-size-complex="10.5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P8" style:family="paragraph" style:parent-style-name="Standard">
      <style:paragraph-properties fo:line-height="150%" fo:text-align="center" style:justify-single-word="false" fo:orphans="2" fo:widows="2"/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2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3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4" style:family="text"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IV</text:span></text:p>
      <text:p text:style-name="P2"/>
      <text:p text:style-name="P3"/>
      <text:p text:style-name="P1"><text:span text:style-name="T1">ATA DE SESSÃO DE DEFESA DE TCC</text:span></text:p>
      <text:p text:style-name="P2"/>
      <text:p text:style-name="P1"><text:span text:style-name="T2">(Quando a natureza do TCC exigir outra modalidade de avaliação, a ata deverá ser adequada)</text:span><text:span text:style-name="T3"> </text:span></text:p>
      <text:p text:style-name="P4"/>
      <text:p text:style-name="P1"><text:span text:style-name="T3">ATA DE APRESENTAÇÃO DE TRABALHO DE CONCLUSÃO DE CURSO </text:span></text:p>
      <text:p text:style-name="P5"/>
      <text:p text:style-name="P5"/>
      <text:p text:style-name="P9"><text:span text:style-name="T3">Aos ________ dias do mês de ________ de _______, às ___horas e ___minutos, no Câmpus ____________________ do Instituto Federal de Educação, Ciência e Tecnologia de Santa Catarina reuniu-se a banca examinadora para, em sessão pública, proceder a avaliação do Trabalho de Conclusão de Curso do(a) estudante_____________________________________, apresentado como requisito parcial para a conclusão do Curso de ______________________, de acordo com a Resolução n.º _____, de ___/___/____, que regulamenta a Elaboração e a Apresentação de Trabalho de Conclusão de Curso (TCC). A sessão foi aberta pelo(a) docente ____________________________________, orientador(a) e presidente da banca examinadora, que fez a apresentação formal dos membros da banca de avaliação. A palavra a seguir foi concedida ao(a) estudante que procedeu a apresentação do Trabalho de Conclusão de Curso intitulado “___________________________________________________”, em ____ minutos. Terminada a apresentação, cada membro da banca examinadora fez as suas arguições ao autor. Terminada a fase de arguição, procedeu-se à avaliação da defesa do projeto do TCC. Após a avaliação, o(a) estudante ___________________________________ obteve o conceito _____, e a banca examinadora considerou o trabalho: ( ) APROVADO, ( ) APROVADO COM RESSALVAS (Descritas em observações) ou ( ) REPROVADO. A conclusão do processo dar-se-á quando da entrega da versão definitiva do TCC, atestada pelo(a) docente orientador(a) ao(a) docente responsável pelo componente curricular de orientação do TCC. Cumpridas as formalidades de pauta, às ____horas e ____ minutos, eu, presidente da banca, encerrei esta sessão e lavrei a presente ata que, depois de lida e aprovada, será assinada pelos membros da banca examinadora e estudante avaliado(a). Observações: </text:span></text:p>
      <text:p text:style-name="P9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"><text:span text:style-name="T4">BANCA EXAMINADORA</text:span></text:p>
      <text:p text:style-name="P7"/>
      <text:p text:style-name="P7"/>
      <text:p text:style-name="P7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pan text:style-name="T3">Orientador(a)</text:span></text:p>
      <text:p text:style-name="P8"/>
      <text:p text:style-name="P8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pan text:style-name="T3">Avaliador(a)</text:span></text:p>
      <text:p text:style-name="P8"><text:soft-page-break/></text:p>
      <text:p text:style-name="P7"/>
      <text:p text:style-name="P1"><text:span text:style-name="T3">______________________________________</text:span></text:p>
      <text:p text:style-name="P1"><text:span text:style-name="T3">(Titulação, Nome completo – IES)</text:span></text:p>
      <text:p text:style-name="P1"><text:span text:style-name="T3">Avali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3"><draw:image xlink:href="Pictures/10000000000008C0000000F412086B7C728ED3FE.jpg" xlink:type="simple" xlink:show="embed" xlink:actuate="onLoad" loext:mime-type="image/jpeg"/></draw:frame></text:p>
      </style:header>
      <style:footer>
        <text:p text:style-name="MP1"><draw:custom-shape text:anchor-type="paragraph" draw:z-index="1" draw:name="Image1" draw:style-name="Mgr1" draw:text-style-name="MP3" svg:width="0.2551in" svg:height="0.2894in" svg:x="3.0693in" svg:y="11.0693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0" meta:image-count="1" meta:object-count="0" meta:page-count="2" meta:paragraph-count="17" meta:word-count="309" meta:character-count="2591" meta:non-whitespace-character-count="2292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