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371cm" table:align="center"/>
    </style:style>
    <style:style style:name="Table1.A" style:family="table-column">
      <style:table-column-properties style:column-width="5.768cm"/>
    </style:style>
    <style:style style:name="Table1.B" style:family="table-column">
      <style:table-column-properties style:column-width="1.6cm"/>
    </style:style>
    <style:style style:name="Table1.C" style:family="table-column">
      <style:table-column-properties style:column-width="1.6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2.829cm" style:rel-column-width="1604*"/>
    </style:style>
    <style:style style:name="Tabela1.B" style:family="table-column">
      <style:table-column-properties style:column-width="11.113cm" style:rel-column-width="6300*"/>
    </style:style>
    <style:style style:name="Tabela1.C" style:family="table-column">
      <style:table-column-properties style:column-width="3.06cm" style:rel-column-width="17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005cm" fo:margin-right="0.005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3"/>
        <table:table-column table:style-name="Table1.C"/>
        <table:table-row>
          <table:table-cell table:style-name="Table1.A1" table:number-rows-spanned="2" office:value-type="string">
            <text:p text:style-name="P2">Quantidades</text:p>
          </table:table-cell>
          <table:table-cell table:style-name="Table1.B1" table:number-columns-spanned="6" office:value-type="string">
            <text:p text:style-name="P2">Identificação da sala comer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2">Sala …..</text:p>
          </table:table-cell>
          <table:table-cell table:style-name="Table1.B2" office:value-type="string">
            <text:p text:style-name="P2">Sala ….</text:p>
          </table:table-cell>
          <table:table-cell table:style-name="Table1.B2" office:value-type="string">
            <text:p text:style-name="P2">Sala ….</text:p>
          </table:table-cell>
          <table:table-cell table:style-name="Table1.B2" office:value-type="string">
            <text:p text:style-name="P2">Sala ….</text:p>
          </table:table-cell>
          <table:table-cell table:style-name="Table1.B2" office:value-type="string">
            <text:p text:style-name="P2">Sala ….</text:p>
          </table:table-cell>
          <table:table-cell table:style-name="Table1.G2" office:value-type="string">
            <text:p text:style-name="P2">Sala ….</text:p>
          </table:table-cell>
        </table:table-row>
        <table:table-row>
          <table:table-cell table:style-name="Table1.B2" office:value-type="string">
            <text:p text:style-name="P3">áreas de trabalho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ramais previst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roncos previstos + interfone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roncos reserva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telefonia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sensores previst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sensores reserva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sensore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pontos de computadores previst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para dad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cabos reservas para dad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B2" office:value-type="string">
            <text:p text:style-name="P3">total de cabos primários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">Instituto Federal de Santa Catarina – São José</text:p>
          </table:table-cell>
          <table:table-cell table:style-name="Tabela1.C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table:number-rows-spanned="2" office:value-type="string">
            <text:p text:style-name="P2">Tabela de demanda de cabos para backbone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covered-table-cell/>
          <table:table-cell table:style-name="Tabela1.C2" office:value-type="string">
            <text:p text:style-name="P5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1" draw:style-name="Mgr1" draw:text-style-name="MP1" svg:width="16.975cm" svg:height="25.238cm" svg:x="0.012cm" svg:y="0.963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 Caetano</meta:initial-creator>
    <meta:creation-date>2011-09-27T14:49:28</meta:creation-date>
    <dc:date>2012-12-13T17:24:43</dc:date>
    <dc:creator>Saul Caetano</dc:creator>
    <meta:editing-duration>PT7M5S</meta:editing-duration>
    <meta:editing-cycles>3</meta:editing-cycles>
    <meta:generator>LibreOffice/3.5$Linux_x86 LibreOffice_project/350m1$Build-2</meta:generator>
    <meta:document-statistic meta:table-count="2" meta:image-count="0" meta:object-count="0" meta:page-count="2" meta:paragraph-count="22" meta:word-count="68" meta:character-count="420" meta:non-whitespace-character-count="374"/>
  </office:meta>
</office:document-meta>
</file>