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8.066cm" fo:margin-left="-0.148cm" fo:margin-right="-0.91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422cm" style:rel-column-width="19669*"/>
    </style:style>
    <style:style style:name="Tabela3.B" style:family="table-column">
      <style:table-column-properties style:column-width="10.453cm" style:rel-column-width="37918*"/>
    </style:style>
    <style:style style:name="Tabela3.C" style:family="table-column">
      <style:table-column-properties style:column-width="0.044cm" style:rel-column-width="159*"/>
    </style:style>
    <style:style style:name="Tabela3.D" style:family="table-column">
      <style:table-column-properties style:column-width="0.155cm" style:rel-column-width="563*"/>
    </style:style>
    <style:style style:name="Tabela3.E" style:family="table-column">
      <style:table-column-properties style:column-width="0.064cm" style:rel-column-width="230*"/>
    </style:style>
    <style:style style:name="Tabela3.F" style:family="table-column">
      <style:table-column-properties style:column-width="1.928cm" style:rel-column-width="699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A10" style:family="table-cell">
      <style:table-cell-properties style:vertical-align="top" fo:padding="0.191cm" fo:border="0.018cm solid #000000" style:writing-mode="lr-tb"/>
    </style:style>
    <style:style style:name="Tabela3.11" style:family="table-row">
      <style:table-row-properties fo:background-color="transparent" style:keep-together="true" fo:keep-together="auto">
        <style:background-image/>
      </style:table-row-properties>
    </style:style>
    <style:style style:name="Tabela3.A1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A18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A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1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 style:master-page-name="">
      <style:table-properties style:width="18.066cm" fo:margin-left="-0.148cm" fo:margin-right="-0.919cm" style:page-number="0" fo:break-before="column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265cm" style:rel-column-width="19099*"/>
    </style:style>
    <style:style style:name="Tabela5.B" style:family="table-column">
      <style:table-column-properties style:column-width="10.716cm" style:rel-column-width="38871*"/>
    </style:style>
    <style:style style:name="Tabela5.C" style:family="table-column">
      <style:table-column-properties style:column-width="2.085cm" style:rel-column-width="756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7" style:family="table-row">
      <style:table-row-properties fo:background-color="transparent" style:keep-together="true" fo:keep-together="auto">
        <style:background-image/>
      </style:table-row-properties>
    </style:style>
    <style:style style:name="Tabela5.A7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8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.A9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fo:line-height="150%" style:snap-to-layout-gri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50%" style:snap-to-layout-gri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50%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35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11pt"/>
    </style:style>
    <style:style style:name="P3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/>
    </style:style>
    <style:style style:name="P39" style:family="paragraph" style:parent-style-name="Standard" style:list-style-name="L1">
      <style:paragraph-properties fo:margin-top="0.106cm" fo:margin-bottom="0.106cm" fo:line-height="150%" fo:text-align="justify" style:justify-single-word="false" fo:orphans="0" fo:widows="0" style:snap-to-layout-grid="false">
        <style:tab-stops>
          <style:tab-stop style:position="2.272cm"/>
        </style:tab-stops>
      </style:paragraph-properties>
    </style:style>
    <style:style style:name="P40" style:family="paragraph" style:parent-style-name="Standard" style:list-style-name="L9">
      <style:paragraph-properties fo:margin-top="0.106cm" fo:margin-bottom="0.106cm" fo:line-height="150%" fo:text-align="justify" style:justify-single-word="false" fo:orphans="0" fo:widows="0" style:snap-to-layout-grid="false">
        <style:tab-stops>
          <style:tab-stop style:position="2.272cm"/>
        </style:tab-stops>
      </style:paragraph-properties>
    </style:style>
    <style:style style:name="P41" style:family="paragraph" style:parent-style-name="Standard" style:list-style-name="L13">
      <style:paragraph-properties fo:margin-top="0.106cm" fo:margin-bottom="0.106cm" fo:line-height="150%" fo:text-align="justify" style:justify-single-word="false" fo:orphans="0" fo:widows="0" style:snap-to-layout-grid="false">
        <style:tab-stops>
          <style:tab-stop style:position="2.272cm"/>
        </style:tab-stops>
      </style:paragraph-properties>
    </style:style>
    <style:style style:name="P42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6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L7">
      <style:paragraph-properties fo:margin-top="0cm" fo:margin-bottom="0cm" fo:line-height="100%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9" style:family="paragraph" style:parent-style-name="Standard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3" style:family="paragraph" style:parent-style-name="Recuo_20_de_20_corpo_20_de_20_texto_20_2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4" style:family="paragraph" style:parent-style-name="Recuo_20_de_20_corpo_20_de_20_texto_20_2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weight-complex="bold"/>
    </style:style>
    <style:style style:name="P60" style:family="paragraph" style:parent-style-name="Text_20_body" style:list-style-name="L8">
      <style:paragraph-properties fo:margin-top="0cm" fo:margin-bottom="0cm" fo:line-height="100%" fo:text-align="justify" style:justify-single-word="false"/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62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63" style:family="paragraph" style:parent-style-name="Text_20_body" style:list-style-name="L14">
      <style:paragraph-properties fo:margin-left="-1.249cm" fo:margin-right="0cm" fo:margin-top="0cm" fo:margin-bottom="0cm" fo:line-height="100%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" fo:font-size="12pt" fo:language="pt" fo:country="BR" fo:font-weight="normal" style:font-size-asian="12pt" style:font-weight-asian="normal"/>
    </style:style>
    <style:style style:name="T4" style:family="text">
      <style:text-properties fo:color="#000000" style:font-name="Times New Roman" fo:font-size="11pt" fo:language="pt" fo:country="BR" fo:font-weight="normal" style:font-size-asian="11pt" style:language-asian="zxx" style:country-asian="none" style:font-weight-asian="normal" style:font-size-complex="11pt"/>
    </style:style>
    <style:style style:name="T5" style:family="text">
      <style:text-properties fo:color="#000000" style:font-name="Times New Roman" fo:font-size="11pt" fo:language="pt" fo:country="BR" fo:font-weight="normal" style:font-size-asian="11pt" style:language-asian="zxx" style:country-asian="none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font-name="Times New Roman" fo:font-size="11pt" fo:language="pt" fo:country="BR" fo:font-weight="bold" style:font-size-asian="11pt" style:language-asian="zxx" style:country-asian="none" style:font-weight-asian="bold" style:font-size-complex="11pt"/>
    </style:style>
    <style:style style:name="T8" style:family="text">
      <style:text-properties fo:color="#000000" style:font-name="Times New Roman" fo:font-size="11pt" fo:language="pt" fo:country="BR" fo:font-weight="bold" style:font-size-asian="11pt" style:language-asian="zxx" style:country-asian="none" style:font-weight-asian="bold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fo:font-size="11pt" fo:language="pt" fo:country="BR" fo:font-weight="normal" style:font-size-asian="11pt" style:language-asian="zxx" style:country-asian="none" style:font-weight-asian="normal" style:font-size-complex="11pt" style:font-weight-complex="normal"/>
    </style:style>
    <style:style style:name="T12" style:family="text">
      <style:text-properties fo:color="#000000" fo:language="pt" fo:country="BR" fo:font-weight="normal" style:language-asian="zxx" style:country-asian="none" style:font-weight-asian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 fo:language="pt" fo:country="BR" fo:font-weight="normal" style:font-size-asian="11pt" style:font-weight-asian="normal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size-complex="11pt"/>
    </style:style>
    <style:style style:name="T16" style:family="text">
      <style:text-properties style:font-name="Times New Roman" fo:font-size="11pt" fo:font-weight="normal" style:font-weight-asian="normal" style:font-weight-complex="normal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fo:font-size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normal" style:font-weight-asian="normal" style:font-weight-complex="normal"/>
    </style:style>
    <style:style style:name="T23" style:family="text">
      <style:text-properties style:font-size-complex="11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1pt" fo:font-weight="normal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style:text-position="-33% 80%"/>
    </style:style>
    <style:style style:name="T28" style:family="text">
      <style:text-properties style:text-position="-33% 80%" fo:font-size="11pt"/>
    </style:style>
    <style:style style:name="T29" style:family="text">
      <style:text-properties fo:font-variant="normal" fo:text-transform="none" fo:font-size="11pt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4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<text:span text:style-name="Strong_20_Emphasis">UNIDADE CURRICULAR</text:span></text:p>
          </table:table-cell>
          <table:table-cell table:style-name="Tabela3.A1" table:number-columns-spanned="4" office:value-type="string">
            <text:p text:style-name="P8">Matemática</text:p>
          </table:table-cell>
          <table:covered-table-cell/>
          <table:covered-table-cell/>
          <table:covered-table-cell/>
          <table:table-cell table:style-name="Tabela3.F1" office:value-type="string">
            <text:p text:style-name="P7"><text:span text:style-name="Strong_20_Emphasis">MTM</text:span></text:p>
          </table:table-cell>
        </table:table-row>
        <table:table-row table:style-name="Tabela3.1">
          <table:table-cell table:style-name="Tabela3.A2" table:number-columns-spanned="6" office:value-type="string">
            <text:p text:style-name="P6"><text:span text:style-name="Strong_20_Emphasis">COMPETÊNCIAS/HABILIDA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7"><text:span text:style-name="T20">C1</text:span> <text:span text:style-name="T18">Representação e comunicação</text:span></text:p>
            <text:p text:style-name="P36">H<text:span text:style-name="T27">1</text:span> - Ler e interpretar textos de interesse científico e tecnológico, focados na Matemática;</text:p>
            <text:p text:style-name="P36">H<text:span text:style-name="T27">2</text:span> – Traduzir informações e fatos do cotidiano em tabela e gráficos e em linguagem algébricas e vice-versa utilizando Polinômios de Primeiro e Segundo Graus;</text:p>
            <text:p text:style-name="P36">H<text:span text:style-name="T27">3</text:span> - Exprimir-se oralmente com correção e clareza, usando a terminologia Matemática correta;</text:p>
            <text:p text:style-name="P36">H<text:span text:style-name="T27">4</text:span> - Desenvolver e trabalhar com modelos e algoritmos matemáticos, compreendendo as suas representações;</text:p>
            <text:p text:style-name="P36">H<text:span text:style-name="T27">5</text:span> – Produzir textos matemáticos adequados;</text:p>
            <text:p text:style-name="P36">H<text:span text:style-name="T27">6</text:span> – Utilizar corretamente instrumentos de mediação;</text:p>
            <text:p text:style-name="P36">H<text:span text:style-name="T27">7</text:span> – Utilizar adequadamente instrumentos de medição e de desenho;</text:p>
            <text:p text:style-name="P17"> <text:span text:style-name="T20">C2</text:span> <text:span text:style-name="T18">Investigação e compreensão</text:span></text:p>
            <text:p text:style-name="P36">H<text:span text:style-name="T27">8</text:span> – Familiarizar-se com softwares matemáticos, estatísticos e financeiros, sabendo relacionar conhecimentos e aplicando-os;</text:p>
            <text:p text:style-name="P36"><text:span text:style-name="T18">H</text:span><text:span text:style-name="T28">9</text:span><text:span text:style-name="T18"> - Identificar o problema (compreender enunciados, formular questões, etc.)</text:span></text:p>
            <text:p text:style-name="P36"><text:span text:style-name="T18">H</text:span><text:span text:style-name="T28">10</text:span><text:span text:style-name="T18"> – Procurar, selecionar e interpretar informações relativas ao problema;</text:span></text:p>
            <text:p text:style-name="P36"><text:span text:style-name="T18">H</text:span><text:span text:style-name="T28">11</text:span><text:span text:style-name="T18"> – Formular hipóteses e prever resultados;</text:span></text:p>
            <text:p text:style-name="P36"><text:span text:style-name="T18">H</text:span><text:span text:style-name="T28">12</text:span><text:span text:style-name="T18"> – Selecionar estratégias de resolução de problemas;</text:span></text:p>
            <text:p text:style-name="P36"><text:span text:style-name="T18">H</text:span><text:span text:style-name="T28">13</text:span><text:span text:style-name="T18"> – Interpretar e criticar resultados numa situação concreta;</text:span></text:p>
            <text:p text:style-name="P36"><text:span text:style-name="T18">H</text:span><text:span text:style-name="T28">14</text:span><text:span text:style-name="T18"> – Distinguir e utilizar raciocínios dedutivos e indutivos;</text:span></text:p>
            <text:p text:style-name="P36"><text:span text:style-name="T18">H</text:span><text:span text:style-name="T28">15</text:span><text:span text:style-name="T18"> – Fazer e validar conjecturas, experimentando, recorrendo a modelos, esboços,fatos conhecidos, relações e propriedades;</text:span></text:p>
            <text:p text:style-name="P36"><text:span text:style-name="T18">H</text:span><text:span text:style-name="T28">16</text:span><text:span text:style-name="T18"> – Discutir idéias e produzir argumentos convincentes;</text:span></text:p>
            <text:p text:style-name="P38"/>
            <text:p text:style-name="P17"><text:span text:style-name="T20">C3</text:span> <text:span text:style-name="T18">Contextualização sócio-cultural </text:span></text:p>
            <text:p text:style-name="P35">H<text:span text:style-name="T27">17</text:span> – Ampliar e construir novos significados para os números – Naturais, Inteiros, Racionais e Irracionais (Reais) - a partir de sua utilização no contexto social e da análise de alguns problemas históricos que motivam sua construção;</text:p>
            <text:p text:style-name="P35">H<text:span text:style-name="T27">18</text:span> – Desenvolver a capacidade de utilizar a Matemática na interpretação e intervenção no real;</text:p>
            <text:p text:style-name="P35">H<text:span text:style-name="T27">19</text:span> – Aplicar conhecimentos e métodos matemáticos em situações reais, em especial em outras áreas do conhecimento;</text:p>
            <text:p text:style-name="P35">H<text:span text:style-name="T27">20</text:span> – Relacionar etapas da história da Matemática com a evolução da humanidade;</text:p>
            <text:p text:style-name="P35"><text:span text:style-name="T18">H</text:span><text:span text:style-name="T28">21</text:span><text:span text:style-name="T18"> – Utilizar adequadamente calculadoras e computador, reconhecendo suas limitações e potencialidades.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0"><text:span text:style-name="Strong_20_Emphasis">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30"><text:span text:style-name="Strong_20_Emphasis"><text:span text:style-name="T22">A avaliação será feita através de:</text:span></text:span></text:p>
            <text:p text:style-name="P29"><text:span text:style-name="T18">1)</text:span><text:span text:style-name="T29"> </text:span><text:span text:style-name="T18">observação contínua;</text:span></text:p>
            <text:p text:style-name="P55">2) discussões;</text:p>
            <text:p text:style-name="P55">3) da produção de trabalhos – problemas propostos ou relatórios de atividades e pesquisa;</text:p>
            <text:p text:style-name="P29"><text:span text:style-name="T18">4) </text:span><text:span text:style-name="T18">trabalhos em grupos;</text:span></text:p>
            <text:p text:style-name="P29"><text:soft-page-break/><text:span text:style-name="T18">5) </text:span><text:span text:style-name="T18">tarefas individuais e provas. </text:span></text:p>
            <text:p text:style-name="P24"><text:span text:style-name="Strong_20_Emphasis"><text:span text:style-name="T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8"><text:span text:style-name="T1">Bibliografia Básica </text:span><text:span text:style-name="T2">(títulos, periódico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34"><text:span text:style-name="Strong_20_Emphasis"><text:span text:style-name="T14">BONJORNO, <text:s/>J. R. e GIOVANNI, J. R.. Matemática Completa. Volume 1. 2ª edição renovada. São Paulo: FTD, 2005.</text:span></text:span></text:p>
            <text:p text:style-name="P34"><text:span text:style-name="Strong_20_Emphasis"><text:span text:style-name="T14">FILHO, B. B. e Silva, C. X. da. Matemática Aula por aula. Volume 1. 1ª edição. São Paulo: FTD, 200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8"><text:span text:style-name="T1">Bibliografia Complementar </text:span><text:span text:style-name="T2">(títulos, periódico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2"><text:span text:style-name="T19">BARRETO FILHO, B.. </text:span><text:span text:style-name="T21">Matemática</text:span><text:span text:style-name="T19">. São Paulo: Ed, FTD, 2000.</text:span></text:p>
            <text:p text:style-name="P22"><text:span text:style-name="T19">DANTE, L. R.. </text:span><text:span text:style-name="T21">Matemática. Contexto &amp; Aplicações</text:span><text:span text:style-name="T19">. Manual do Professor. São</text:span><text:span text:style-name="T23"> Paulo: Ed. Ática, 1999.</text:span></text:p>
            <text:p text:style-name="P26"><text:span text:style-name="T17">GIOVANNI, J.R., BONJORNO, J.R. e GIOVANNI Jr.. </text:span><text:span text:style-name="T15">Matemática Fundamental: Uma Nova</text:span><text:span text:style-name="T17"> </text:span><text:span text:style-name="T15">Abordagem.</text:span><text:span text:style-name="T17"> São Paulo: FTD, 2002.</text:span></text:p>
            <text:p text:style-name="P26"><text:span text:style-name="Strong_20_Emphasis"><text:span text:style-name="T6">SMOLE, K. S. e KIYUKAWA R. . </text:span></text:span><text:span text:style-name="Strong_20_Emphasis"><text:span text:style-name="T9">Matemática. Ensino Médio</text:span></text:span><text:span text:style-name="Strong_20_Emphasis"><text:span text:style-name="T10">.</text:span></text:span><text:span text:style-name="Strong_20_Emphasis"><text:span text:style-name="T6"> São Paulo: Ed. Saraiva, 1998.</text:span></text:span></text:p>
            <text:p text:style-name="P26"><text:span text:style-name="Strong_20_Emphasis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office:value-type="string">
            <text:p text:style-name="P6"><text:span text:style-name="Strong_20_Emphasis"><text:span text:style-name="T26">UNIDADE CURRICULAR</text:span></text:span></text:p>
          </table:table-cell>
          <table:table-cell table:style-name="Tabela3.A11" table:number-columns-spanned="3" office:value-type="string">
            <text:p text:style-name="P11">Matemática</text:p>
          </table:table-cell>
          <table:covered-table-cell/>
          <table:covered-table-cell/>
          <table:table-cell table:style-name="Tabela3.E11" table:number-columns-spanned="2" office:value-type="string">
            <text:p text:style-name="P12"><text:span text:style-name="Strong_20_Emphasis">MTM</text:span></text:p>
          </table:table-cell>
          <table:covered-table-cell/>
        </table:table-row>
        <table:table-row table:style-name="Tabela3.1">
          <table:table-cell table:style-name="Tabela3.A12" office:value-type="string">
            <text:p text:style-name="P16">PERÍODO LETIVO</text:p>
          </table:table-cell>
          <table:table-cell table:style-name="Tabela3.A2" table:number-columns-spanned="5" office:value-type="string">
            <text:p text:style-name="P16">1o fas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6">CARGA HORÁRIA</text:p>
          </table:table-cell>
          <table:table-cell table:style-name="Tabela3.F1" table:number-columns-spanned="5" office:value-type="string">
            <text:p text:style-name="P16">80 hora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F1" table:number-columns-spanned="6" office:value-type="string">
            <text:p text:style-name="P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list xml:id="list37656092" text:style-name="L1">
              <text:list-header>
                <text:p text:style-name="P39"><text:span text:style-name="Strong_20_Emphasis"><text:span text:style-name="T3">Conjuntos numéricos. Funções: definição, plano cartesiano, domínio e imagem. Tipos de funções e seus gráficos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F1" table:number-columns-spanned="6" office:value-type="string">
            <text:p text:style-name="P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E11" table:number-columns-spanned="6" office:value-type="string">
            <text:p text:style-name="P20"/>
            <text:p text:style-name="P20">1 - Os conjuntos Numéricos</text:p>
            <text:list xml:id="list37667119" text:style-name="L2">
              <text:list-item>
                <text:p text:style-name="P42">Aspectos Históricos da construção dos Números</text:p>
              </text:list-item>
              <text:list-item>
                <text:p text:style-name="P42">Intervalos reais</text:p>
              </text:list-item>
            </text:list>
            <text:p text:style-name="P20"/>
            <text:p text:style-name="P20">2 - Funções</text:p>
            <text:list xml:id="list37649715" text:style-name="L3">
              <text:list-item>
                <text:p text:style-name="P53">Pré-requisitos para o estudo de funções (Produto Cartesiano, Relação binária, Diagrama de Venn, Gráfico Cartesiano, Domínio, Imagem <text:s/>e <text:s/>Raiz ou Zero de uma Função)</text:p>
              </text:list-item>
            </text:list>
            <text:p text:style-name="P20"/>
            <text:p text:style-name="P20">3 - Função Polinomial do Primeiro Grau</text:p>
            <text:list xml:id="list37671527" text:style-name="L4">
              <text:list-item>
                <text:p text:style-name="P43">Características importantes (Zero da Função, Coeficiente Angular e Linear e Função Crescente ou Decrescente) </text:p>
              </text:list-item>
              <text:list-item>
                <text:p text:style-name="P43">Gráfico</text:p>
              </text:list-item>
              <text:list-item>
                <text:p text:style-name="P43">Estudo dos Sinais</text:p>
              </text:list-item>
              <text:list-item>
                <text:p text:style-name="P43">Sistemas </text:p>
              </text:list-item>
              <text:list-item>
                <text:p text:style-name="P43">Inequações</text:p>
              </text:list-item>
              <text:list-item>
                <text:p text:style-name="P43">Casos Particulares (Afim, Constante, Linear)</text:p>
              </text:list-item>
              <text:list-item>
                <text:p text:style-name="P43">Aplicações (Resoluções de Problemas)</text:p>
              </text:list-item>
            </text:list>
            <text:p text:style-name="P20"/>
            <text:p text:style-name="P20">4 - Função Polinomial do Segundo Grau</text:p>
            <text:list xml:id="list37663811" text:style-name="L5">
              <text:list-item>
                <text:p text:style-name="P44">Características importantes (Zero da Função, Vértice, Concavidade <text:s/>e Função Crescente ou Decrescente) </text:p>
              </text:list-item>
              <text:list-item>
                <text:p text:style-name="P44">Gráfico</text:p>
              </text:list-item>
              <text:list-item>
                <text:p text:style-name="P44">Estudo dos Sinais</text:p>
              </text:list-item>
              <text:list-item>
                <text:p text:style-name="P44"><text:soft-page-break/>Sistemas</text:p>
              </text:list-item>
              <text:list-item>
                <text:p text:style-name="P44">Inequações</text:p>
              </text:list-item>
              <text:list-item>
                <text:p text:style-name="P44">Aplicações (Resoluções de Problemas)</text:p>
              </text:list-item>
            </text:list>
            <text:p text:style-name="P19"/>
            <text:p text:style-name="P19">5 - Função Modular</text:p>
            <text:list xml:id="list37663417" text:style-name="L6">
              <text:list-item>
                <text:p text:style-name="P46">Módulo ou Valor Absoluto de um número real.</text:p>
              </text:list-item>
              <text:list-item>
                <text:p text:style-name="P46">Gráfico da função modular.</text:p>
              </text:list-item>
            </text:list>
            <text:p text:style-name="P9"/>
            <text:p text:style-name="P19">6– Função Exponencial</text:p>
            <text:list xml:id="list37663209" text:style-name="L7">
              <text:list-item>
                <text:p text:style-name="P47"><text:span text:style-name="Strong_20_Emphasis"><text:span text:style-name="T4">Definição</text:span></text:span><text:span text:style-name="Strong_20_Emphasis"><text:span text:style-name="T7">, </text:span></text:span><text:span text:style-name="Strong_20_Emphasis"><text:span text:style-name="T4">Propriedades, equações e gráficos.</text:span></text:span></text:p>
              </text:list-item>
            </text:list>
            <text:p text:style-name="P20"/>
            <text:p text:style-name="P20">7 – Função Logarítmica</text:p>
            <text:list xml:id="list37671063" text:style-name="L8">
              <text:list-item>
                <text:p text:style-name="P60"><text:span text:style-name="Strong_20_Emphasis"><text:span text:style-name="T4">Definição</text:span></text:span><text:span text:style-name="Strong_20_Emphasis"><text:span text:style-name="T7">, </text:span></text:span><text:span text:style-name="Strong_20_Emphasis"><text:span text:style-name="T4">Propriedades, equações e gráficos.</text:span></text:span></text:p>
              </text:list-item>
            </text:list>
            <text:p text:style-name="P13"><text:span text:style-name="Strong_20_Emphasis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office:value-type="string">
            <text:p text:style-name="P6"><text:span text:style-name="Strong_20_Emphasis">UNIDADE CURRICULAR</text:span></text:p>
          </table:table-cell>
          <table:table-cell table:style-name="Tabela3.A19" table:number-columns-spanned="2" office:value-type="string">
            <text:p text:style-name="P8">Matemática</text:p>
          </table:table-cell>
          <table:covered-table-cell/>
          <table:table-cell table:style-name="Tabela3.D19" table:number-columns-spanned="3" office:value-type="string">
            <text:p text:style-name="P7"><text:span text:style-name="Strong_20_Emphasis">MTM</text:span></text:p>
          </table:table-cell>
          <table:covered-table-cell/>
          <table:covered-table-cell/>
        </table:table-row>
        <table:table-row table:style-name="Tabela3.1">
          <table:table-cell table:style-name="Tabela3.A19" office:value-type="string">
            <text:p text:style-name="P16">PERÍODO LETIVO</text:p>
          </table:table-cell>
          <table:table-cell table:style-name="Tabela3.D19" table:number-columns-spanned="5" office:value-type="string">
            <text:p text:style-name="P16">2o fas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6">CARGA HORÁRIA</text:p>
          </table:table-cell>
          <table:table-cell table:style-name="Tabela3.F1" table:number-columns-spanned="5" office:value-type="string">
            <text:p text:style-name="P16">80 hora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list xml:id="list37665808" text:style-name="L9">
              <text:list-header>
                <text:p text:style-name="P40"><text:span text:style-name="Strong_20_Emphasis"><text:span text:style-name="T3">Funções trigonométricas. Estatística e probabilidade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0"/>
            <text:p text:style-name="P20">1 - Funções <text:s/>Trigonométricas</text:p>
            <text:list xml:id="list37654153" text:style-name="L10">
              <text:list-item>
                <text:p text:style-name="P45"><text:span text:style-name="T24">Trigonometria no triângulo retângulo, Trigonometria no círculo, Funções trigonométricas, Relações trigonométricas, Redução ao primeiro quadrante, Operações com arcos e transformações e Triângulos quaisquer.</text:span> </text:p>
              </text:list-item>
            </text:list>
            <text:p text:style-name="P20"/>
            <text:p text:style-name="P20">2 - Estatística</text:p>
            <text:list xml:id="list37672482" text:style-name="L11">
              <text:list-item>
                <text:p text:style-name="P54"/>
              </text:list-item>
            </text:list>
            <text:p text:style-name="P20"/>
            <text:p text:style-name="P20">3 - Probabilidade</text:p>
            <text:list xml:id="list37652795" text:style-name="L12">
              <text:list-item>
                <text:p text:style-name="P49"><text:span text:style-name="Strong_20_Emphasis"><text:span text:style-name="T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6"><text:span text:style-name="Strong_20_Emphasis">UNIDADE CURRICULAR</text:span></text:p>
          </table:table-cell>
          <table:table-cell table:style-name="Tabela3.A12" office:value-type="string">
            <text:p text:style-name="P8">Matemática</text:p>
          </table:table-cell>
          <table:table-cell table:style-name="Tabela3.A2" table:number-columns-spanned="4" office:value-type="string">
            <text:p text:style-name="P7"><text:span text:style-name="Strong_20_Emphasis">MTM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16">PERÍODO LETIVO</text:p>
          </table:table-cell>
          <table:table-cell table:style-name="Tabela3.A2" table:number-columns-spanned="5" office:value-type="string">
            <text:p text:style-name="P16">3o fas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16">CARGA HORÁRIA</text:p>
          </table:table-cell>
          <table:table-cell table:style-name="Tabela3.A2" table:number-columns-spanned="5" office:value-type="string">
            <text:p text:style-name="P16">40 hora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list xml:id="list37718710" text:continue-list="list37656092" text:style-name="L1">
              <text:list-header>
                <text:p text:style-name="P39"><text:span text:style-name="Strong_20_Emphasis"><text:span text:style-name="T3">Análise combinatória e binômio de Newton. Matrizes. Determinantes. Sistemas Lineares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0"/>
            <text:p text:style-name="P20">1 – Análise combinatória</text:p>
            <text:p text:style-name="P21">Problemas que envolvem contagem, Princípio Multiplicativo, Fatorial, Arranjo Simples, Permutação Simples, Combinação Simples, Número Binomial, Fórmula do Binômio de Newton. </text:p>
            <text:p text:style-name="P20"/>
            <text:p text:style-name="P20">2 – Binômio de Newton</text:p>
            <text:p text:style-name="P21">Fórmula do desenvolvimento do binômio de Newton.</text:p>
            <text:p text:style-name="P21">Fórmula do termo geral do binômio.</text:p>
            <text:p text:style-name="P21"><text:soft-page-break/></text:p>
            <text:p text:style-name="P20">3 – Matrizes, determinantes e sistemas lineares</text:p>
            <text:p text:style-name="P21">Matrizes: Definição, representação, tipos de matrizes, matriz transposta, igualdade de matrizes, operações com matrizes e matriz inversa.</text:p>
            <text:p text:style-name="P21">Determinantes: Estudo dos determinantes, Teorema de Laplace, Regra de Sarrus e Determinante de uma matriz quadrada de ordem n maior que 3. </text:p>
            <text:p text:style-name="P21">Sistemas lineares: Sistema linear 2x2; Sistemas lineares com três equações e três incógnitas e Regra de Cramer e Escalonamento.</text:p>
            <text:p text:style-name="P25"><text:span text:style-name="Strong_20_Emphasis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<text:span text:style-name="Strong_20_Emphasis">UNIDADE CURRICULAR</text:span></text:p>
          </table:table-cell>
          <table:table-cell table:style-name="Tabela5.A1" office:value-type="string">
            <text:p text:style-name="P8">Matemática</text:p>
          </table:table-cell>
          <table:table-cell table:style-name="Tabela5.C1" office:value-type="string">
            <text:p text:style-name="P7"><text:span text:style-name="Strong_20_Emphasis">MTM</text:span></text:p>
          </table:table-cell>
        </table:table-row>
        <table:table-row table:style-name="Tabela5.1">
          <table:table-cell table:style-name="Tabela5.A2" office:value-type="string">
            <text:p text:style-name="P16">PERÍODO LETIVO</text:p>
          </table:table-cell>
          <table:table-cell table:style-name="Tabela5.B2" table:number-columns-spanned="2" office:value-type="string">
            <text:p text:style-name="P16">4o fase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6">CARGA HORÁRIA</text:p>
          </table:table-cell>
          <table:table-cell table:style-name="Tabela5.B3" table:number-columns-spanned="2" office:value-type="string">
            <text:p text:style-name="P16">40 horas</text:p>
          </table:table-cell>
          <table:covered-table-cell/>
        </table:table-row>
        <table:table-row table:style-name="Tabela5.1">
          <table:table-cell table:style-name="Tabela5.B3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list xml:id="list37666174" text:style-name="L13">
              <text:list-header>
                <text:p text:style-name="P41"><text:span text:style-name="Strong_20_Emphasis"><text:span text:style-name="T3">Geometria plana. Geometria espacial.</text:span></text:span></text:p>
              </text:list-header>
            </text:list>
          </table:table-cell>
          <table:covered-table-cell/>
          <table:covered-table-cell/>
        </table:table-row>
        <table:table-row table:style-name="Tabela5.1">
          <table:table-cell table:style-name="Tabela5.B3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5.7">
          <table:table-cell table:style-name="Tabela5.A7" table:number-columns-spanned="3" office:value-type="string">
            <text:p text:style-name="P20"/>
            <text:p text:style-name="P20">1 – Introdução a geometria plana</text:p>
            <text:p text:style-name="P25"/>
            <text:p text:style-name="P33">2 – Geometria espacial</text:p>
            <text:p text:style-name="P52"><text:span text:style-name="Strong_20_Emphasis"><text:span text:style-name="T4">Prism</text:span></text:span><text:span text:style-name="Strong_20_Emphasis"><text:span text:style-name="T5">a, cilindro, cone, pirâmide e esfera: Conceitos, elementos, superfícies e volumes. </text:span></text:span></text:p>
            <text:p text:style-name="P13"><text:span text:style-name="Strong_20_Emphasis"><text:span text:style-name="T4"/>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6"><text:span text:style-name="Strong_20_Emphasis">UNIDADE CURRICULAR</text:span></text:p>
          </table:table-cell>
          <table:table-cell table:style-name="Tabela5.A9" office:value-type="string">
            <text:p text:style-name="P8">Matemática</text:p>
          </table:table-cell>
          <table:table-cell table:style-name="Tabela5.A8" office:value-type="string">
            <text:p text:style-name="P7"><text:span text:style-name="Strong_20_Emphasis">MTM</text:span></text:p>
          </table:table-cell>
        </table:table-row>
        <table:table-row table:style-name="Tabela5.7">
          <table:table-cell table:style-name="Tabela5.A9" office:value-type="string">
            <text:p text:style-name="P16">PERÍODO LETIVO</text:p>
          </table:table-cell>
          <table:table-cell table:style-name="Tabela5.A8" table:number-columns-spanned="2" office:value-type="string">
            <text:p text:style-name="P16">5o fase</text:p>
          </table:table-cell>
          <table:covered-table-cell/>
        </table:table-row>
        <table:table-row table:style-name="Tabela5.7">
          <table:table-cell table:style-name="Tabela5.A9" office:value-type="string">
            <text:p text:style-name="P16">CARGA HORÁRIA</text:p>
          </table:table-cell>
          <table:table-cell table:style-name="Tabela5.A8" table:number-columns-spanned="2" office:value-type="string">
            <text:p text:style-name="P16">40 horas</text:p>
          </table:table-cell>
          <table:covered-table-cell/>
        </table:table-row>
        <table:table-row table:style-name="Tabela5.7">
          <table:table-cell table:style-name="Tabela5.A8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list xml:id="list37705371" text:continue-numbering="true" text:style-name="L13">
              <text:list-header>
                <text:p text:style-name="P41"><text:span text:style-name="Strong_20_Emphasis"><text:span text:style-name="T3">Geometria analítica. Números complexos.</text:span></text:span></text:p>
              </text:list-header>
            </text:list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25"><text:span text:style-name="T15"/></text:p>
            <text:p text:style-name="P25"><text:span text:style-name="T15">1 - G</text:span><text:span text:style-name="Strong_20_Emphasis"><text:span text:style-name="T8">eometria analítica</text:span></text:span></text:p>
            <text:p text:style-name="P28">Ponto: Sistema Cartesiano, distância entre dois pontos, ponto médio e condição de alinhamento de três pontos. </text:p>
            <text:p text:style-name="P14">Reta<text:span text:style-name="T18">: Equação geral, intersecção de retas, coeficiente angular, equação reduzida, condição de paralelismo e perpendicularismo entre duas retas, equação da reta dada um ponto e uma direção, distância entre ponto e reta e área do triângulo.</text:span> </text:p>
            <text:p text:style-name="P32"><text:span text:style-name="Strong_20_Emphasis"><text:span text:style-name="T11">Circunferência: Conceito, reconhecimento, equação da circunferência e problemas.</text:span></text:span></text:p>
            <text:p text:style-name="P32"><text:span text:style-name="Strong_20_Emphasis"><text:span text:style-name="T5"/></text:span></text:p>
            <text:p text:style-name="P25"><text:span text:style-name="Strong_20_Emphasis"><text:span text:style-name="T8">2 – Números complexos:</text:span></text:span><text:span text:style-name="Strong_20_Emphasis"><text:span text:style-name="T4"> </text:span></text:span></text:p>
            <text:p text:style-name="P15">- Introdução.</text:p>
            <text:p text:style-name="P15">- Con<text:span text:style-name="T18">junto dos números complexos</text:span> .</text:p>
            <text:p text:style-name="P15">- Forma algébrica.</text:p>
            <text:p text:style-name="P15">- Plano de Argand-Gauss.</text:p>
            <text:p text:style-name="P51"><text:span text:style-name="Strong_20_Emphasis"><text:span text:style-name="T12">- Forma trigonométrica.</text:span></text:span></text:p>
            <text:p text:style-name="P51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20"/>
          </table:table-cell>
          <table:covered-table-cell/>
          <table:covered-table-cell/>
        </table:table-row>
        <text:soft-page-break/>
        <table:table-row table:style-name="Tabela5.7">
          <table:table-cell table:style-name="Tabela5.A9" office:value-type="string">
            <text:p text:style-name="P6"><text:span text:style-name="Strong_20_Emphasis">UNIDADE CURRICULAR</text:span></text:p>
          </table:table-cell>
          <table:table-cell table:style-name="Tabela5.A9" office:value-type="string">
            <text:p text:style-name="P8">Matemática</text:p>
          </table:table-cell>
          <table:table-cell table:style-name="Tabela5.A8" office:value-type="string">
            <text:p text:style-name="P7"><text:span text:style-name="Strong_20_Emphasis">MTM</text:span></text:p>
          </table:table-cell>
        </table:table-row>
        <table:table-row table:style-name="Tabela5.7">
          <table:table-cell table:style-name="Tabela5.A9" office:value-type="string">
            <text:p text:style-name="P16">PERÍODO LETIVO</text:p>
          </table:table-cell>
          <table:table-cell table:style-name="Tabela5.A8" table:number-columns-spanned="2" office:value-type="string">
            <text:p text:style-name="P16">6o fase</text:p>
          </table:table-cell>
          <table:covered-table-cell/>
        </table:table-row>
        <table:table-row table:style-name="Tabela5.7">
          <table:table-cell table:style-name="Tabela5.A9" office:value-type="string">
            <text:p text:style-name="P16">CARGA HORÁRIA</text:p>
          </table:table-cell>
          <table:table-cell table:style-name="Tabela5.A8" table:number-columns-spanned="2" office:value-type="string">
            <text:p text:style-name="P16">40 horas</text:p>
          </table:table-cell>
          <table:covered-table-cell/>
        </table:table-row>
        <table:table-row table:style-name="Tabela5.7">
          <table:table-cell table:style-name="Tabela5.A8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list xml:id="list37704007" text:continue-numbering="true" text:style-name="L13">
              <text:list-header>
                <text:p text:style-name="P41"><text:span text:style-name="Strong_20_Emphasis"><text:span text:style-name="T3">Progressões. Polinômios. Noções de limites e derivadas.</text:span></text:span></text:p>
              </text:list-header>
            </text:list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20"/>
            <text:p text:style-name="P20">1 – Progressões</text:p>
            <text:p text:style-name="P28">- Seqüência ou sucessão;</text:p>
            <text:p text:style-name="P56">- Progressão Aritmética;</text:p>
            <text:p text:style-name="P31"><text:span text:style-name="T18">- Progressão Geométrica.</text:span> </text:p>
            <text:p text:style-name="P31"/>
            <text:p text:style-name="P25"><text:span text:style-name="T15">2 – </text:span><text:span text:style-name="Strong_20_Emphasis"><text:span text:style-name="T8"><text:s/>Polinômios</text:span></text:span></text:p>
            <text:list xml:id="list37664387" text:style-name="L14">
              <text:list-header>
                <text:p text:style-name="P63"><text:span text:style-name="Strong_20_Emphasis"><text:span text:style-name="T5">- Definição, i</text:span></text:span><text:span text:style-name="T16">dentidades, valor numérico, operações (adição,subtração, multiplicação e divisão).</text:span></text:p>
              </text:list-header>
            </text:list>
            <text:p text:style-name="P27"><text:span text:style-name="T16">- </text:span><text:span text:style-name="T25">Equações polinomiais: Teorema fundamental da álgebra, decomposição de polinômios, multiplicidade de uma raiz, raízes complexas, raízes racionais e relações de Girard.</text:span><text:span text:style-name="T16"> </text:span></text:p>
            <text:p text:style-name="P25"><text:span text:style-name="Strong_20_Emphasis"><text:span text:style-name="T8"/></text:span></text:p>
            <text:p text:style-name="P25"><text:span text:style-name="Strong_20_Emphasis"><text:span text:style-name="T8">3 – Noções de limites e derivadas.</text:span></text:span></text:p>
            <text:p text:style-name="P25"><text:span text:style-name="Strong_20_Emphasis"><text:span text:style-name="T8"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cuo_20_de_20_corpo_20_de_20_texto_20_2" style:display-name="Recuo de corpo de texto 2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3.552cm" svg:height="2cm" draw:z-index="9"><draw:image xlink:href="Pictures/10000201000000D40000007647E40174.png" xlink:type="simple" xlink:show="embed" xlink:actuate="onLoad"/></draw:frame></text:p>
            </table:table-cell>
            <table:table-cell table:style-name="Tabela1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OORDENADORIA DE ÁREA DE CULTURA GERAL</text:p>
            </table:table-cell>
          </table:table-row>
        </table:table>
        <text:p text:style-name="Standard"/>
      </style:header>
      <style:footer>
        <text:p text:style-name="MP5"><draw:frame draw:style-name="Mfr2" draw:name="Quadro1" text:anchor-type="char" svg:x="16.471cm" svg:y="0.002cm" svg:width="0.526cm" svg:height="0.474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petronio</meta:initial-creator>
    <meta:creation-date>2009-01-28T15:07:00</meta:creation-date>
    <dc:creator>Silviana Cirino</dc:creator>
    <dc:date>2010-02-05T17:59:05</dc:date>
    <meta:print-date>2008-07-13T20:32:00</meta:print-date>
    <meta:editing-cycles>103</meta:editing-cycles>
    <meta:editing-duration>PT05H36M59S</meta:editing-duration>
    <meta:document-statistic meta:table-count="3" meta:image-count="1" meta:object-count="0" meta:page-count="5" meta:paragraph-count="171" meta:word-count="1059" meta:character-count="7289"/>
    <meta:user-defined meta:name="Info 1"/>
    <meta:user-defined meta:name="Info 2"/>
    <meta:user-defined meta:name="Info 3"/>
    <meta:user-defined meta:name="Info 4"/>
  </office:meta>
</office:document-meta>
</file>