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0F60000008257FDE917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194cm" fo:margin-right="0cm" fo:text-indent="0cm" style:auto-text-indent="false">
        <style:tab-stops>
          <style:tab-stop style:position="15.82cm" style:type="right"/>
          <style:tab-stop style:position="16.492cm"/>
        </style:tab-stops>
      </style:paragraph-properties>
      <style:text-properties style:font-name="Bitstream Vera Sans" fo:font-size="12pt" style:font-size-asian="12pt" style:font-size-complex="12pt"/>
    </style:style>
    <style:style style:name="P2" style:family="paragraph" style:parent-style-name="Standard">
      <style:paragraph-properties fo:margin-left="0.194cm" fo:margin-right="0cm" fo:text-indent="0cm" style:auto-text-indent="false">
        <style:tab-stops>
          <style:tab-stop style:position="15.82cm" style:type="right"/>
          <style:tab-stop style:position="16.492cm"/>
        </style:tab-stops>
      </style:paragraph-properties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3.065cm" style:leader-style="dotted" style:leader-text="."/>
        </style:tab-stops>
      </style:paragraph-properties>
      <style:text-properties style:font-name="Bitstream Vera Sans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5.82cm" style:type="right"/>
          <style:tab-stop style:position="16.492cm"/>
        </style:tab-stops>
      </style:paragraph-properties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194cm" fo:margin-right="0cm" fo:text-indent="0cm" style:auto-text-indent="false">
        <style:tab-stops>
          <style:tab-stop style:position="15.82cm" style:type="right"/>
          <style:tab-stop style:position="16.492cm"/>
        </style:tab-stops>
      </style:paragraph-properties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194cm" fo:margin-right="0cm" fo:text-indent="0cm" style:auto-text-indent="false">
        <style:tab-stops>
          <style:tab-stop style:position="15.82cm" style:type="right"/>
          <style:tab-stop style:position="16.492cm"/>
        </style:tab-stops>
      </style:paragraph-properties>
      <style:text-properties style:font-name="Bitstream Vera Sans" fo:font-size="12pt" style:font-size-asian="12pt" style:font-size-complex="12pt"/>
    </style:style>
    <style:style style:name="P7" style:family="paragraph" style:parent-style-name="Standard">
      <style:paragraph-properties fo:margin-left="0.194cm" fo:margin-right="0cm" fo:text-indent="0cm" style:auto-text-indent="false" fo:break-before="page">
        <style:tab-stops>
          <style:tab-stop style:position="15.82cm" style:type="right"/>
          <style:tab-stop style:position="16.492cm"/>
        </style:tab-stops>
      </style:paragraph-properties>
      <style:text-properties style:font-name="Bitstream Vera Sans" fo:font-size="12pt" style:font-size-asian="12pt" style:font-size-complex="12pt"/>
    </style:style>
    <style:style style:name="P8" style:family="paragraph" style:parent-style-name="Standard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paragraph" svg:x="-0.011cm" svg:y="0.028cm" svg:width="3.551cm" svg:height="1.967cm" draw:z-index="0"><draw:image xlink:href="Pictures/20000002000000F60000008257FDE917.eps" xlink:type="simple" xlink:show="embed" xlink:actuate="onLoad"/></draw:frame>INSTITUTO FEDERAL DE EDUCAÇÃO, CIÊNCIA E TECNOLOGIA DE SANTA CATARINA</text:p>
      <text:p text:style-name="P1">Campus São José</text:p>
      <text:p text:style-name="P1">Curso Técnico em Telecomunicações</text:p>
      <text:p text:style-name="P2">Gerência e Administração de Redes – José Menezes </text:p>
      <text:p text:style-name="P5"/>
      <text:p text:style-name="P4"/>
      <text:p text:style-name="P3"><text:s text:c="6"/>Lista de Exercícios:</text:p>
      <text:p text:style-name="P8"/>
      <text:list xml:id="list2902768332" text:style-name="L1">
        <text:list-item>
          <text:p text:style-name="P9">Quais as funções e as diferenças entre os serviços NFS e Samba?</text:p>
        </text:list-item>
        <text:list-item>
          <text:p text:style-name="P9">Quais são as diferenças entre os modos passivo e ativo no protocolo FTP? Descreva sobre as duas conexões TCP do serviço? </text:p>
        </text:list-item>
        <text:list-item>
          <text:p text:style-name="P9">Compare e diferencie os serviços FTP e SSH. </text:p>
        </text:list-item>
        <text:list-item>
          <text:p text:style-name="P9">Qual a diferença entre o serviço SSH e o Telnet?</text:p>
        </text:list-item>
        <text:list-item>
          <text:p text:style-name="P9">Qual é a principal funcionalidade do protocolo DHCP? Descreva as etapas envolvidas entre o cliente DHCP e servidor DHCP? </text:p>
        </text:list-item>
        <text:list-item>
          <text:p text:style-name="P9">Quais são os tipos de alocação de endereços IP no serviço DHCP?</text:p>
        </text:list-item>
        <text:list-item>
          <text:p text:style-name="P9">Quais são as funções do serviço Firewall? </text:p>
        </text:list-item>
        <text:list-item>
          <text:p text:style-name="P9">Liste algumas características do Firewall com Iptables?</text:p>
        </text:list-item>
        <text:list-item>
          <text:p text:style-name="P9">Descreva o conceito de tabelas e os tipos existentes no serviço Firewal com Iptable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pt" fo:country="BR" style:font-name-asian="Kochi Mincho" style:font-size-asian="12pt" style:language-asian="zxx" style:country-asian="none" style:font-name-complex="KacstBook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uxi Sans" fo:font-size="14pt" style:font-name-asian="Kochi Mincho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CEFETSC – Unidade de São José</dc:title>
    <meta:initial-creator>Alberto</meta:initial-creator>
    <meta:creation-date>2003-04-10T18:18:00</meta:creation-date>
    <dc:date>2014-11-01T17:59:57</dc:date>
    <meta:printed-by>Odilson Tadeu Valle</meta:printed-by>
    <meta:print-date>2007-04-16T09:50:54</meta:print-date>
    <dc:language>pt-BR</dc:language>
    <meta:editing-cycles>55</meta:editing-cycles>
    <meta:editing-duration>PT12H2M58S</meta:editing-duration>
    <meta:document-statistic meta:table-count="0" meta:image-count="1" meta:object-count="0" meta:page-count="1" meta:paragraph-count="14" meta:word-count="147" meta:character-count="853" meta:non-whitespace-character-count="717"/>
    <meta:user-defined meta:name="Info 1"/>
    <meta:user-defined meta:name="Info 2"/>
    <meta:user-defined meta:name="Info 3"/>
    <meta:user-defined meta:name="Info 4"/>
  </office:meta>
</office:document-meta>
</file>