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C05D54F257C02B8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1">
        <draw:frame presentation:style-name="pr1" draw:layer="layout" svg:width="22.199cm" svg:height="3.507cm" svg:x="4.4cm" svg:y="1.893cm" presentation:class="title" presentation:placeholder="true" presentation:user-transformed="true">
          <draw:text-box/>
        </draw:frame>
        <draw:frame presentation:style-name="pr2" draw:layer="layout" svg:width="25.6cm" svg:height="12.528cm" svg:x="1cm" svg:y="6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09-25T16:46:55.789000000</dc:date>
    <meta:editing-duration>PT39M14S</meta:editing-duration>
    <meta:editing-cycles>6</meta:editing-cycles>
    <meta:generator>LibreOffice/5.3.4.2$Windows_x86 LibreOffice_project/f82d347ccc0be322489bf7da61d7e4ad13fe2ff3</meta:generator>
    <meta:document-statistic meta:object-count="26"/>
  </office:meta>
</office:document-meta>
</file>