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201000000D40000007647E40174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9.181cm" fo:break-before="column" table:align="margins" style:writing-mode="lr-tb"/>
    </style:style>
    <style:style style:name="Tabela1.A" style:family="table-column">
      <style:table-column-properties style:column-width="1.286cm" style:rel-column-width="9179*"/>
    </style:style>
    <style:style style:name="Tabela1.B" style:family="table-column">
      <style:table-column-properties style:column-width="7.895cm" style:rel-column-width="56356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9.181cm" fo:break-before="column" table:align="margins" style:writing-mode="lr-tb"/>
    </style:style>
    <style:style style:name="Tabela4.A" style:family="table-column">
      <style:table-column-properties style:column-width="1.286cm" style:rel-column-width="9179*"/>
    </style:style>
    <style:style style:name="Tabela4.B" style:family="table-column">
      <style:table-column-properties style:column-width="7.895cm" style:rel-column-width="56356*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style:vertical-align="middle" fo:padding="0.097cm" fo:border="0.002cm solid #000000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8.336cm" table:align="left" style:writing-mode="lr-tb"/>
    </style:style>
    <style:style style:name="Tabela3.A" style:family="table-column">
      <style:table-column-properties style:column-width="2.619cm"/>
    </style:style>
    <style:style style:name="Tabela3.B" style:family="table-column">
      <style:table-column-properties style:column-width="3.143cm"/>
    </style:style>
    <style:style style:name="Tabela3.1" style:family="table-row">
      <style:table-row-properties style:min-row-height="0.751cm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F1" style:family="table-cell">
      <style:table-cell-properties style:vertical-align="middle" fo:padding="0.097cm" fo:border="0.002cm solid #000000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93cm" style:type="center"/>
          <style:tab-stop style:position="14.725cm" style:type="right"/>
          <style:tab-stop style:position="15.88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Arial" style:font-size-complex="9pt"/>
    </style:style>
    <style:style style:name="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4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size-complex="6.5pt"/>
    </style:style>
    <style:style style:name="P5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P6" style:family="paragraph" style:parent-style-name="Footer">
      <style:text-properties fo:font-size="1pt" style:font-size-asian="1pt"/>
    </style:style>
    <style:style style:name="P7" style:family="paragraph" style:parent-style-name="Footer">
      <style:paragraph-properties fo:margin-left="0cm" fo:margin-right="0cm" fo:line-height="115%" fo:text-indent="-0.191cm" style:auto-text-indent="false" style:snap-to-layout-grid="false"/>
    </style:style>
    <style:style style:name="P8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P9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P10" style:family="paragraph" style:parent-style-name="Standard">
      <style:paragraph-properties fo:margin-left="1.323cm" fo:margin-right="0cm" fo:text-align="center" style:justify-single-word="false" fo:text-indent="-1.323cm" style:auto-text-indent="false">
        <style:tab-stops/>
      </style:paragraph-properties>
    </style:style>
    <style:style style:name="P11" style:family="paragraph" style:parent-style-name="Standard">
      <style:paragraph-properties fo:margin-left="1.323cm" fo:margin-right="0cm" fo:text-indent="-1.323cm" style:auto-text-indent="false">
        <style:tab-stops/>
      </style:paragraph-properties>
      <style:text-properties style:font-name="Arial" fo:font-size="10pt" fo:background-color="transparent" style:font-size-asian="10pt" style:font-size-complex="10pt"/>
    </style:style>
    <style:style style:name="P12" style:family="paragraph" style:parent-style-name="Standard">
      <style:paragraph-properties fo:margin-left="1.323cm" fo:margin-right="0cm" fo:margin-top="0.199cm" fo:margin-bottom="0cm" fo:text-align="center" style:justify-single-word="false" fo:text-indent="-1.323cm" style:auto-text-indent="false">
        <style:tab-stops/>
      </style:paragraph-properties>
    </style:style>
    <style:style style:name="P13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  <style:text-properties style:font-name="Liberation Serif1"/>
    </style:style>
    <style:style style:name="P14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  <style:text-properties style:font-name="Arial" fo:font-size="10pt" fo:background-color="transparent" style:font-size-asian="10pt" style:font-size-complex="10pt"/>
    </style:style>
    <style:style style:name="P16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</style:style>
    <style:style style:name="P17" style:family="paragraph" style:parent-style-name="Standard">
      <style:paragraph-properties fo:margin-left="1.323cm" fo:margin-right="0cm" fo:margin-top="0.199cm" fo:margin-bottom="0cm" fo:text-align="start" style:justify-single-word="false" fo:text-indent="-1.323cm" style:auto-text-indent="false">
        <style:tab-stops/>
      </style:paragraph-properties>
    </style:style>
    <style:style style:name="P18" style:family="paragraph" style:parent-style-name="Standard">
      <style:paragraph-properties fo:margin-top="0.199cm" fo:margin-bottom="0.6cm" fo:text-align="center" style:justify-single-word="false"/>
    </style:style>
    <style:style style:name="P19" style:family="paragraph" style:parent-style-name="Standard">
      <style:paragraph-properties fo:margin-top="0.199cm" fo:margin-bottom="0.6cm" fo:text-align="center" style:justify-single-word="false" fo:break-before="page"/>
    </style:style>
    <style:style style:name="P20" style:family="paragraph" style:parent-style-name="Standard">
      <style:paragraph-properties fo:margin-left="0.026cm" fo:margin-right="0cm" fo:margin-top="0.199cm" fo:margin-bottom="0cm" fo:text-align="center" style:justify-single-word="false" fo:text-indent="-0.053cm" style:auto-text-indent="false">
        <style:tab-stops/>
      </style:paragraph-properties>
    </style:style>
    <style:style style:name="P21" style:family="paragraph" style:parent-style-name="Standard"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cm" fo:margin-bottom="0cm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top="0cm" fo:margin-bottom="0cm"/>
      <style:text-properties style:font-name="Arial" fo:font-size="8pt" style:font-size-asian="8pt" style:font-size-complex="8pt"/>
    </style:style>
    <style:style style:name="P25" style:family="paragraph" style:parent-style-name="Standard">
      <style:paragraph-properties fo:margin-top="0cm" fo:margin-bottom="0cm"/>
      <style:text-properties fo:font-variant="normal" fo:text-transform="none" fo:color="#222222" style:font-name="Arial" fo:font-size="10pt" fo:letter-spacing="normal" fo:font-style="normal" fo:font-weight="normal" style:font-size-asian="10pt" style:font-size-complex="10pt"/>
    </style:style>
    <style:style style:name="P26" style:family="paragraph" style:parent-style-name="Standard">
      <style:paragraph-properties fo:margin-top="0cm" fo:margin-bottom="0cm"/>
      <style:text-properties fo:font-size="8pt" style:font-size-asian="8pt" style:font-size-complex="8pt"/>
    </style:style>
    <style:style style:name="P27" style:family="paragraph" style:parent-style-name="Standard">
      <style:paragraph-properties fo:margin-top="0cm" fo:margin-bottom="0cm" fo:break-before="column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top="0.101cm" fo:margin-bottom="0cm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top="0.101cm" fo:margin-bottom="0cm">
        <style:tab-stops>
          <style:tab-stop style:position="17cm" style:type="right"/>
        </style:tab-stops>
      </style:paragraph-properties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margin-top="0.101cm" fo:margin-bottom="0.101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top="0.101cm" fo:margin-bottom="0.101cm" fo:text-align="center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32" style:family="paragraph" style:parent-style-name="Table_20_Contents">
      <style:paragraph-properties fo:margin-top="0.101cm" fo:margin-bottom="0.101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margin-top="0.101cm" fo:margin-bottom="0.101cm" fo:text-align="center" style:justify-single-word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 style:master-page-name="Standard">
      <style:paragraph-properties fo:margin-top="0.199cm" fo:margin-bottom="0.6cm" fo:text-align="center" style:justify-single-word="false" style:page-number="auto"/>
    </style:style>
    <style:style style:name="P35" style:family="paragraph">
      <style:paragraph-properties fo:text-align="start"/>
      <style:text-properties style:text-line-through-style="none" fo:font-style="normal" style:text-underline-style="none"/>
    </style:style>
    <style:style style:name="P36" style:family="paragraph">
      <style:paragraph-properties fo:text-align="center"/>
    </style:style>
    <style:style style:name="P37" style:family="paragraph">
      <style:paragraph-properties fo:text-align="center"/>
      <style:text-properties fo:font-size="11pt"/>
    </style:style>
    <style:style style:name="P38" style:family="paragraph">
      <style:paragraph-properties fo:text-align="start"/>
      <style:text-properties fo:font-size="8pt"/>
    </style:style>
    <style:style style:name="P39" style:family="paragraph">
      <style:paragraph-properties fo:text-align="start"/>
      <style:text-properties fo:font-size="11pt" fo:font-weight="bold"/>
    </style:style>
    <style:style style:name="P40" style:family="paragraph">
      <style:paragraph-properties fo:text-align="center" style:writing-mode="lr-tb"/>
    </style:style>
    <style:style style:name="T1" style:family="text"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T2" style:family="text">
      <style:text-properties fo:color="#000000" style:font-name="Arial" fo:font-size="10pt" fo:background-color="transparent" style:font-name-asian="Arial" style:font-size-asian="10pt" style:font-name-complex="Arial" style:font-size-complex="10pt"/>
    </style:style>
    <style:style style:name="T3" style:family="text">
      <style:text-properties fo:color="#000000" style:font-name="Arial" fo:font-size="6pt" fo:font-weight="bold" fo:background-color="transparent" style:font-size-asian="6pt" style:font-weight-asian="bold" style:font-size-complex="6pt" style:font-weight-complex="bold"/>
    </style:style>
    <style:style style:name="T4" style:family="text">
      <style:text-properties fo:color="#000000" fo:font-size="10pt" style:font-name-asian="Arial" style:font-size-asian="10pt" style:font-name-complex="Arial" style:font-size-complex="10pt"/>
    </style:style>
    <style:style style:name="T5" style:family="text">
      <style:text-properties fo:font-variant="normal" fo:text-transform="none" style:use-window-font-color="true" style:text-line-through-style="none" fo:letter-spacing="normal" fo:font-style="normal" style:text-underline-style="none" fo:font-weight="normal" style:text-blinking="false" fo:background-color="#ffffff"/>
    </style:style>
    <style:style style:name="T6" style:family="text">
      <style:text-properties fo:font-variant="normal" fo:text-transform="none" style:use-window-font-color="true" style:font-name="Arial" fo:font-size="10pt" fo:letter-spacing="normal" fo:font-style="normal" fo:font-weight="normal" fo:background-color="transparent" style:font-name-asian="Arial" style:font-size-asian="10pt" style:font-name-complex="Arial" style:font-size-complex="10pt"/>
    </style:style>
    <style:style style:name="T7" style:family="text">
      <style:text-properties fo:font-variant="normal" fo:text-transform="none" style:use-window-font-color="true" fo:letter-spacing="normal"/>
    </style:style>
    <style:style style:name="T8" style:family="text">
      <style:text-properties fo:font-variant="normal" fo:text-transform="none" style:use-window-font-color="true" fo:letter-spacing="normal" fo:font-style="normal" fo:font-weight="normal"/>
    </style:style>
    <style:style style:name="T9" style:family="text">
      <style:text-properties fo:font-variant="normal" fo:text-transform="none" fo:color="#222222" style:font-name="Arial" fo:letter-spacing="normal" fo:font-style="normal" fo:font-weight="normal"/>
    </style:style>
    <style:style style:name="T10" style:family="text">
      <style:text-properties style:use-window-font-color="tru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rial"/>
    </style:style>
    <style:style style:name="T13" style:family="text">
      <style:text-properties style:font-name="Arial" fo:font-size="10pt" fo:background-color="transparent" style:font-size-asian="10pt" style:font-size-complex="10pt"/>
    </style:style>
    <style:style style:name="T14" style:family="text">
      <style:text-properties style:font-name="Arial" fo:font-size="10pt" style:font-size-asian="10pt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name-asian="Arial" style:font-size-asian="10pt" style:font-name-complex="Arial" style:font-size-complex="10pt"/>
    </style:style>
    <style:style style:name="T17" style:family="text">
      <style:text-properties fo:font-size="8pt" fo:font-weight="normal" style:font-size-asian="8pt" style:font-weight-asian="normal" style:font-size-complex="8pt" style:font-weight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fo:background-color="#e6e6e6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bottom" fo:background-color="#e6e6e6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RequerimentoMatriculaIFSC" form:allow-deletes="false" form:allow-inserts="false" form:allow-updates="false" form:apply-filter="true" form:ignore-result="true" form:enctype="application/text" form:command-type="table" form:navigation-mode="non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Text Box 3" form:control-implementation="ooo:com.sun.star.form.component.TextField" xml:id="control1" form:id="control1" form:tab-index="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igite o nome completo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 form:name="Text Box 3" form:control-implementation="ooo:com.sun.star.form.component.TextField" xml:id="control2" form:id="control2" form:tab-index="3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forme o email para contato"/>
              <form:property form:property-name="LineEndFormat" office:value-type="float" office:value="2"/>
            </form:properties>
          </form:text>
          <form:text form:name="Text Box 3" form:control-implementation="ooo:com.sun.star.form.component.TextField" xml:id="control3" form:id="control3" form:tab-index="4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forme pelo menos um telefone para contato"/>
              <form:property form:property-name="LineEndFormat" office:value-type="float" office:value="2"/>
            </form:properties>
          </form:text>
          <form:combobox form:name="Combo Box 1" form:control-implementation="ooo:com.sun.star.form.component.ComboBox" xml:id="control4" form:id="control4" form:dropdown="true" form:size="20" form:tab-index="21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 "/>
            <form:item form:label="CAL29001 "/>
            <form:item form:label="CAL29002 "/>
            <form:item form:label="CIE29002 "/>
            <form:item form:label="DES29001 "/>
            <form:item form:label="ELI29001 "/>
            <form:item form:label="FSC29001 "/>
            <form:item form:label="FSC29002 "/>
            <form:item form:label="GAL29001 "/>
            <form:item form:label="LOG29001 "/>
            <form:item form:label="PJI29001 "/>
            <form:item form:label="PRG29002 "/>
            <form:item form:label="QMC29002 "/>
          </form:combobox>
          <form:combobox form:name="Combo Box 1" form:control-implementation="ooo:com.sun.star.form.component.ComboBox" xml:id="control5" form:id="control5" form:dropdown="true" form:size="20" form:tab-index="26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 "/>
            <form:item form:label="CAL29001 "/>
            <form:item form:label="CAL29002 "/>
            <form:item form:label="CIE29002 "/>
            <form:item form:label="DES29001 "/>
            <form:item form:label="ELI29001 "/>
            <form:item form:label="FSC29001 "/>
            <form:item form:label="FSC29002 "/>
            <form:item form:label="GAL29001 "/>
            <form:item form:label="LOG29001 "/>
            <form:item form:label="PJI29001 "/>
            <form:item form:label="PRG29002 "/>
            <form:item form:label="QMC29002 "/>
          </form:combobox>
          <form:combobox form:name="Combo Box 1" form:control-implementation="ooo:com.sun.star.form.component.ComboBox" xml:id="control6" form:id="control6" form:dropdown="true" form:size="20" form:tab-index="31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 "/>
            <form:item form:label="CAL29001 "/>
            <form:item form:label="CAL29002 "/>
            <form:item form:label="CIE29002 "/>
            <form:item form:label="DES29001 "/>
            <form:item form:label="ELI29001 "/>
            <form:item form:label="FSC29001 "/>
            <form:item form:label="FSC29002 "/>
            <form:item form:label="GAL29001 "/>
            <form:item form:label="LOG29001 "/>
            <form:item form:label="PJI29001 "/>
            <form:item form:label="PRG29002 "/>
            <form:item form:label="QMC29002 "/>
          </form:combobox>
          <form:combobox form:name="Combo Box 1" form:control-implementation="ooo:com.sun.star.form.component.ComboBox" xml:id="control7" form:id="control7" form:dropdown="true" form:size="20" form:tab-index="17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 "/>
            <form:item form:label="CAL29001 "/>
            <form:item form:label="CAL29002 "/>
            <form:item form:label="CIE29002 "/>
            <form:item form:label="DES29001 "/>
            <form:item form:label="ELI29001 "/>
            <form:item form:label="FSC29001 "/>
            <form:item form:label="FSC29002 "/>
            <form:item form:label="GAL29001 "/>
            <form:item form:label="LOG29001 "/>
            <form:item form:label="PJI29001 "/>
            <form:item form:label="PRG29002 "/>
            <form:item form:label="QMC29002 "/>
          </form:combobox>
          <form:combobox form:name="Combo Box 1" form:control-implementation="ooo:com.sun.star.form.component.ComboBox" xml:id="control8" form:id="control8" form:dropdown="true" form:size="20" form:tab-index="22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 "/>
            <form:item form:label="CAL29001 "/>
            <form:item form:label="CAL29002 "/>
            <form:item form:label="CIE29002 "/>
            <form:item form:label="DES29001 "/>
            <form:item form:label="ELI29001 "/>
            <form:item form:label="FSC29001 "/>
            <form:item form:label="FSC29002 "/>
            <form:item form:label="GAL29001 "/>
            <form:item form:label="LOG29001 "/>
            <form:item form:label="PJI29001 "/>
            <form:item form:label="PRG29002 "/>
            <form:item form:label="QMC29002 "/>
          </form:combobox>
          <form:combobox form:name="Combo Box 1" form:control-implementation="ooo:com.sun.star.form.component.ComboBox" xml:id="control9" form:id="control9" form:dropdown="true" form:size="20" form:tab-index="27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 "/>
            <form:item form:label="CAL29001 "/>
            <form:item form:label="CAL29002 "/>
            <form:item form:label="CIE29002 "/>
            <form:item form:label="DES29001 "/>
            <form:item form:label="ELI29001 "/>
            <form:item form:label="FSC29001 "/>
            <form:item form:label="FSC29002 "/>
            <form:item form:label="GAL29001 "/>
            <form:item form:label="LOG29001 "/>
            <form:item form:label="PJI29001 "/>
            <form:item form:label="PRG29002 "/>
            <form:item form:label="QMC29002 "/>
          </form:combobox>
          <form:combobox form:name="Combo Box 1" form:control-implementation="ooo:com.sun.star.form.component.ComboBox" xml:id="control10" form:id="control10" form:dropdown="true" form:size="20" form:tab-index="32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 "/>
            <form:item form:label="CAL29001 "/>
            <form:item form:label="CAL29002 "/>
            <form:item form:label="CIE29002 "/>
            <form:item form:label="DES29001 "/>
            <form:item form:label="ELI29001 "/>
            <form:item form:label="FSC29001 "/>
            <form:item form:label="FSC29002 "/>
            <form:item form:label="GAL29001 "/>
            <form:item form:label="LOG29001 "/>
            <form:item form:label="PJI29001 "/>
            <form:item form:label="PRG29002 "/>
            <form:item form:label="QMC29002 "/>
          </form:combobox>
          <form:combobox form:name="Combo Box 1" form:control-implementation="ooo:com.sun.star.form.component.ComboBox" xml:id="control11" form:id="control11" form:dropdown="true" form:size="20" form:tab-index="18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 "/>
            <form:item form:label="CAL29001 "/>
            <form:item form:label="CAL29002 "/>
            <form:item form:label="CIE29002 "/>
            <form:item form:label="DES29001 "/>
            <form:item form:label="ELI29001 "/>
            <form:item form:label="FSC29001 "/>
            <form:item form:label="FSC29002 "/>
            <form:item form:label="GAL29001 "/>
            <form:item form:label="LOG29001 "/>
            <form:item form:label="PJI29001 "/>
            <form:item form:label="PRG29002 "/>
            <form:item form:label="QMC29002 "/>
          </form:combobox>
          <form:combobox form:name="Combo Box 1" form:control-implementation="ooo:com.sun.star.form.component.ComboBox" xml:id="control12" form:id="control12" form:dropdown="true" form:size="20" form:tab-index="23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 "/>
            <form:item form:label="CAL29001 "/>
            <form:item form:label="CAL29002 "/>
            <form:item form:label="CIE29002 "/>
            <form:item form:label="DES29001 "/>
            <form:item form:label="ELI29001 "/>
            <form:item form:label="FSC29001 "/>
            <form:item form:label="FSC29002 "/>
            <form:item form:label="GAL29001 "/>
            <form:item form:label="LOG29001 "/>
            <form:item form:label="PJI29001 "/>
            <form:item form:label="PRG29002 "/>
            <form:item form:label="QMC29002 "/>
          </form:combobox>
          <form:combobox form:name="Combo Box 1" form:control-implementation="ooo:com.sun.star.form.component.ComboBox" xml:id="control13" form:id="control13" form:dropdown="true" form:size="20" form:tab-index="28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 "/>
            <form:item form:label="CAL29001 "/>
            <form:item form:label="CAL29002 "/>
            <form:item form:label="CIE29002 "/>
            <form:item form:label="DES29001 "/>
            <form:item form:label="ELI29001 "/>
            <form:item form:label="FSC29001 "/>
            <form:item form:label="FSC29002 "/>
            <form:item form:label="GAL29001 "/>
            <form:item form:label="LOG29001 "/>
            <form:item form:label="PJI29001 "/>
            <form:item form:label="PRG29002 "/>
            <form:item form:label="QMC29002 "/>
          </form:combobox>
          <form:combobox form:name="Combo Box 1" form:control-implementation="ooo:com.sun.star.form.component.ComboBox" xml:id="control14" form:id="control14" form:dropdown="true" form:size="20" form:tab-index="33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 "/>
            <form:item form:label="CAL29001 "/>
            <form:item form:label="CAL29002 "/>
            <form:item form:label="CIE29002 "/>
            <form:item form:label="DES29001 "/>
            <form:item form:label="ELI29001 "/>
            <form:item form:label="FSC29001 "/>
            <form:item form:label="FSC29002 "/>
            <form:item form:label="GAL29001 "/>
            <form:item form:label="LOG29001 "/>
            <form:item form:label="PJI29001 "/>
            <form:item form:label="PRG29002 "/>
            <form:item form:label="QMC29002 "/>
          </form:combobox>
          <form:combobox form:name="Combo Box 1" form:control-implementation="ooo:com.sun.star.form.component.ComboBox" xml:id="control15" form:id="control15" form:dropdown="true" form:size="20" form:tab-index="19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 "/>
            <form:item form:label="CAL29001 "/>
            <form:item form:label="CAL29002 "/>
            <form:item form:label="CIE29002 "/>
            <form:item form:label="DES29001 "/>
            <form:item form:label="ELI29001 "/>
            <form:item form:label="FSC29001 "/>
            <form:item form:label="FSC29002 "/>
            <form:item form:label="GAL29001 "/>
            <form:item form:label="LOG29001 "/>
            <form:item form:label="PJI29001 "/>
            <form:item form:label="PRG29002 "/>
            <form:item form:label="QMC29002 "/>
          </form:combobox>
          <form:combobox form:name="Combo Box 1" form:control-implementation="ooo:com.sun.star.form.component.ComboBox" xml:id="control16" form:id="control16" form:dropdown="true" form:size="20" form:tab-index="24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 "/>
            <form:item form:label="CAL29001 "/>
            <form:item form:label="CAL29002 "/>
            <form:item form:label="CIE29002 "/>
            <form:item form:label="DES29001 "/>
            <form:item form:label="ELI29001 "/>
            <form:item form:label="FSC29001 "/>
            <form:item form:label="FSC29002 "/>
            <form:item form:label="GAL29001 "/>
            <form:item form:label="LOG29001 "/>
            <form:item form:label="PJI29001 "/>
            <form:item form:label="PRG29002 "/>
            <form:item form:label="QMC29002 "/>
          </form:combobox>
          <form:combobox form:name="Combo Box 1" form:control-implementation="ooo:com.sun.star.form.component.ComboBox" xml:id="control17" form:id="control17" form:dropdown="true" form:size="20" form:tab-index="29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 "/>
            <form:item form:label="CAL29001 "/>
            <form:item form:label="CAL29002 "/>
            <form:item form:label="CIE29002 "/>
            <form:item form:label="DES29001 "/>
            <form:item form:label="ELI29001 "/>
            <form:item form:label="FSC29001 "/>
            <form:item form:label="FSC29002 "/>
            <form:item form:label="GAL29001 "/>
            <form:item form:label="LOG29001 "/>
            <form:item form:label="PJI29001 "/>
            <form:item form:label="PRG29002 "/>
            <form:item form:label="QMC29002 "/>
          </form:combobox>
          <form:combobox form:name="Combo Box 1" form:control-implementation="ooo:com.sun.star.form.component.ComboBox" xml:id="control18" form:id="control18" form:dropdown="true" form:size="20" form:tab-index="34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 "/>
            <form:item form:label="CAL29001 "/>
            <form:item form:label="CAL29002 "/>
            <form:item form:label="CIE29002 "/>
            <form:item form:label="DES29001 "/>
            <form:item form:label="ELI29001 "/>
            <form:item form:label="FSC29001 "/>
            <form:item form:label="FSC29002 "/>
            <form:item form:label="GAL29001 "/>
            <form:item form:label="LOG29001 "/>
            <form:item form:label="PJI29001 "/>
            <form:item form:label="PRG29002 "/>
            <form:item form:label="QMC29002 "/>
          </form:combobox>
          <form:combobox form:name="Combo Box 1" form:control-implementation="ooo:com.sun.star.form.component.ComboBox" xml:id="control19" form:id="control19" form:dropdown="true" form:size="20" form:tab-index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 "/>
            <form:item form:label="CAL29001 "/>
            <form:item form:label="CAL29002 "/>
            <form:item form:label="CIE29002 "/>
            <form:item form:label="DES29001 "/>
            <form:item form:label="ELI29001 "/>
            <form:item form:label="FSC29001 "/>
            <form:item form:label="FSC29002 "/>
            <form:item form:label="GAL29001 "/>
            <form:item form:label="LOG29001 "/>
            <form:item form:label="PJI29001 "/>
            <form:item form:label="PRG29002 "/>
            <form:item form:label="QMC29002 "/>
          </form:combobox>
          <form:combobox form:name="Combo Box 1" form:control-implementation="ooo:com.sun.star.form.component.ComboBox" xml:id="control20" form:id="control20" form:dropdown="true" form:size="20" form:tab-index="2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 "/>
            <form:item form:label="CAL29001 "/>
            <form:item form:label="CAL29002 "/>
            <form:item form:label="CIE29002 "/>
            <form:item form:label="DES29001 "/>
            <form:item form:label="ELI29001 "/>
            <form:item form:label="FSC29001 "/>
            <form:item form:label="FSC29002 "/>
            <form:item form:label="GAL29001 "/>
            <form:item form:label="LOG29001 "/>
            <form:item form:label="PJI29001 "/>
            <form:item form:label="PRG29002 "/>
            <form:item form:label="QMC29002 "/>
          </form:combobox>
          <form:combobox form:name="Combo Box 1" form:control-implementation="ooo:com.sun.star.form.component.ComboBox" xml:id="control21" form:id="control21" form:dropdown="true" form:size="20" form:tab-index="3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 "/>
            <form:item form:label="CAL29001 "/>
            <form:item form:label="CAL29002 "/>
            <form:item form:label="CIE29002 "/>
            <form:item form:label="DES29001 "/>
            <form:item form:label="ELI29001 "/>
            <form:item form:label="FSC29001 "/>
            <form:item form:label="FSC29002 "/>
            <form:item form:label="GAL29001 "/>
            <form:item form:label="LOG29001 "/>
            <form:item form:label="PJI29001 "/>
            <form:item form:label="PRG29002 "/>
            <form:item form:label="QMC29002 "/>
          </form:combobox>
          <form:combobox form:name="Combo Box 1" form:control-implementation="ooo:com.sun.star.form.component.ComboBox" xml:id="control22" form:id="control22" form:dropdown="true" form:size="20" form:tab-index="3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 "/>
            <form:item form:label="CAL29001 "/>
            <form:item form:label="CAL29002 "/>
            <form:item form:label="CIE29002 "/>
            <form:item form:label="DES29001 "/>
            <form:item form:label="ELI29001 "/>
            <form:item form:label="FSC29001 "/>
            <form:item form:label="FSC29002 "/>
            <form:item form:label="GAL29001 "/>
            <form:item form:label="LOG29001 "/>
            <form:item form:label="PJI29001 "/>
            <form:item form:label="PRG29002 "/>
            <form:item form:label="QMC29002 "/>
          </form:combobox>
          <form:combobox form:name="Caixa de combinação 5" form:control-implementation="ooo:com.sun.star.form.component.ComboBox" xml:id="control23" form:id="control23" form:dropdown="true" form:size="20" form:tab-index="9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 Álgebra Linear (54h)"/>
            <form:item form:label="CAL29001 Cálculo I (72h)"/>
            <form:item form:label="CAL29002 Cálculo II (72h)"/>
            <form:item form:label="CIE29002 Circuitos Elétricos I (72h)"/>
            <form:item form:label="DES29001 Desenho Técnico (36h)"/>
            <form:item form:label="ELI29001 Eletricidade e Instrumentação (72h)"/>
            <form:item form:label="FSC29001 Física I (72h)"/>
            <form:item form:label="FSC29002 Física II (72h)"/>
            <form:item form:label="GAL29001 Geometria Analítica (54h)"/>
            <form:item form:label="LOG29001 Lógica (36h)"/>
            <form:item form:label="PJI29001 Projeto Integrador I (54h)"/>
            <form:item form:label="PRG29002 Programação I (72h)"/>
            <form:item form:label="QMC29002 Química Geral (54h)"/>
          </form:combobox>
          <form:combobox form:name="Caixa de combinação 5" form:control-implementation="ooo:com.sun.star.form.component.ComboBox" xml:id="control24" form:id="control24" form:dropdown="true" form:size="20" form:tab-index="11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 Álgebra Linear (54h)"/>
            <form:item form:label="CAL29001 Cálculo I (72h)"/>
            <form:item form:label="CAL29002 Cálculo II (72h)"/>
            <form:item form:label="CIE29002 Circuitos Elétricos I (72h)"/>
            <form:item form:label="DES29001 Desenho Técnico (36h)"/>
            <form:item form:label="ELI29001 Eletricidade e Instrumentação (72h)"/>
            <form:item form:label="FSC29001 Física I (72h)"/>
            <form:item form:label="FSC29002 Física II (72h)"/>
            <form:item form:label="GAL29001 Geometria Analítica (54h)"/>
            <form:item form:label="LOG29001 Lógica (36h)"/>
            <form:item form:label="PJI29001 Projeto Integrador I (54h)"/>
            <form:item form:label="PRG29002 Programação I (72h)"/>
            <form:item form:label="QMC29002 Química Geral (54h)"/>
          </form:combobox>
          <form:combobox form:name="Caixa de combinação 5" form:control-implementation="ooo:com.sun.star.form.component.ComboBox" xml:id="control25" form:id="control25" form:dropdown="true" form:size="20" form:tab-index="13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 Álgebra Linear (54h)"/>
            <form:item form:label="CAL29001 Cálculo I (72h)"/>
            <form:item form:label="CAL29002 Cálculo II (72h)"/>
            <form:item form:label="CIE29002 Circuitos Elétricos I (72h)"/>
            <form:item form:label="DES29001 Desenho Técnico (36h)"/>
            <form:item form:label="ELI29001 Eletricidade e Instrumentação (72h)"/>
            <form:item form:label="FSC29001 Física I (72h)"/>
            <form:item form:label="FSC29002 Física II (72h)"/>
            <form:item form:label="GAL29001 Geometria Analítica (54h)"/>
            <form:item form:label="LOG29001 Lógica (36h)"/>
            <form:item form:label="PJI29001 Projeto Integrador I (54h)"/>
            <form:item form:label="PRG29002 Programação I (72h)"/>
            <form:item form:label="QMC29002 Química Geral (54h)"/>
          </form:combobox>
          <form:combobox form:name="Caixa de combinação 5" form:control-implementation="ooo:com.sun.star.form.component.ComboBox" xml:id="control26" form:id="control26" form:dropdown="true" form:size="20" form:tab-index="6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 Álgebra Linear (54h)"/>
            <form:item form:label="CAL29001 Cálculo I (72h)"/>
            <form:item form:label="CAL29002 Cálculo II (72h)"/>
            <form:item form:label="CIE29002 Circuitos Elétricos I (72h)"/>
            <form:item form:label="DES29001 Desenho Técnico (36h)"/>
            <form:item form:label="ELI29001 Eletricidade e Instrumentação (72h)"/>
            <form:item form:label="FSC29001 Física I (72h)"/>
            <form:item form:label="FSC29002 Física II (72h)"/>
            <form:item form:label="GAL29001 Geometria Analítica (54h)"/>
            <form:item form:label="LOG29001 Lógica (36h)"/>
            <form:item form:label="PJI29001 Projeto Integrador I (54h)"/>
            <form:item form:label="PRG29002 Programação I (72h)"/>
            <form:item form:label="QMC29002 Química Geral (54h)"/>
          </form:combobox>
          <form:combobox form:name="Caixa de combinação 5" form:control-implementation="ooo:com.sun.star.form.component.ComboBox" xml:id="control27" form:id="control27" form:dropdown="true" form:size="20" form:tab-index="8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 Álgebra Linear (54h)"/>
            <form:item form:label="CAL29001 Cálculo I (72h)"/>
            <form:item form:label="CAL29002 Cálculo II (72h)"/>
            <form:item form:label="CIE29002 Circuitos Elétricos I (72h)"/>
            <form:item form:label="DES29001 Desenho Técnico (36h)"/>
            <form:item form:label="ELI29001 Eletricidade e Instrumentação (72h)"/>
            <form:item form:label="FSC29001 Física I (72h)"/>
            <form:item form:label="FSC29002 Física II (72h)"/>
            <form:item form:label="GAL29001 Geometria Analítica (54h)"/>
            <form:item form:label="LOG29001 Lógica (36h)"/>
            <form:item form:label="PJI29001 Projeto Integrador I (54h)"/>
            <form:item form:label="PRG29002 Programação I (72h)"/>
            <form:item form:label="QMC29002 Química Geral (54h)"/>
          </form:combobox>
          <form:combobox form:name="Caixa de combinação 5" form:control-implementation="ooo:com.sun.star.form.component.ComboBox" xml:id="control28" form:id="control28" form:dropdown="true" form:size="20" form:tab-index="1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 Álgebra Linear (54h)"/>
            <form:item form:label="CAL29001 Cálculo I (72h)"/>
            <form:item form:label="CAL29002 Cálculo II (72h)"/>
            <form:item form:label="CIE29002 Circuitos Elétricos I (72h)"/>
            <form:item form:label="DES29001 Desenho Técnico (36h)"/>
            <form:item form:label="ELI29001 Eletricidade e Instrumentação (72h)"/>
            <form:item form:label="FSC29001 Física I (72h)"/>
            <form:item form:label="FSC29002 Física II (72h)"/>
            <form:item form:label="GAL29001 Geometria Analítica (54h)"/>
            <form:item form:label="LOG29001 Lógica (36h)"/>
            <form:item form:label="PJI29001 Projeto Integrador I (54h)"/>
            <form:item form:label="PRG29002 Programação I (72h)"/>
            <form:item form:label="QMC29002 Química Geral (54h)"/>
          </form:combobox>
          <form:combobox form:name="Caixa de combinação 5" form:control-implementation="ooo:com.sun.star.form.component.ComboBox" xml:id="control29" form:id="control29" form:dropdown="true" form:size="20" form:tab-index="12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 Álgebra Linear (54h)"/>
            <form:item form:label="CAL29001 Cálculo I (72h)"/>
            <form:item form:label="CAL29002 Cálculo II (72h)"/>
            <form:item form:label="CIE29002 Circuitos Elétricos I (72h)"/>
            <form:item form:label="DES29001 Desenho Técnico (36h)"/>
            <form:item form:label="ELI29001 Eletricidade e Instrumentação (72h)"/>
            <form:item form:label="FSC29001 Física I (72h)"/>
            <form:item form:label="FSC29002 Física II (72h)"/>
            <form:item form:label="GAL29001 Geometria Analítica (54h)"/>
            <form:item form:label="LOG29001 Lógica (36h)"/>
            <form:item form:label="PJI29001 Projeto Integrador I (54h)"/>
            <form:item form:label="PRG29002 Programação I (72h)"/>
            <form:item form:label="QMC29002 Química Geral (54h)"/>
          </form:combobox>
          <form:combobox form:name="Caixa de combinação 5" form:control-implementation="ooo:com.sun.star.form.component.ComboBox" xml:id="control30" form:id="control30" form:dropdown="true" form:size="20" form:tab-index="14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 Álgebra Linear (54h)"/>
            <form:item form:label="CAL29001 Cálculo I (72h)"/>
            <form:item form:label="CAL29002 Cálculo II (72h)"/>
            <form:item form:label="CIE29002 Circuitos Elétricos I (72h)"/>
            <form:item form:label="DES29001 Desenho Técnico (36h)"/>
            <form:item form:label="ELI29001 Eletricidade e Instrumentação (72h)"/>
            <form:item form:label="FSC29001 Física I (72h)"/>
            <form:item form:label="FSC29002 Física II (72h)"/>
            <form:item form:label="GAL29001 Geometria Analítica (54h)"/>
            <form:item form:label="LOG29001 Lógica (36h)"/>
            <form:item form:label="PJI29001 Projeto Integrador I (54h)"/>
            <form:item form:label="PRG29002 Programação I (72h)"/>
            <form:item form:label="QMC29002 Química Geral (54h)"/>
          </form:combobox>
          <form:combobox form:name="Combo Box 3" form:control-implementation="ooo:com.sun.star.form.component.ComboBox" xml:id="control31" form:id="control31" form:dropdown="true" form:size="20" form:tab-index="15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HelpText" office:value-type="string" office:string-value="Selecione a carga horário total das componentes nas quais deseja a matricula"/>
            </form:properties>
            <form:item form:label=""/>
            <form:item form:label="&lt; 216"/>
            <form:item form:label="216"/>
            <form:item form:label="234"/>
            <form:item form:label="252"/>
            <form:item form:label="270"/>
            <form:item form:label="288"/>
            <form:item form:label="306"/>
            <form:item form:label="324"/>
            <form:item form:label="342"/>
            <form:item form:label="360"/>
            <form:item form:label="378"/>
            <form:item form:label="396"/>
            <form:item form:label="414"/>
            <form:item form:label="432"/>
            <form:item form:label="450"/>
            <form:item form:label="468"/>
            <form:item form:label="486"/>
            <form:item form:label="504"/>
            <form:item form:label="522"/>
            <form:item form:label="540"/>
            <form:item form:label="558"/>
            <form:item form:label="576"/>
            <form:item form:label="594"/>
            <form:item form:label="612"/>
            <form:item form:label="&gt; 612"/>
          </form:combobox>
          <form:combobox form:name="Caixa de combinação 5" form:control-implementation="ooo:com.sun.star.form.component.ComboBox" xml:id="control32" form:id="control32" form:dropdown="true" form:size="20" form:tab-index="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 Álgebra Linear (54h)"/>
            <form:item form:label="CAL29001 Cálculo I (72h)"/>
            <form:item form:label="CAL29002 Cálculo II (72h)"/>
            <form:item form:label="CIE29002 Circuitos Elétricos I (72h)"/>
            <form:item form:label="DES29001 Desenho Técnico (36h)"/>
            <form:item form:label="ELI29001 Eletricidade e Instrumentação (72h)"/>
            <form:item form:label="FSC29001 Física I (72h)"/>
            <form:item form:label="FSC29002 Física II (72h)"/>
            <form:item form:label="GAL29001 Geometria Analítica (54h)"/>
            <form:item form:label="LOG29001 Lógica (36h)"/>
            <form:item form:label="PJI29001 Projeto Integrador I (54h)"/>
            <form:item form:label="PRG29002 Programação I (72h)"/>
            <form:item form:label="QMC29002 Química Geral (54h)"/>
          </form:combobox>
          <form:combobox form:name="Caixa de combinação 5" form:control-implementation="ooo:com.sun.star.form.component.ComboBox" xml:id="control33" form:id="control33" form:dropdown="true" form:size="20" form:tab-index="7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 Álgebra Linear (54h)"/>
            <form:item form:label="CAL29001 Cálculo I (72h)"/>
            <form:item form:label="CAL29002 Cálculo II (72h)"/>
            <form:item form:label="CIE29002 Circuitos Elétricos I (72h)"/>
            <form:item form:label="DES29001 Desenho Técnico (36h)"/>
            <form:item form:label="ELI29001 Eletricidade e Instrumentação (72h)"/>
            <form:item form:label="FSC29001 Física I (72h)"/>
            <form:item form:label="FSC29002 Física II (72h)"/>
            <form:item form:label="GAL29001 Geometria Analítica (54h)"/>
            <form:item form:label="LOG29001 Lógica (36h)"/>
            <form:item form:label="PJI29001 Projeto Integrador I (54h)"/>
            <form:item form:label="PRG29002 Programação I (72h)"/>
            <form:item form:label="QMC29002 Química Geral (54h)"/>
          </form:combobox>
          <form:combobox form:name="Combo Box 1" form:control-implementation="ooo:com.sun.star.form.component.ComboBox" xml:id="control34" form:id="control34" form:dropdown="true" form:size="20" form:tab-index="16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 "/>
            <form:item form:label="CAL29001 "/>
            <form:item form:label="CAL29002 "/>
            <form:item form:label="CIE29002 "/>
            <form:item form:label="DES29001 "/>
            <form:item form:label="ELI29001 "/>
            <form:item form:label="FSC29001 "/>
            <form:item form:label="FSC29002 "/>
            <form:item form:label="GAL29001 "/>
            <form:item form:label="LOG29001 "/>
            <form:item form:label="PJI29001 "/>
            <form:item form:label="PRG29002 "/>
            <form:item form:label="QMC29002 "/>
          </form:combobox>
          <form:text form:name="Text Box 3" form:control-implementation="ooo:com.sun.star.form.component.TextField" xml:id="control35" form:id="control35" form:tab-index="1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igite o número de matricula"/>
              <form:property form:property-name="LineEndFormat" office:value-type="float" office:value="2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Artigo_20_Char"><text:span text:style-name="T1">REQUERIMENTO DE MATRICULA EM COMPONENTE CURRICULAR</text:span></text:span></text:p>
      <text:p text:style-name="P28"><text:bookmark-start text:name="HEADER"/><text:bookmark-start text:name="CURSO"/><text:span text:style-name="T17">CURSO:</text:span> <text:span text:style-name="T11">Engenharia de Telecomunicações</text:span><text:bookmark-end text:name="CURSO"/><text:span text:style-name="T11"> </text:span></text:p>
      <text:p text:style-name="P29"><text:span text:style-name="T17">MATRÍCULA:</text:span><text:span text:style-name="T11"> </text:span><text:span text:style-name="T11"><draw:control text:anchor-type="as-char" svg:y="-0.497cm" draw:z-index="35" draw:style-name="gr3" draw:text-style-name="P35" svg:width="2.789cm" svg:height="0.511cm" draw:control="control35"/></text:span><text:span text:style-name="T17">NOME : <text:s/></text:span><text:bookmark-start text:name="ALUNO"/><text:span text:style-name="T17"><text:s/></text:span><draw:control text:anchor-type="as-char" svg:y="-0.497cm" draw:z-index="0" draw:style-name="gr1" draw:text-style-name="P35" svg:width="12.302cm" svg:height="0.511cm" draw:control="control1"/><text:bookmark-end text:name="HEADER"/><text:bookmark-end text:name="ALUNO"/> </text:p>
      <text:p text:style-name="P29"><text:bookmark-start text:name="EMAIL"/><text:bookmark-start text:name="CPF"/><text:bookmark-start text:name="MATRICULA"/><text:span text:style-name="T17">E-mail:</text:span><text:bookmark-end text:name="MATRICULA"/><text:span text:style-name="T11"> </text:span><text:bookmark-end text:name="EMAIL"/><text:bookmark-end text:name="CPF"/><text:span text:style-name="T11"><draw:control text:anchor-type="as-char" svg:y="-0.497cm" draw:z-index="1" draw:style-name="gr1" draw:text-style-name="P35" svg:width="7.388cm" svg:height="0.511cm" draw:control="control2"/></text:span><text:span text:style-name="T11"> </text:span><text:bookmark-start text:name="CPF1"/><text:span text:style-name="T17">T</text:span><text:bookmark-end text:name="CPF1"/><text:span text:style-name="T17">elefone fixo/celular: </text:span><text:span text:style-name="T11"><draw:control text:anchor-type="as-char" svg:y="-0.497cm" draw:z-index="3" draw:style-name="gr1" draw:text-style-name="P35" svg:width="7.025cm" svg:height="0.511cm" draw:control="control3"/></text:span></text:p>
      <text:p text:style-name="P23"/>
      <text:p text:style-name="P24">1) Selecione os componentes curriculares em que deseja se matricular: <text:s/></text:p>
      <text:p text:style-name="P23"/>
      <text:section text:style-name="Sect1" text:name="Seção1"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P22">ITEM</text:p>
            </table:table-cell>
            <table:table-cell table:style-name="Tabela1.B1" office:value-type="string">
              <text:p text:style-name="P22">Componente curricular (carga horária)</text:p>
            </table:table-cell>
          </table:table-row>
          <table:table-row>
            <table:table-cell table:style-name="Tabela1.A2" office:value-type="string">
              <text:p text:style-name="P22">1</text:p>
            </table:table-cell>
            <table:table-cell table:style-name="Tabela1.B2" office:value-type="string">
              <text:p text:style-name="P21"><draw:control text:anchor-type="as-char" svg:y="-0.554cm" draw:z-index="32" draw:style-name="gr1" draw:text-style-name="P38" svg:width="7.7cm" svg:height="0.555cm" draw:control="control32"/></text:p>
            </table:table-cell>
          </table:table-row>
          <table:table-row>
            <table:table-cell table:style-name="Tabela1.A2" office:value-type="string">
              <text:p text:style-name="P22">3</text:p>
            </table:table-cell>
            <table:table-cell table:style-name="Tabela1.B2" office:value-type="string">
              <text:p text:style-name="P21"><draw:control text:anchor-type="as-char" svg:y="-0.554cm" draw:z-index="33" draw:style-name="gr1" draw:text-style-name="P38" svg:width="7.7cm" svg:height="0.555cm" draw:control="control33"/></text:p>
            </table:table-cell>
          </table:table-row>
          <table:table-row>
            <table:table-cell table:style-name="Tabela1.A2" office:value-type="string">
              <text:p text:style-name="P22">5</text:p>
            </table:table-cell>
            <table:table-cell table:style-name="Tabela1.B2" office:value-type="string">
              <text:p text:style-name="P21"><draw:control text:anchor-type="as-char" svg:y="-0.554cm" draw:z-index="23" draw:style-name="gr1" draw:text-style-name="P38" svg:width="7.7cm" svg:height="0.555cm" draw:control="control23"/></text:p>
            </table:table-cell>
          </table:table-row>
          <table:table-row>
            <table:table-cell table:style-name="Tabela1.A2" office:value-type="string">
              <text:p text:style-name="P22">7</text:p>
            </table:table-cell>
            <table:table-cell table:style-name="Tabela1.B2" office:value-type="string">
              <text:p text:style-name="P21"><draw:control text:anchor-type="as-char" svg:y="-0.554cm" draw:z-index="24" draw:style-name="gr1" draw:text-style-name="P38" svg:width="7.7cm" svg:height="0.555cm" draw:control="control24"/></text:p>
            </table:table-cell>
          </table:table-row>
          <table:table-row>
            <table:table-cell table:style-name="Tabela1.A2" office:value-type="string">
              <text:p text:style-name="P22">9</text:p>
            </table:table-cell>
            <table:table-cell table:style-name="Tabela1.B2" office:value-type="string">
              <text:p text:style-name="P21"><draw:control text:anchor-type="as-char" svg:y="-0.554cm" draw:z-index="25" draw:style-name="gr1" draw:text-style-name="P38" svg:width="7.7cm" svg:height="0.555cm" draw:control="control25"/></text:p>
            </table:table-cell>
          </table:table-row>
        </table:table>
        <table:table table:name="Tabela4" table:style-name="Tabela4">
          <table:table-column table:style-name="Tabela4.A"/>
          <table:table-column table:style-name="Tabela4.B"/>
          <table:table-row>
            <table:table-cell table:style-name="Tabela4.A1" office:value-type="string">
              <text:p text:style-name="P22">ITEM</text:p>
            </table:table-cell>
            <table:table-cell table:style-name="Tabela4.B1" office:value-type="string">
              <text:p text:style-name="P22">Componente curricular (carga horária)</text:p>
            </table:table-cell>
          </table:table-row>
          <table:table-row>
            <table:table-cell table:style-name="Tabela4.A2" office:value-type="string">
              <text:p text:style-name="P22">2</text:p>
            </table:table-cell>
            <table:table-cell table:style-name="Tabela4.B2" office:value-type="string">
              <text:p text:style-name="P21"><draw:control text:anchor-type="as-char" svg:y="-0.554cm" draw:z-index="26" draw:style-name="gr1" draw:text-style-name="P38" svg:width="7.7cm" svg:height="0.555cm" draw:control="control26"/></text:p>
            </table:table-cell>
          </table:table-row>
          <table:table-row>
            <table:table-cell table:style-name="Tabela4.A2" office:value-type="string">
              <text:p text:style-name="P22">4</text:p>
            </table:table-cell>
            <table:table-cell table:style-name="Tabela4.B2" office:value-type="string">
              <text:p text:style-name="P21"><draw:control text:anchor-type="as-char" svg:y="-0.554cm" draw:z-index="27" draw:style-name="gr1" draw:text-style-name="P38" svg:width="7.7cm" svg:height="0.555cm" draw:control="control27"/></text:p>
            </table:table-cell>
          </table:table-row>
          <table:table-row>
            <table:table-cell table:style-name="Tabela4.A2" office:value-type="string">
              <text:p text:style-name="P22">6</text:p>
            </table:table-cell>
            <table:table-cell table:style-name="Tabela4.B2" office:value-type="string">
              <text:p text:style-name="P21"><draw:control text:anchor-type="as-char" svg:y="-0.554cm" draw:z-index="28" draw:style-name="gr1" draw:text-style-name="P38" svg:width="7.7cm" svg:height="0.555cm" draw:control="control28"/></text:p>
            </table:table-cell>
          </table:table-row>
          <table:table-row>
            <table:table-cell table:style-name="Tabela4.A2" office:value-type="string">
              <text:p text:style-name="P22">8</text:p>
            </table:table-cell>
            <table:table-cell table:style-name="Tabela4.B2" office:value-type="string">
              <text:p text:style-name="P21"><draw:control text:anchor-type="as-char" svg:y="-0.554cm" draw:z-index="29" draw:style-name="gr1" draw:text-style-name="P38" svg:width="7.7cm" svg:height="0.555cm" draw:control="control29"/></text:p>
            </table:table-cell>
          </table:table-row>
          <table:table-row>
            <table:table-cell table:style-name="Tabela4.A2" office:value-type="string">
              <text:p text:style-name="P22">10</text:p>
            </table:table-cell>
            <table:table-cell table:style-name="Tabela4.B2" office:value-type="string">
              <text:p text:style-name="P21"><draw:control text:anchor-type="as-char" svg:y="-0.554cm" draw:z-index="30" draw:style-name="gr1" draw:text-style-name="P38" svg:width="7.7cm" svg:height="0.555cm" draw:control="control30"/></text:p>
            </table:table-cell>
          </table:table-row>
        </table:table>
      </text:section>
      <text:p text:style-name="P27"/>
      <text:p text:style-name="P24">2) <text:span text:style-name="T10">Some a carga horária dos componentes curriculares e selecione o valor total. <text:s/>A carga horária </text:span><text:span text:style-name="T7">deve </text:span><text:span text:style-name="T8">respeitar carga horária mínima de 216 horas e máxima de 612 horas prevista no R</text:span><text:span text:style-name="T5">egulamento Didático-Pedagógico.</text:span></text:p>
      <text:p text:style-name="P23"><text:span text:style-name="T11">CARGA HORÁRIA TOTAL:</text:span> <text:s/><draw:control text:anchor-type="as-char" svg:y="-0.601cm" draw:z-index="31" draw:style-name="gr1" draw:text-style-name="P39" svg:width="1.618cm" svg:height="0.602cm" draw:control="control31"/> </text:p>
      <text:p text:style-name="P23"/>
      <text:p text:style-name="P24">3) Verifique o horário dos componentes curriculares e preencha o seu quadro de horários para conferir se não há choque de horário.</text:p>
      <text:p text:style-name="P23"/>
      <table:table table:name="Tabela3" table:style-name="Tabela3">
        <table:table-column table:style-name="Tabela3.A"/>
        <table:table-column table:style-name="Tabela3.B" table:number-columns-repeated="5"/>
        <table:table-row table:style-name="Tabela3.1">
          <table:table-cell table:style-name="Tabela3.A1" office:value-type="string">
            <text:p text:style-name="P32">Horário</text:p>
          </table:table-cell>
          <table:table-cell table:style-name="Tabela3.A1" office:value-type="string">
            <text:p text:style-name="P30">Segunda-feira</text:p>
          </table:table-cell>
          <table:table-cell table:style-name="Tabela3.A1" office:value-type="string">
            <text:p text:style-name="P30">Terça-feira</text:p>
          </table:table-cell>
          <table:table-cell table:style-name="Tabela3.A1" office:value-type="string">
            <text:p text:style-name="P30">Quarta-feira</text:p>
          </table:table-cell>
          <table:table-cell table:style-name="Tabela3.A1" office:value-type="string">
            <text:p text:style-name="P30">Quinta-feira</text:p>
          </table:table-cell>
          <table:table-cell table:style-name="Tabela3.F1" office:value-type="string">
            <text:p text:style-name="P30">Sexta-feira</text:p>
          </table:table-cell>
        </table:table-row>
        <table:table-row table:style-name="Tabela3.1">
          <table:table-cell table:style-name="Tabela3.A2" office:value-type="string">
            <text:p text:style-name="P33">7:30 – 9:20</text:p>
          </table:table-cell>
          <table:table-cell table:style-name="Tabela3.A2" office:value-type="string">
            <text:p text:style-name="P31"><draw:control text:anchor-type="as-char" svg:y="-0.056cm" draw:z-index="34" draw:style-name="gr1" draw:text-style-name="P37" svg:width="2.581cm" svg:height="0.555cm" draw:control="control34"/></text:p>
          </table:table-cell>
          <table:table-cell table:style-name="Tabela3.A2" office:value-type="string">
            <text:p text:style-name="P31"><draw:control text:anchor-type="as-char" svg:y="-0.056cm" draw:z-index="7" draw:style-name="gr1" draw:text-style-name="P37" svg:width="2.581cm" svg:height="0.555cm" draw:control="control7"/></text:p>
          </table:table-cell>
          <table:table-cell table:style-name="Tabela3.A2" office:value-type="string">
            <text:p text:style-name="P31"><draw:control text:anchor-type="as-char" svg:y="-0.056cm" draw:z-index="11" draw:style-name="gr1" draw:text-style-name="P37" svg:width="2.581cm" svg:height="0.555cm" draw:control="control11"/></text:p>
          </table:table-cell>
          <table:table-cell table:style-name="Tabela3.A2" office:value-type="string">
            <text:p text:style-name="P31"><draw:control text:anchor-type="as-char" svg:y="-0.056cm" draw:z-index="15" draw:style-name="gr1" draw:text-style-name="P37" svg:width="2.581cm" svg:height="0.555cm" draw:control="control15"/></text:p>
          </table:table-cell>
          <table:table-cell table:style-name="Tabela3.F2" office:value-type="string">
            <text:p text:style-name="P31"><draw:control text:anchor-type="as-char" svg:y="-0.056cm" draw:z-index="19" draw:style-name="gr1" draw:text-style-name="P37" svg:width="2.581cm" svg:height="0.555cm" draw:control="control19"/></text:p>
          </table:table-cell>
        </table:table-row>
        <table:table-row table:style-name="Tabela3.1">
          <table:table-cell table:style-name="Tabela3.A2" office:value-type="string">
            <text:p text:style-name="P33">9:40 – 11:30</text:p>
          </table:table-cell>
          <table:table-cell table:style-name="Tabela3.A2" office:value-type="string">
            <text:p text:style-name="P31"><draw:control text:anchor-type="as-char" svg:y="-0.056cm" draw:z-index="4" draw:style-name="gr1" draw:text-style-name="P37" svg:width="2.581cm" svg:height="0.555cm" draw:control="control4"/></text:p>
          </table:table-cell>
          <table:table-cell table:style-name="Tabela3.A2" office:value-type="string">
            <text:p text:style-name="P31"><draw:control text:anchor-type="as-char" svg:y="-0.056cm" draw:z-index="8" draw:style-name="gr1" draw:text-style-name="P37" svg:width="2.581cm" svg:height="0.555cm" draw:control="control8"/></text:p>
          </table:table-cell>
          <table:table-cell table:style-name="Tabela3.A2" office:value-type="string">
            <text:p text:style-name="P31"><draw:control text:anchor-type="as-char" svg:y="-0.056cm" draw:z-index="12" draw:style-name="gr1" draw:text-style-name="P37" svg:width="2.581cm" svg:height="0.555cm" draw:control="control12"/></text:p>
          </table:table-cell>
          <table:table-cell table:style-name="Tabela3.A2" office:value-type="string">
            <text:p text:style-name="P31"><draw:control text:anchor-type="as-char" svg:y="-0.056cm" draw:z-index="16" draw:style-name="gr1" draw:text-style-name="P37" svg:width="2.581cm" svg:height="0.555cm" draw:control="control16"/></text:p>
          </table:table-cell>
          <table:table-cell table:style-name="Tabela3.F2" office:value-type="string">
            <text:p text:style-name="P31"><draw:control text:anchor-type="as-char" svg:y="-0.056cm" draw:z-index="20" draw:style-name="gr1" draw:text-style-name="P37" svg:width="2.581cm" svg:height="0.555cm" draw:control="control20"/></text:p>
          </table:table-cell>
        </table:table-row>
        <table:table-row table:style-name="Tabela3.1">
          <table:table-cell table:style-name="Tabela3.A2" office:value-type="string">
            <text:p text:style-name="P33">13:30 – 15:20</text:p>
          </table:table-cell>
          <table:table-cell table:style-name="Tabela3.A2" office:value-type="string">
            <text:p text:style-name="P31"><draw:control text:anchor-type="as-char" svg:y="-0.056cm" draw:z-index="5" draw:style-name="gr1" draw:text-style-name="P37" svg:width="2.581cm" svg:height="0.555cm" draw:control="control5"/></text:p>
          </table:table-cell>
          <table:table-cell table:style-name="Tabela3.A2" office:value-type="string">
            <text:p text:style-name="P31"><draw:control text:anchor-type="as-char" svg:y="-0.056cm" draw:z-index="9" draw:style-name="gr1" draw:text-style-name="P37" svg:width="2.581cm" svg:height="0.555cm" draw:control="control9"/></text:p>
          </table:table-cell>
          <table:table-cell table:style-name="Tabela3.A2" office:value-type="string">
            <text:p text:style-name="P31"><draw:control text:anchor-type="as-char" svg:y="-0.056cm" draw:z-index="13" draw:style-name="gr1" draw:text-style-name="P37" svg:width="2.581cm" svg:height="0.555cm" draw:control="control13"/></text:p>
          </table:table-cell>
          <table:table-cell table:style-name="Tabela3.A2" office:value-type="string">
            <text:p text:style-name="P31"><draw:control text:anchor-type="as-char" svg:y="-0.056cm" draw:z-index="17" draw:style-name="gr1" draw:text-style-name="P37" svg:width="2.581cm" svg:height="0.555cm" draw:control="control17"/></text:p>
          </table:table-cell>
          <table:table-cell table:style-name="Tabela3.F2" office:value-type="string">
            <text:p text:style-name="P31"><draw:control text:anchor-type="as-char" svg:y="-0.056cm" draw:z-index="21" draw:style-name="gr1" draw:text-style-name="P37" svg:width="2.581cm" svg:height="0.555cm" draw:control="control21"/></text:p>
          </table:table-cell>
        </table:table-row>
        <table:table-row table:style-name="Tabela3.1">
          <table:table-cell table:style-name="Tabela3.A2" office:value-type="string">
            <text:p text:style-name="P33">15:40 – 17:30</text:p>
          </table:table-cell>
          <table:table-cell table:style-name="Tabela3.A2" office:value-type="string">
            <text:p text:style-name="P31"><draw:control text:anchor-type="as-char" svg:y="-0.056cm" draw:z-index="6" draw:style-name="gr1" draw:text-style-name="P37" svg:width="2.581cm" svg:height="0.555cm" draw:control="control6"/></text:p>
          </table:table-cell>
          <table:table-cell table:style-name="Tabela3.A2" office:value-type="string">
            <text:p text:style-name="P31"><draw:control text:anchor-type="as-char" svg:y="-0.056cm" draw:z-index="10" draw:style-name="gr1" draw:text-style-name="P37" svg:width="2.581cm" svg:height="0.555cm" draw:control="control10"/></text:p>
          </table:table-cell>
          <table:table-cell table:style-name="Tabela3.A2" office:value-type="string">
            <text:p text:style-name="P31"><draw:control text:anchor-type="as-char" svg:y="-0.056cm" draw:z-index="14" draw:style-name="gr1" draw:text-style-name="P37" svg:width="2.581cm" svg:height="0.555cm" draw:control="control14"/></text:p>
          </table:table-cell>
          <table:table-cell table:style-name="Tabela3.A2" office:value-type="string">
            <text:p text:style-name="P31"><draw:control text:anchor-type="as-char" svg:y="-0.056cm" draw:z-index="18" draw:style-name="gr1" draw:text-style-name="P37" svg:width="2.581cm" svg:height="0.555cm" draw:control="control18"/></text:p>
          </table:table-cell>
          <table:table-cell table:style-name="Tabela3.F2" office:value-type="string">
            <text:p text:style-name="P31"><draw:control text:anchor-type="as-char" svg:y="-0.056cm" draw:z-index="22" draw:style-name="gr1" draw:text-style-name="P37" svg:width="2.581cm" svg:height="0.555cm" draw:control="control22"/></text:p>
          </table:table-cell>
        </table:table-row>
      </table:table>
      <text:p text:style-name="P23"/>
      <text:p text:style-name="P26"><text:span text:style-name="T12">4) Imprima em 2 vias a primeira folha deste formulário, a</text:span><text:span text:style-name="T9">ssine abaixo e entregue na Secretaria da GEDEN. <text:line-break/></text:span></text:p>
      <text:p text:style-name="P25"/>
      <text:p text:style-name="P25"/>
      <text:p text:style-name="P25"/>
      <text:p text:style-name="P25"/>
      <text:p text:style-name="P20"><text:span text:style-name="Artigo_20_Char"><text:span text:style-name="T13">Ass:____________________________________________________________Data: ____/_____/______ <text:line-break/> Aluno(a) ou representante legal</text:span></text:span></text:p>
      <text:p text:style-name="P20"><draw:line text:anchor-type="paragraph" draw:z-index="40" draw:style-name="gr2" draw:text-style-name="P36" svg:x1="0.011cm" svg:y1="0.201cm" svg:x2="18.267cm" svg:y2="0.201cm"><text:p/></draw:line><text:span text:style-name="Artigo_20_Char"><text:span text:style-name="T13"><text:line-break/></text:span></text:span><text:span text:style-name="Artigo_20_Char"><text:span text:style-name="T1">RECIBO DE PEDIDO DE MATRICULA</text:span></text:span></text:p>
      <text:p text:style-name="P20"><text:span text:style-name="Artigo_20_Char"><text:span text:style-name="T1"/></text:span></text:p>
      <text:p text:style-name="P20"><text:span text:style-name="Artigo_20_Char"><text:span text:style-name="T1"/></text:span></text:p>
      <text:p text:style-name="P20"><text:span text:style-name="Artigo_20_Char"><text:span text:style-name="T13">Ass:____________________________________________________________Data: ____/_____/______ </text:span></text:span></text:p>
      <text:p text:style-name="P12"><text:span text:style-name="Artigo_20_Char"><text:span text:style-name="T13">Secretário(a) da GEDEN</text:span></text:span></text:p>
      <text:p text:style-name="P20"><text:span text:style-name="Artigo_20_Char"><text:span text:style-name="T3">Guarde esta via, é o seu comprovante de matrícula. <text:s/><text:line-break/>Caso haja qualquer problema na matrícula você será informado através do e-mail.</text:span></text:span></text:p>
      <text:p text:style-name="P19"><text:span text:style-name="Artigo_20_Char"><text:span text:style-name="T1">REQUERIMENTO DE MATRICULA EM COMPONENTE CURRICULAR</text:span></text:span></text:p>
      <text:p text:style-name="P18"><text:span text:style-name="Artigo_20_Char"><text:span text:style-name="T1">ANÁLISE DA SECRETARIA DA GEDEN</text:span></text:span></text:p>
      <text:p text:style-name="P14">( <text:s text:c="4"/>)<text:tab/>A matrícula está fora do prazo.</text:p>
      <text:p text:style-name="P13"><text:span text:style-name="Artigo_20_Char"><text:span text:style-name="T13">( <text:s text:c="4"/>) <text:tab/></text:span></text:span><text:span text:style-name="Artigo_20_Char"><text:span text:style-name="T2">A </text:span></text:span><text:span text:style-name="Artigo_20_Char"><text:span text:style-name="T6">carga horária mínima de 216 horas ou máxima de 612 horas</text:span></text:span><text:span text:style-name="Artigo_20_Char"><text:span text:style-name="T2"> não estão sendo respeitadas.</text:span></text:span></text:p>
      <text:p text:style-name="P16"><text:span text:style-name="T14">( <text:s text:c="4"/>)<text:tab/>Existe choque de horário entre </text:span><text:span text:style-name="T13">componentes curriculares nos itens:<text:line-break/>1( <text:s text:c="2"/>) <text:s text:c="5"/>2( <text:s text:c="2"/>) <text:s text:c="5"/>3( <text:s text:c="2"/>) <text:s text:c="5"/>4 ( <text:s text:c="2"/>) <text:s text:c="5"/>5( <text:s text:c="2"/>) <text:s text:c="5"/>6( <text:s text:c="2"/>) <text:s text:c="6"/>7( <text:s text:c="2"/>) <text:s text:c="6"/>8( <text:s text:c="2"/>) <text:s text:c="6"/>9( <text:s text:c="2"/>) <text:s text:c="5"/>10( <text:s text:c="2"/>)</text:span></text:p>
      <text:p text:style-name="P15"><text:span text:style-name="Artigo_20_Char"><text:span text:style-name="T15">( <text:s text:c="4"/>) <text:tab/>Os pré-requisitos do curso não foram respeitados nos itens:<text:line-break/>1( <text:s text:c="2"/>) <text:s text:c="5"/>2( <text:s text:c="2"/>) <text:s text:c="5"/>3( <text:s text:c="2"/>) <text:s text:c="5"/>4 ( <text:s text:c="2"/>) <text:s text:c="5"/>5( <text:s text:c="2"/>) <text:s text:c="5"/>6( <text:s text:c="2"/>) <text:s text:c="6"/>7( <text:s text:c="2"/>) <text:s text:c="6"/>8( <text:s text:c="2"/>) <text:s text:c="6"/>9( <text:s text:c="2"/>) <text:s text:c="5"/>10( <text:s text:c="2"/>)</text:span></text:span></text:p>
      <text:p text:style-name="P15"><text:span text:style-name="Artigo_20_Char"><text:span text:style-name="T16">( <text:s text:c="4"/>)<text:tab/>Não existe choque de horário entre os componentes curriculares.</text:span></text:span></text:p>
      <text:p text:style-name="P15"><text:span text:style-name="Artigo_20_Char"><text:span text:style-name="T4">( <text:s text:c="4"/>)<text:tab/></text:span></text:span><text:span text:style-name="Artigo_20_Char"><text:span text:style-name="T16">Os pré-requisitos do curso foram respeitados.</text:span></text:span></text:p>
      <text:p text:style-name="P15">( <text:s text:c="4"/>)<text:tab/>A matrícula do aluno foi digitada no sistema ISAAC.</text:p>
      <text:p text:style-name="P16"><text:span text:style-name="Artigo_20_Char"><text:span text:style-name="T13"/></text:span></text:p>
      <text:p text:style-name="P16"><text:span text:style-name="Artigo_20_Char"><text:span text:style-name="T13"/></text:span></text:p>
      <text:p text:style-name="P20"><text:span text:style-name="Artigo_20_Char"><text:span text:style-name="T13">Ass:____________________________________________________________Data: ____/_____/______ </text:span></text:span></text:p>
      <text:p text:style-name="P12"><text:span text:style-name="Artigo_20_Char"><text:span text:style-name="T13">Secretário(a) da GEDEN</text:span></text:span></text:p>
      <text:p text:style-name="P12"><text:span text:style-name="Artigo_20_Char"><text:span text:style-name="T13"/></text:span></text:p>
      <text:p text:style-name="P12"><text:span text:style-name="Artigo_20_Char"><text:span text:style-name="T13"/></text:span></text:p>
      <text:p text:style-name="P18"><draw:line text:anchor-type="paragraph" draw:z-index="2" draw:style-name="gr2" draw:text-style-name="P36" svg:x1="0cm" svg:y1="0.115cm" svg:x2="18.309cm" svg:y2="0.115cm"><text:p/></draw:line><text:span text:style-name="Artigo_20_Char"><text:span text:style-name="T1">ANÁLISE DA COORDENADORIA DO CURSO</text:span></text:span></text:p>
      <text:p text:style-name="P11">( <text:s text:c="4"/>)<text:tab/>A matricula está lançada corretamente no sistema ISAAC <text:s/>(conferir relatório)</text:p>
      <text:p text:style-name="P15">( <text:s text:c="4"/>)<text:tab/>A matricula não foi deferida nos itens <text:line-break/>1( <text:s text:c="2"/>) <text:s text:c="5"/>2( <text:s text:c="2"/>) <text:s text:c="5"/>3( <text:s text:c="2"/>) <text:s text:c="5"/>4 ( <text:s text:c="2"/>) <text:s text:c="5"/>5( <text:s text:c="2"/>) <text:s text:c="5"/>6( <text:s text:c="2"/>) <text:s text:c="6"/>7( <text:s text:c="2"/>) <text:s text:c="6"/>8( <text:s text:c="2"/>) <text:s text:c="6"/>9( <text:s text:c="2"/>) <text:s text:c="5"/>10( <text:s text:c="2"/>)</text:p>
      <text:p text:style-name="P15">( <text:s text:c="4"/>)<text:tab/>Não há vagas suficientes nos itens<text:line-break/>1( <text:s text:c="2"/>) <text:s text:c="5"/>2( <text:s text:c="2"/>) <text:s text:c="5"/>3( <text:s text:c="2"/>) <text:s text:c="5"/>4 ( <text:s text:c="2"/>) <text:s text:c="5"/>5( <text:s text:c="2"/>) <text:s text:c="5"/>6( <text:s text:c="2"/>) <text:s text:c="6"/>7( <text:s text:c="2"/>) <text:s text:c="6"/>8( <text:s text:c="2"/>) <text:s text:c="6"/>9( <text:s text:c="2"/>) <text:s text:c="5"/>10( <text:s text:c="2"/>)</text:p>
      <text:p text:style-name="P17"><text:span text:style-name="Artigo_20_Char"><text:span text:style-name="T13">( <text:s text:c="4"/>)<text:tab/>A matricula foi deferida em todos componentes curriculares</text:span></text:span></text:p>
      <text:p text:style-name="P16"><text:span text:style-name="Artigo_20_Char"><text:span text:style-name="T13"/></text:span></text:p>
      <text:p text:style-name="P16"><text:span text:style-name="Artigo_20_Char"><text:span text:style-name="T13"/></text:span></text:p>
      <text:p text:style-name="P20"><text:span text:style-name="Artigo_20_Char"><text:span text:style-name="T13">Ass:____________________________________________________________Data: ____/_____/______ </text:span></text:span></text:p>
      <text:p text:style-name="P10"><text:span text:style-name="Artigo_20_Char"><text:span text:style-name="T13">Coordenador(a) do curso</text:span></text:span></text:p>
      <text:p text:style-name="P12"><text:span text:style-name="Artigo_20_Char"><text:span text:style-name="T13"/></text:span></text:p>
      <text:p text:style-name="P12"><text:span text:style-name="Artigo_20_Char"><text:span text:style-name="T13"/></text:span></text:p>
      <text:p text:style-name="P18"><text:span text:style-name="Artigo_20_Char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14pt" fo:font-weight="bold" style:font-name-asian="Droid Sans Fallback" style:font-size-asian="14pt" style:font-weight-asian="bold" style:font-name-complex="Lohit Hindi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size="36pt" style:font-size-asian="36pt" style:font-name-complex="Tahoma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Estilo3" style:family="paragraph" style:parent-style-name="Standard">
      <style:paragraph-properties fo:margin-top="0.106cm" fo:margin-bottom="0.106cm" fo:line-height="150%" fo:hyphenation-ladder-count="no-limit"/>
      <style:text-properties style:font-name="Zurich BT" fo:font-size="9pt" style:font-size-asian="9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Artigo" style:family="paragraph" style:parent-style-name="Normal_20__28_Web_29_">
      <style:paragraph-properties fo:margin-top="0.423cm" fo:margin-bottom="0.212cm" fo:text-align="justify" style:justify-single-word="false">
        <style:tab-stops>
          <style:tab-stop style:position="1.501cm"/>
        </style:tab-stops>
      </style:paragraph-properties>
    </style:style>
    <style:style style:name="Artigo_20_1-9" style:display-name="Artigo 1-9" style:family="paragraph" style:parent-style-name="Artigo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Artigo_20_10-" style:display-name="Artigo 10-" style:family="paragraph" style:parent-style-name="Artigo_20_1-9" style:list-style-name="WW8Num33"/>
    <style:style style:name="Seção" style:family="paragraph" style:parent-style-name="Heading_20_2" style:default-outline-level="" style:list-style-name="">
      <style:paragraph-properties fo:margin-left="0cm" fo:margin-right="0cm" fo:margin-top="0.423cm" fo:margin-bottom="0.212cm" fo:text-indent="0cm" style:auto-text-indent="false"/>
      <style:text-properties fo:font-variant="small-caps" fo:font-weight="bold" style:font-weight-asian="bold" style:font-size-complex="12pt"/>
    </style:style>
    <style:style style:name="WW-Default" style:family="paragraph">
      <style:paragraph-properties fo:orphans="2" fo:widows="2" fo:hyphenation-ladder-count="no-limit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Inciso_20_II" style:display-name="Inciso II" style:family="paragraph" style:parent-style-name="WW-Default" style:list-style-name="WW8Num51">
      <style:paragraph-properties fo:text-align="justify" style:justify-single-word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Paragrafo_20_X" style:display-name="Paragrafo X" style:family="paragraph" style:parent-style-name="WW-Default">
      <style:paragraph-properties fo:margin-top="0.212cm" fo:margin-bottom="0cm" fo:text-align="justify" style:justify-single-word="false" fo:orphans="2" fo:widows="2" fo:hyphenation-ladder-count="no-limit" style:writing-mode="lr-tb">
        <style:tab-stops>
          <style:tab-stop style:position="1cm"/>
          <style:tab-stop style:position="3cm"/>
        </style:tab-stops>
      </style:paragraph-properties>
      <style:text-properties style:font-size-complex="12pt" fo:hyphenate="false" fo:hyphenation-remain-char-count="2" fo:hyphenation-push-char-count="2"/>
    </style:style>
    <style:style style:name="CAPÍTULO" style:family="paragraph" style:parent-style-name="Heading_20_1" style:default-outline-level="" style:list-style-name="">
      <style:paragraph-properties fo:margin-left="0cm" fo:margin-right="0cm" fo:margin-top="0.847cm" fo:margin-bottom="0.423cm" fo:text-align="center" style:justify-single-word="false" fo:text-indent="0cm" style:auto-text-indent="false" fo:background-color="transparent" fo:padding="0cm" fo:border-left="none" fo:border-right="none" fo:border-top="none" fo:border-bottom="0.002cm solid #000000">
        <style:background-image/>
      </style:paragraph-properties>
      <style:text-properties fo:text-transform="uppercase" fo:font-size="14pt" fo:font-weight="bold" style:font-size-asian="14pt" style:font-weight-asian="bold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Fonte_20_parág._20_padrão7" style:display-name="Fonte parág. padrão7" style:family="text"/>
    <style:style style:name="Absatz-Standardschriftart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4z3" style:family="text">
      <style:text-properties style:font-name="Wingdings" fo:font-size="9pt" style:font-size-asian="9pt" style:font-name-complex="StarSymbol" style:font-size-complex="9pt"/>
    </style:style>
    <style:style style:name="Fonte_20_parág._20_padrão5" style:display-name="Fonte parág. padrão5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4" style:display-name="Fonte parág. padrão4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3" style:family="text">
      <style:text-properties style:font-name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Pré-formatação_20_HTML_20_Char" style:display-name="Pré-formatação HTML Char" style:family="text" style:parent-style-name="Fonte_20_parág._20_padrão7">
      <style:text-properties style:font-name="Courier New" style:font-name-complex="Courier New"/>
    </style:style>
    <style:style style:name="WW8Num16z0" style:family="text">
      <style:text-properties style:font-name="Symbol" fo:font-size="14pt" style:font-size-asian="14pt" style:font-size-complex="14pt"/>
    </style:style>
    <style:style style:name="WW8Num33z0" style:family="text">
      <style:text-properties fo:font-weight="bold" style:font-weight-asian="bold"/>
    </style:style>
    <style:style style:name="WW8Num23z0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language-complex="ar" style:country-complex="SA"/>
    </style:style>
    <style:style style:name="Normal_20__28_Web_29__20_Char" style:display-name="Normal (Web)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Artigo_20_Char" style:display-name="Artigo Char" style:family="text" style:parent-style-name="Normal_20__28_Web_29__20_Char"/>
    <style:style style:name="WW8Num50z0" style:family="text">
      <style:text-properties fo:font-weight="bold" style:font-weight-asian="bold"/>
    </style:style>
    <style:style style:name="WW8Num58z0" style:family="text">
      <style:text-properties fo:font-weight="bold" style:font-weight-asian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§ " style:num-suffix="º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Art. " style:num-suffix=" " style:num-format="1" text:start-value="3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prefix="Seção " style:num-suffix=" -" style:num-format="I">
        <style:list-level-properties text:list-level-position-and-space-mode="label-alignment" fo:text-align="center">
          <style:list-level-label-alignment text:label-followed-by="space" fo:text-indent="-0.635cm" fo:margin-left="1.27cm"/>
        </style:list-level-properties>
      </text:list-level-style-number>
      <text:list-level-style-number text:level="2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1.905cm"/>
        </style:list-level-properties>
      </text:list-level-style-number>
      <text:list-level-style-number text:level="3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2.54cm"/>
        </style:list-level-properties>
      </text:list-level-style-number>
      <text:list-level-style-number text:level="4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3.175cm"/>
        </style:list-level-properties>
      </text:list-level-style-number>
      <text:list-level-style-number text:level="5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3.81cm"/>
        </style:list-level-properties>
      </text:list-level-style-number>
      <text:list-level-style-number text:level="6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4.445cm"/>
        </style:list-level-properties>
      </text:list-level-style-number>
      <text:list-level-style-number text:level="7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5.08cm"/>
        </style:list-level-properties>
      </text:list-level-style-number>
      <text:list-level-style-number text:level="8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5.715cm"/>
        </style:list-level-properties>
      </text:list-level-style-number>
      <text:list-level-style-number text:level="9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prefix="CAPÍTULO " style:num-format="I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1.905cm"/>
        </style:list-level-properties>
      </text:list-level-style-number>
      <text:list-level-style-number text:level="3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2.54cm"/>
        </style:list-level-properties>
      </text:list-level-style-number>
      <text:list-level-style-number text:level="4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3.175cm"/>
        </style:list-level-properties>
      </text:list-level-style-number>
      <text:list-level-style-number text:level="5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3.81cm"/>
        </style:list-level-properties>
      </text:list-level-style-number>
      <text:list-level-style-number text:level="6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4.445cm"/>
        </style:list-level-properties>
      </text:list-level-style-number>
      <text:list-level-style-number text:level="7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5.08cm"/>
        </style:list-level-properties>
      </text:list-level-style-number>
      <text:list-level-style-number text:level="8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5.715cm"/>
        </style:list-level-properties>
      </text:list-level-style-number>
      <text:list-level-style-number text:level="9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 style:master-page-name="Standard">
      <style:table-properties style:width="18.336cm" style:page-number="auto" table:align="left" style:writing-mode="lr-tb"/>
    </style:style>
    <style:style style:name="Tabela5.A" style:family="table-column">
      <style:table-column-properties style:column-width="3.104cm"/>
    </style:style>
    <style:style style:name="Tabela5.B" style:family="table-column">
      <style:table-column-properties style:column-width="15.231cm"/>
    </style:style>
    <style:style style:name="Tabela5.1" style:family="table-row">
      <style:table-row-properties style:row-height="1.711cm"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8.389cm" fo:margin-left="0cm" table:align="left" style:writing-mode="lr-tb"/>
    </style:style>
    <style:style style:name="Tabela2.A" style:family="table-column">
      <style:table-column-properties style:column-width="8.183cm"/>
    </style:style>
    <style:style style:name="Tabela2.B" style:family="table-column">
      <style:table-column-properties style:column-width="10.20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93cm" style:type="center"/>
          <style:tab-stop style:position="14.725cm" style:type="right"/>
          <style:tab-stop style:position="15.88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Arial" style:font-size-complex="9pt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MP4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size-complex="6.5pt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MP7" style:family="paragraph" style:parent-style-name="Footer">
      <style:paragraph-properties fo:margin-left="0cm" fo:margin-right="0cm" fo:line-height="115%" fo:text-indent="-0.191cm" style:auto-text-indent="false" style:snap-to-layout-grid="false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MP9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MP10" style:family="paragraph" style:parent-style-name="Footer">
      <style:text-properties fo:font-size="1pt" style:font-size-asian="1pt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17cm" fo:margin-bottom="0.621cm" fo:margin-left="1.27cm" fo:margin-right="1.36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94cm" fo:margin-left="0cm" fo:margin-right="0cm" fo:margin-bottom="0.499cm"/>
      </style:header-style>
      <style:footer-style>
        <style:header-footer-properties svg:height="1.686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6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1"><draw:frame draw:style-name="Mfr1" draw:name="figura1" text:anchor-type="as-char" svg:y="-2.653cm" svg:width="2.916cm" svg:height="1.522cm" draw:z-index="37"><draw:image xlink:href="Pictures/10000201000000D40000007647E40174.png" xlink:type="simple" xlink:show="embed" xlink:actuate="onLoad"/></draw:frame></text:p>
            </table:table-cell>
            <table:table-cell table:style-name="Tabela5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DE SANTA CATARINA</text:p>
              <text:p text:style-name="MP3">CAMPUS SÃO JOSÉ</text:p>
            </table:table-cell>
          </table:table-row>
        </table:table>
        <text:p text:style-name="Standard"/>
      </style:header>
      <style:footer>
        <text:p text:style-name="MP4"><draw:connector text:anchor-type="char" draw:z-index="39" draw:style-name="Mgr1" draw:text-style-name="MP5" draw:type="line" svg:x1="0.009cm" svg:y1="0.129cm" svg:x2="17.039cm" svg:y2="0.131cm" svg:d="m9 129 17030 2"><text:p/></draw:connector></text:p>
        <text:p text:style-name="MP6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7"/>
            </table:table-cell>
            <table:table-cell table:style-name="Tabela2.A1" office:value-type="string">
              <text:p text:style-name="MP8">Rua José Lino Kretzer, 608 </text:p>
              <text:p text:style-name="MP9"><text:s/>Praia Comprida - 88103-310 – São José/SC </text:p>
              <text:p text:style-name="MP9">Fone: (48) 33812800</text:p>
              <text:p text:style-name="MP9">www.cefetsc.edu.br</text:p>
              <text:p text:style-name="MP6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querimento de Validação de Componente Curricular</dc:title>
    <meta:initial-creator>dalete</meta:initial-creator>
    <meta:creation-date>2012-03-01T17:00:00</meta:creation-date>
    <dc:date>2012-09-14T18:04:36</dc:date>
    <meta:print-date>2012-03-01T18:23:46</meta:print-date>
    <meta:editing-cycles>55</meta:editing-cycles>
    <meta:editing-duration>PT9H30M11S</meta:editing-duration>
    <meta:generator>BrOffice/3.3$Unix LibreOffice_project/330m19$Build-401</meta:generator>
    <meta:printed-by>Marcos Moecke</meta:printed-by>
    <meta:keyword>engtelecom</meta:keyword>
    <dc:creator>moecke </dc:creator>
    <meta:document-statistic meta:table-count="5" meta:image-count="1" meta:object-count="0" meta:page-count="2" meta:paragraph-count="95" meta:word-count="442" meta:character-count="3094"/>
    <meta:user-defined meta:name="Curso">Engenharia de Telecomunicações</meta:user-defined>
    <meta:user-defined meta:name="Info 2"/>
    <meta:user-defined meta:name="Info 3"/>
    <meta:user-defined meta:name="Info 4"/>
  </office:meta>
</office:document-meta>
</file>