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188cm" fo:margin-left="0cm" fo:break-before="column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8.29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0.891cm" style:rel-column-width="6358*"/>
    </style:style>
    <style:style style:name="Tabela4.B" style:family="table-column">
      <style:table-column-properties style:column-width="8.29cm" style:rel-column-width="59177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101cm" fo:margin-bottom="0cm"/>
    </style:style>
    <style:style style:name="P17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19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  <style:text-properties fo:font-size="8pt"/>
    </style:style>
    <style:style style:name="P23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background-color="transparent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3" form:id="control3" form:dropdown="true" form:size="20" form:tab-index="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4" form:id="control4" form:dropdown="true" form:size="20" form:tab-index="8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5" form:id="control5" form:dropdown="true" form:size="20" form:tab-index="1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6" form:id="control6" form:dropdown="true" form:size="20" form:tab-index="12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7" form:id="control7" form:dropdown="true" form:size="20" form:tab-index="14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8" form:id="control8" form:dropdown="true" form:size="20" form:tab-index="7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9" form:id="control9" form:dropdown="true" form:size="20" form:tab-index="9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10" form:id="control10" form:dropdown="true" form:size="20" form:tab-index="1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11" form:id="control11" form:dropdown="true" form:size="20" form:tab-index="13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5" form:control-implementation="ooo:com.sun.star.form.component.ComboBox" xml:id="control12" form:id="control12" form:dropdown="true" form:size="20" form:tab-index="15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 (60h)"/>
            <form:item form:label="ELD20701-Eletrônica Digital (60h)"/>
            <form:item form:label="ICO20701-Introdução a Computação (40h)"/>
            <form:item form:label="LIE20701-Lab. de Instrumentação Eletrônica (40h)"/>
            <form:item form:label="MTM20701-Matemática Aplic. às Telecom (60h)"/>
            <form:item form:label="PRG20701-Programação (80h)"/>
            <form:item form:label="PTG20701-Português (60h)"/>
            <form:item form:label="ANC20702-Análise de Circuitos II (60h)"/>
            <form:item form:label="CAT20702-Cálculo Aplicado as Telecom I (80h)"/>
            <form:item form:label="ELA20702-Eletrônica Analógica I (80h)"/>
            <form:item form:label="ING20702-Inglês I (40h)"/>
            <form:item form:label="MIC20702-Microprocessadores (80h)"/>
            <form:item form:label="PST20702-Princípios de Sistemas de Telecom (60h)"/>
            <form:item form:label="CAT20703-Cálculo Aplicado as Telecom II (80h)"/>
            <form:item form:label="ELA20703-Eletrônica Analógica II (60h)"/>
            <form:item form:label="ING20703-Inglês II (40h)"/>
            <form:item form:label="PRM20703-Projeto de Redes Metálicas (60h)"/>
            <form:item form:label="RCO20703-Redes de Computadores I (80h)"/>
            <form:item form:label="TLF20703-Telefonia I (80h)"/>
            <form:item form:label="ANC20704-Análise de circuitos III (80h)"/>
            <form:item form:label="ELM20704-Eletromagnetismo (80h)"/>
            <form:item form:label="RCO20704-Redes de Computadores II (80h)"/>
            <form:item form:label="SSI20704-Sinais e Sistemas (80h)"/>
            <form:item form:label="TLF20704-Telefonia II (80h)"/>
            <form:item form:label="CDI20705-Comunicação Digital (80h)"/>
            <form:item form:label="CMS20705-Comunicações Móveis I (60h)"/>
            <form:item form:label="POO20705-Programação Orientada a Objetos (80h)"/>
            <form:item form:label="RCO20705-Redes de Computadores III (60h)"/>
            <form:item form:label="RDT20705-Radiotransmissão (60h)"/>
            <form:item form:label="TLF20705-Telefonia III (60h)"/>
            <form:item form:label="ADM20706-Administração I (60h)"/>
            <form:item form:label="CMS20706-Comunicações Móveis II (60h)"/>
            <form:item form:label="GER20706-Gerência (80h)"/>
            <form:item form:label="PSD20706-Processamento de Sinais Digitais (80h)"/>
            <form:item form:label="RMU20706-Redes Multimídia (80h)"/>
            <form:item form:label="TCC20706-Trabalho de Conclusão de Curso I (40h)"/>
            <form:item form:label="ADM20707-Administração II (60h)"/>
            <form:item form:label="SIO20707-Sistemas Ópticos (60h)"/>
            <form:item form:label="SST20707-Síntese de Sistemas de Telecom (60h)"/>
            <form:item form:label="TCC20707-Trabalho de Conclusão de Curso II (220h)"/>
            <form:item form:label="EST20707-Estágio Obrigatório (400h)"/>
            <form:item form:label=""/>
          </form:combobox>
          <form:combobox form:name="Caixa de combinação 1" form:control-implementation="ooo:com.sun.star.form.component.ComboBox" xml:id="control13" form:id="control13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1"/>
            <form:item form:label="2"/>
          </form:combobox>
          <form:combobox form:name="Caixa de combinação 1" form:control-implementation="ooo:com.sun.star.form.component.ComboBox" xml:id="control14" form:id="control14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2012"/>
            <form:item form:label="2013"/>
            <form:item form:label="2014"/>
            <form:item form:label="2015"/>
            <form:item form:label="2016"/>
            <form:item form:label="2017"/>
            <form:item form:label="2018"/>
            <form:item form:label="2019"/>
            <form:item form:label="2020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rtigo_20_Char"><text:span text:style-name="T1">AJUSTE DE MATRICULA EM COMPONENTE CURRICULAR</text:span></text:span></text:p>
      <text:p text:style-name="P16"><text:bookmark-start text:name="HEADER"/><text:bookmark-start text:name="CURSO"/><text:span text:style-name="T7">CURSO:</text:span> <text:span text:style-name="T5">CST em Sistemas de Teleco</text:span><text:span text:style-name="T3">municações</text:span><text:bookmark-end text:name="CURSO"/><text:span text:style-name="T3"> </text:span></text:p>
      <text:p text:style-name="P17">MATRÍCULA: <draw:control text:anchor-type="as-char" svg:y="-0.497cm" draw:z-index="1" draw:style-name="gr1" draw:text-style-name="P19" svg:width="2.789cm" svg:height="0.511cm" draw:control="control2"/> NOME <text:bookmark-start text:name="ALUNO"/>: <text:s/><draw:control text:anchor-type="as-char" svg:y="-0.497cm" draw:z-index="0" draw:style-name="gr1" draw:text-style-name="P19" svg:width="12.302cm" svg:height="0.511cm" draw:control="control1"/><text:bookmark-end text:name="HEADER"/><text:bookmark-end text:name="ALUNO"/> </text:p>
      <text:p text:style-name="P17">ANO:<draw:control text:anchor-type="as-char" draw:z-index="16" draw:style-name="gr4" draw:text-style-name="P23" svg:width="1.823cm" svg:height="0.567cm" draw:control="control14"/> SEMESTRE:<draw:control text:anchor-type="as-char" draw:z-index="15" draw:style-name="gr4" draw:text-style-name="P23" svg:width="1.043cm" svg:height="0.567cm" draw:control="control13"/></text:p>
      <text:p text:style-name="P17"/>
      <text:p text:style-name="P13">Comunicamos que o aluno realizou o ajuste de matrícula nos seguintes componentes curriculares e o(s) professor(es) está autorizado a incluir seu nome no Diário de Classe:</text:p>
      <text:p text:style-name="P13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4">ITEM</text:p>
            </table:table-cell>
            <table:table-cell table:style-name="Tabela1.B1" office:value-type="string">
              <text:p text:style-name="P14">Componente curricular (carga horária)</text:p>
            </table:table-cell>
          </table:table-row>
          <table:table-row>
            <table:table-cell table:style-name="Tabela1.A2" office:value-type="string">
              <text:p text:style-name="P14">1</text:p>
            </table:table-cell>
            <table:table-cell table:style-name="Tabela1.B2" office:value-type="string">
              <text:p text:style-name="P11"><draw:control text:anchor-type="as-char" svg:y="-0.554cm" draw:z-index="5" draw:style-name="gr1" draw:text-style-name="P22" svg:width="8.055cm" svg:height="0.555cm" draw:control="control3"/></text:p>
            </table:table-cell>
          </table:table-row>
          <table:table-row>
            <table:table-cell table:style-name="Tabela1.A2" office:value-type="string">
              <text:p text:style-name="P14">3</text:p>
            </table:table-cell>
            <table:table-cell table:style-name="Tabela1.B2" office:value-type="string">
              <text:p text:style-name="P11"><draw:control text:anchor-type="as-char" svg:y="-0.554cm" draw:z-index="6" draw:style-name="gr1" draw:text-style-name="P22" svg:width="8.055cm" svg:height="0.555cm" draw:control="control4"/></text:p>
            </table:table-cell>
          </table:table-row>
          <table:table-row>
            <table:table-cell table:style-name="Tabela1.A2" office:value-type="string">
              <text:p text:style-name="P14">5</text:p>
            </table:table-cell>
            <table:table-cell table:style-name="Tabela1.B2" office:value-type="string">
              <text:p text:style-name="P11"><draw:control text:anchor-type="as-char" svg:y="-0.554cm" draw:z-index="7" draw:style-name="gr1" draw:text-style-name="P22" svg:width="8.055cm" svg:height="0.555cm" draw:control="control5"/></text:p>
            </table:table-cell>
          </table:table-row>
          <table:table-row>
            <table:table-cell table:style-name="Tabela1.A2" office:value-type="string">
              <text:p text:style-name="P14">7</text:p>
            </table:table-cell>
            <table:table-cell table:style-name="Tabela1.B2" office:value-type="string">
              <text:p text:style-name="P11"><draw:control text:anchor-type="as-char" svg:y="-0.554cm" draw:z-index="8" draw:style-name="gr1" draw:text-style-name="P22" svg:width="8.055cm" svg:height="0.555cm" draw:control="control6"/></text:p>
            </table:table-cell>
          </table:table-row>
          <table:table-row>
            <table:table-cell table:style-name="Tabela1.A2" office:value-type="string">
              <text:p text:style-name="P14">9</text:p>
            </table:table-cell>
            <table:table-cell table:style-name="Tabela1.B2" office:value-type="string">
              <text:p text:style-name="P11"><draw:control text:anchor-type="as-char" svg:y="-0.554cm" draw:z-index="9" draw:style-name="gr1" draw:text-style-name="P22" svg:width="8.055cm" svg:height="0.555cm" draw:control="control7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4">ITEM</text:p>
            </table:table-cell>
            <table:table-cell table:style-name="Tabela4.B1" office:value-type="string">
              <text:p text:style-name="P14">Componente curricular (carga horária)</text:p>
            </table:table-cell>
          </table:table-row>
          <table:table-row>
            <table:table-cell table:style-name="Tabela4.A2" office:value-type="string">
              <text:p text:style-name="P14">2</text:p>
            </table:table-cell>
            <table:table-cell table:style-name="Tabela4.B2" office:value-type="string">
              <text:p text:style-name="P11"><draw:control text:anchor-type="as-char" svg:y="-0.554cm" draw:z-index="10" draw:style-name="gr1" draw:text-style-name="P22" svg:width="8.055cm" svg:height="0.555cm" draw:control="control8"/></text:p>
            </table:table-cell>
          </table:table-row>
          <table:table-row>
            <table:table-cell table:style-name="Tabela4.A2" office:value-type="string">
              <text:p text:style-name="P14">4</text:p>
            </table:table-cell>
            <table:table-cell table:style-name="Tabela4.B2" office:value-type="string">
              <text:p text:style-name="P11"><draw:control text:anchor-type="as-char" svg:y="-0.554cm" draw:z-index="11" draw:style-name="gr1" draw:text-style-name="P22" svg:width="8.055cm" svg:height="0.555cm" draw:control="control9"/></text:p>
            </table:table-cell>
          </table:table-row>
          <table:table-row>
            <table:table-cell table:style-name="Tabela4.A2" office:value-type="string">
              <text:p text:style-name="P14">6</text:p>
            </table:table-cell>
            <table:table-cell table:style-name="Tabela4.B2" office:value-type="string">
              <text:p text:style-name="P11"><draw:control text:anchor-type="as-char" svg:y="-0.554cm" draw:z-index="12" draw:style-name="gr1" draw:text-style-name="P22" svg:width="8.055cm" svg:height="0.555cm" draw:control="control10"/></text:p>
            </table:table-cell>
          </table:table-row>
          <table:table-row>
            <table:table-cell table:style-name="Tabela4.A2" office:value-type="string">
              <text:p text:style-name="P14">8</text:p>
            </table:table-cell>
            <table:table-cell table:style-name="Tabela4.B2" office:value-type="string">
              <text:p text:style-name="P11"><draw:control text:anchor-type="as-char" svg:y="-0.554cm" draw:z-index="13" draw:style-name="gr1" draw:text-style-name="P22" svg:width="8.055cm" svg:height="0.555cm" draw:control="control11"/></text:p>
            </table:table-cell>
          </table:table-row>
          <table:table-row>
            <table:table-cell table:style-name="Tabela4.A2" office:value-type="string">
              <text:p text:style-name="P14">10</text:p>
            </table:table-cell>
            <table:table-cell table:style-name="Tabela4.B2" office:value-type="string">
              <text:p text:style-name="P11"><draw:control text:anchor-type="as-char" svg:y="-0.554cm" draw:z-index="14" draw:style-name="gr1" draw:text-style-name="P22" svg:width="8.055cm" svg:height="0.555cm" draw:control="control12"/></text:p>
            </table:table-cell>
          </table:table-row>
        </table:table>
      </text:section>
      <text:p text:style-name="P15"/>
      <text:p text:style-name="P12"><draw:line text:anchor-type="paragraph" draw:z-index="4" draw:style-name="gr3" draw:text-style-name="P21" svg:x1="0.011cm" svg:y1="0.201cm" svg:x2="18.267cm" svg:y2="0.201cm"><text:p/></draw:line><text:span text:style-name="Artigo_20_Char"><text:span text:style-name="T1"/></text:span></text:p>
      <text:p text:style-name="P10"><text:span text:style-name="Artigo_20_Char"><text:span text:style-name="T6"><text:date style:data-style-name="N76" text:date-value="2012-10-12T19:44:45">12 de Outubro de 2012</text:date></text:span></text:span></text:p>
      <text:p text:style-name="P10"><text:span text:style-name="Artigo_20_Char"><text:span text:style-name="T6"/></text:span></text:p>
      <text:p text:style-name="P10"><text:span text:style-name="Artigo_20_Char"><text:span text:style-name="T6"/></text:span></text:p>
      <text:p text:style-name="P10"><text:span text:style-name="Artigo_20_Char"><text:span text:style-name="T4">Ass:____________________________________</text:span></text:span></text:p>
      <text:p text:style-name="P10"><text:span text:style-name="Artigo_20_Char"><text:span text:style-name="T4">Secretaria da GEDEN</text:span></text:span></text:p>
      <text:p text:style-name="P10"><text:span text:style-name="Artigo_20_Char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1.282cm" svg:width="2.916cm" svg:height="1.522cm" draw:z-index="2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3" draw:style-name="Mgr1" draw:text-style-name="MP5" draw:type="line" svg:x1="0.019cm" svg:y1="0.228cm" svg:x2="30.055cm" svg:y2="0.231cm" svg:d="m18 228 30037 3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date>2012-10-12T19:44:44.47</dc:date>
    <meta:print-date>2012-10-05T13:24:01.65</meta:print-date>
    <meta:editing-cycles>77</meta:editing-cycles>
    <meta:editing-duration>P7DT11H51M24S</meta:editing-duration>
    <meta:generator>BrOffice/3.3$Win32 LibreOffice_project/330m19$Build-401</meta:generator>
    <meta:keyword>engtelecom</meta:keyword>
    <dc:creator>Marcos Moecke</dc:creator>
    <meta:document-statistic meta:table-count="4" meta:image-count="1" meta:object-count="0" meta:page-count="1" meta:paragraph-count="41" meta:word-count="110" meta:character-count="741"/>
    <meta:user-defined meta:name="Curso">Engenharia de Telecomunicações</meta:user-defined>
    <meta:user-defined meta:name="Info 2"/>
    <meta:user-defined meta:name="Info 3"/>
    <meta:user-defined meta:name="Info 4"/>
  </office:meta>
</office:document-meta>
</file>