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541A5E1F9C93FEE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d9a08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d9a08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4pt" officeooo:paragraph-rsid="0026f981" style:font-size-asian="14pt" style:font-size-complex="14pt"/>
    </style:style>
    <style:style style:name="P4" style:family="paragraph" style:parent-style-name="Text_20_body">
      <style:text-properties style:font-name="Arial" fo:font-size="14pt" officeooo:paragraph-rsid="002ab5eb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8pt" officeooo:paragraph-rsid="002831f2" style:font-size-asian="8pt" style:font-size-complex="8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8pt" officeooo:rsid="002831f2" officeooo:paragraph-rsid="002831f2" style:font-size-asian="8pt" style:font-size-complex="8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officeooo:paragraph-rsid="002831f2" style:font-size-asian="12pt" style:font-size-complex="12pt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6f981" officeooo:paragraph-rsid="0026f981" style:text-blinking="false" fo:background-color="transparent" style:font-size-asian="12pt" style:font-size-complex="12pt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ab5eb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officeooo:paragraph-rsid="002831f2"/>
    </style:style>
    <style:style style:name="P11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2831f2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9794b" officeooo:paragraph-rsid="0029794b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ab5eb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ab5eb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c4528" officeooo:paragraph-rsid="002ab5eb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20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6f981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2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ab5eb" style:text-blinking="false" fo:background-color="transparent" style:font-size-asian="12pt" style:font-size-complex="12pt"/>
    </style:style>
    <style:style style:name="T1" style:family="text">
      <style:text-properties officeooo:rsid="001d4450"/>
    </style:style>
    <style:style style:name="T2" style:family="text">
      <style:text-properties fo:color="#4f572d" officeooo:rsid="001d4450"/>
    </style:style>
    <style:style style:name="T3" style:family="text">
      <style:text-properties officeooo:rsid="0026f981"/>
    </style:style>
    <style:style style:name="T4" style:family="text">
      <style:text-properties fo:font-weight="bold" officeooo:rsid="002831f2" style:font-weight-asian="bold" style:font-weight-complex="bold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8pt" officeooo:rsid="002831f2" style:font-size-asian="8pt" style:font-size-complex="8pt"/>
    </style:style>
    <style:style style:name="T7" style:family="text">
      <style:text-properties style:font-name="Arial" fo:font-size="8pt" officeooo:rsid="002abf65" style:font-size-asian="8pt" style:font-size-complex="8pt"/>
    </style:style>
    <style:style style:name="T8" style:family="text">
      <style:text-properties officeooo:rsid="002831f2"/>
    </style:style>
    <style:style style:name="T9" style:family="text">
      <style:text-properties officeooo:rsid="002c4528"/>
    </style:style>
    <style:style style:name="T10" style:family="text">
      <style:text-properties officeooo:rsid="002ab5eb"/>
    </style:style>
    <style:style style:name="T11" style:family="text">
      <style:text-properties officeooo:rsid="002c4528" style:font-name-asian="Garamond" style:font-weight-asian="normal" style:font-name-complex="Garamond" style:font-weight-complex="normal"/>
    </style:style>
    <style:style style:name="T12" style:family="text">
      <style:text-properties officeooo:rsid="002cbed0" style:font-name-asian="Garamond" style:font-weight-asian="normal" style:font-name-complex="Garamond" style:font-weight-complex="normal"/>
    </style:style>
    <style:style style:name="T13" style:family="text">
      <style:text-properties officeooo:rsid="002c4528" style:font-weight-asian="normal" style:font-name-complex="Garamon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Engenharia de Telecomunicações</text:p>
      <text:p text:style-name="P11"><text:span text:style-name="T8">C</text:span>arta de Confirmação de Orientação de Projeto de TCC.</text:p>
      <text:p text:style-name="P8"/>
      <text:p text:style-name="P17">Eu, professor<text:span text:style-name="T3">(a) </text:span><text:span text:style-name="T11">__________________________________________________________,</text:span> <text:span text:style-name="T8">atuarei no semestre letivo de _______</text:span><text:span text:style-name="T4"> - ___ </text:span><text:span text:style-name="T8">como orientador de TCC do</text:span><text:span text:style-name="T11">(a) acadêmico</text:span><text:span text:style-name="T13">(a)</text:span><text:span text:style-name="T11"> ___________________________________________________________________, </text:span><text:span text:style-name="T12">com matrícula ______________</text:span><text:span text:style-name="T11">.</text:span> regularmente matriculado na disciplina de <text:span text:style-name="T3"><text:s/>[__] TCC29009, [__] </text:span>TCC2<text:span text:style-name="T3">9010. </text:span>informo <text:span text:style-name="T8">ainda que ______</text:span><text:span text:style-name="T11">____________________________________ _____________________________,</text:span> <text:span text:style-name="T8"><text:s/>atuará com coorientador(a).</text:span> </text:p>
      <text:p text:style-name="P16"/>
      <text:p text:style-name="P14">São José, ___ de ____________ <text:s/><text:span text:style-name="T9">20___</text:span> </text:p>
      <text:p text:style-name="P9"/>
      <text:p text:style-name="P9"/>
      <text:p text:style-name="P13">______________________________________________</text:p>
      <text:p text:style-name="P13">PROFESSOR<text:span text:style-name="T9">(A)</text:span> ORIENTADOR<text:span text:style-name="T9">(A)</text:span> </text:p>
      <text:p text:style-name="P13"/>
      <text:p text:style-name="P13">______________________________________________</text:p>
      <text:p text:style-name="P13"><text:span text:style-name="T10">CO</text:span>ORIENTADOR<text:span text:style-name="T9">(A)</text:span> </text:p>
      <text:p text:style-name="P4"/>
      <text:p text:style-name="P13">______________________________________________</text:p>
      <text:p text:style-name="P15">ACADÊMICO(A)</text:p>
      <text:p text:style-name="P7"/>
      <text:p text:style-name="P7"/>
      <text:p text:style-name="P3">____</text:p>
      <text:p text:style-name="P6">OBSERVAÇÕES:</text:p>
      <text:p text:style-name="P5"><text:span text:style-name="T8">Este documento deve ser assinado pelo orientador (coorientador) e acadêmico, em duas vias. <text:s/>A primeira deverá ser entregue ao professor da disciplina de TCC1 ou a respectiva coordenação de curso. <text:s/>A segunda via deverá ser guardada pelo estudante pois é parte do </text:span>pré-projeto <text:span text:style-name="T8">que deverá ser </text:span>elaborado durante a disciplina TCC1. </text:p>
      <text:p text:style-name="P10"><text:span text:style-name="T6">De acordo com o regulamento de TCC do curso de Engenharia de Telecomunicações, s</text:span><text:span text:style-name="T5">erá admitida a </text:span><text:span text:style-name="T7">coorientação</text:span><text:span text:style-name="T5"> do TCC desde que aprovada pelo professor orientador, e o mesmo atenda um dos seguintes quesitos: I – ser professor de ensino superior cuja área de pesquisa e/ou ensino seja correlata ao tema desenvolvido no trabalho; <text:s/>II – ser profissional com atuação no mercado em área correlata ao tema desenvolvido no trabalho </text:span><text:span text:style-name="T6">(neste último caso é necessário anexar o </text:span><text:span text:style-name="T7">currículo</text:span><text:span text:style-name="T6"> do profission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d9a08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d9a08" style:font-size-asian="9pt" style:font-size-complex="9pt"/>
    </style:style>
    <style:style style:name="MT1" style:family="text">
      <style:text-properties officeooo:rsid="001d4450"/>
    </style:style>
    <style:style style:name="MT2" style:family="text">
      <style:text-properties fo:color="#4f572d" officeooo:rsid="001d445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541A5E1F9C93FEE7.jpg" xlink:type="simple" xlink:show="embed" xlink:actuate="onLoad" loext:mime-type="image/jpeg"/></draw:frame></text:p>
      </style:header>
      <style:footer>
        <text:p text:style-name="MP1">Instituto Federal de Santa Catarina – <text:span text:style-name="MT1">Campus São José</text:span></text:p>
        <text:p text:style-name="MP2">Rua: <text:span text:style-name="MT1">José Lino Kretzer, 608</text:span> <text:s/>| <text:s/><text:span text:style-name="MT1">Praia Comprida</text:span> <text:s/>| <text:s text:c="2"/><text:span text:style-name="MT1">São José</text:span> /SC <text:s/>| <text:s/>CEP: 88.<text:span text:style-name="MT1">103-310</text:span></text:p>
        <text:p text:style-name="MP2">Fone: (48) <text:span text:style-name="MT1">3381-2800</text:span> <text:s text:c="2"/>| <text:s text:c="2"/>www.<text:span text:style-name="MT1">sj.</text:span>ifsc.edu.br <text:s/>| <text:s/><text:span text:style-name="MT1">CNPJ </text:span><text:span text:style-name="MT2">11.402.887/0003-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20:48:37.507930703</meta:creation-date>
    <meta:editing-duration>PT47M43S</meta:editing-duration>
    <meta:editing-cycles>7</meta:editing-cycles>
    <meta:generator>LibreOffice/6.1.3.2$Linux_X86_64 LibreOffice_project/86daf60bf00efa86ad547e59e09d6bb77c699acb</meta:generator>
    <dc:date>2019-03-01T17:12:29.462222382</dc:date>
    <meta:document-statistic meta:table-count="0" meta:image-count="1" meta:object-count="0" meta:page-count="1" meta:paragraph-count="17" meta:word-count="224" meta:character-count="1810" meta:non-whitespace-character-count="1576"/>
  </office:meta>
</office:document-meta>
</file>