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 style:master-page-name="Standard">
      <style:table-properties style:width="18.334cm" fo:margin-left="-0.208cm" fo:margin-top="0cm" fo:margin-bottom="0cm" style:page-number="auto" table:align="left" style:writing-mode="lr-tb"/>
    </style:style>
    <style:style style:name="Tabela1.A" style:family="table-column">
      <style:table-column-properties style:column-width="5.685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1.933cm"/>
    </style:style>
    <style:style style:name="Tabela1.1" style:family="table-row">
      <style:table-row-properties style:min-row-height="0.714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1" style:family="table-cell">
      <style:table-cell-properties style:vertical-align="" fo:padding-left="0.191cm" fo:padding-right="0.191cm" fo:padding-top="0cm" fo:padding-bottom="0cm" fo:border="0.5pt solid #000001"/>
    </style:style>
    <style:style style:name="Tabela1.2" style:family="table-row">
      <style:table-row-properties style:min-row-height="0.9cm" fo:keep-together="auto"/>
    </style:style>
    <style:style style:name="Tabela1.5" style:family="table-row">
      <style:table-row-properties style:min-row-height="0.926cm" fo:keep-together="auto"/>
    </style:style>
    <style:style style:name="Tabela1.A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7" style:family="table-row">
      <style:table-row-properties style:min-row-height="0.889cm" fo:keep-together="auto"/>
    </style:style>
    <style:style style:name="Tabela1.9" style:family="table-row">
      <style:table-row-properties style:min-row-height="0.947cm" fo:keep-together="auto"/>
    </style:style>
    <style:style style:name="Tabela1.10" style:family="table-row">
      <style:table-row-properties style:min-row-height="0.653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11" style:family="table-row">
      <style:table-row-properties style:min-row-height="0.912cm" fo:keep-together="auto"/>
    </style:style>
    <style:style style:name="Tabela3" style:family="table" style:master-page-name="Standard">
      <style:table-properties style:width="18.334cm" fo:margin-left="-0.208cm" fo:margin-top="0cm" fo:margin-bottom="0cm" style:page-number="auto" table:align="left" style:writing-mode="lr-tb"/>
    </style:style>
    <style:style style:name="Tabela3.A" style:family="table-column">
      <style:table-column-properties style:column-width="5.685cm"/>
    </style:style>
    <style:style style:name="Tabela3.B" style:family="table-column">
      <style:table-column-properties style:column-width="10.716cm"/>
    </style:style>
    <style:style style:name="Tabela3.C" style:family="table-column">
      <style:table-column-properties style:column-width="1.933cm"/>
    </style:style>
    <style:style style:name="Tabela3.1" style:family="table-row">
      <style:table-row-properties style:min-row-height="0.714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C1" style:family="table-cell">
      <style:table-cell-properties style:vertical-align="" fo:padding-left="0.191cm" fo:padding-right="0.191cm" fo:padding-top="0cm" fo:padding-bottom="0cm" fo:border="0.5pt solid #000001"/>
    </style:style>
    <style:style style:name="Tabela3.2" style:family="table-row">
      <style:table-row-properties style:min-row-height="0.9cm" fo:keep-together="auto"/>
    </style:style>
    <style:style style:name="Tabela3.5" style:family="table-row">
      <style:table-row-properties style:min-row-height="0.926cm" fo:keep-together="auto"/>
    </style:style>
    <style:style style:name="Tabela3.A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7" style:family="table-row">
      <style:table-row-properties style:min-row-height="0.889cm" fo:keep-together="auto"/>
    </style:style>
    <style:style style:name="Tabela3.9" style:family="table-row">
      <style:table-row-properties style:min-row-height="0.947cm" fo:keep-together="auto"/>
    </style:style>
    <style:style style:name="Tabela3.10" style:family="table-row">
      <style:table-row-properties style:min-row-height="0.653cm" fo:keep-together="auto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3.11" style:family="table-row">
      <style:table-row-properties style:min-row-height="0.912cm" fo:keep-together="auto"/>
    </style:style>
    <style:style style:name="Tabela4" style:family="table" style:master-page-name="Standard">
      <style:table-properties style:width="18.334cm" fo:margin-left="-0.208cm" fo:margin-top="0cm" fo:margin-bottom="0cm" style:page-number="auto" table:align="left" style:writing-mode="lr-tb"/>
    </style:style>
    <style:style style:name="Tabela4.A" style:family="table-column">
      <style:table-column-properties style:column-width="5.685cm"/>
    </style:style>
    <style:style style:name="Tabela4.B" style:family="table-column">
      <style:table-column-properties style:column-width="10.716cm"/>
    </style:style>
    <style:style style:name="Tabela4.C" style:family="table-column">
      <style:table-column-properties style:column-width="1.933cm"/>
    </style:style>
    <style:style style:name="Tabela4.1" style:family="table-row">
      <style:table-row-properties style:min-row-height="0.714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4.C1" style:family="table-cell">
      <style:table-cell-properties style:vertical-align="" fo:padding-left="0.191cm" fo:padding-right="0.191cm" fo:padding-top="0cm" fo:padding-bottom="0cm" fo:border="0.5pt solid #000001"/>
    </style:style>
    <style:style style:name="Tabela4.2" style:family="table-row">
      <style:table-row-properties style:min-row-height="0.9cm" fo:keep-together="auto"/>
    </style:style>
    <style:style style:name="Tabela4.5" style:family="table-row">
      <style:table-row-properties style:min-row-height="0.926cm" fo:keep-together="auto"/>
    </style:style>
    <style:style style:name="Tabela4.A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7" style:family="table-row">
      <style:table-row-properties style:min-row-height="0.889cm" fo:keep-together="auto"/>
    </style:style>
    <style:style style:name="Tabela4.9" style:family="table-row">
      <style:table-row-properties style:min-row-height="0.947cm" fo:keep-together="auto"/>
    </style:style>
    <style:style style:name="Tabela4.10" style:family="table-row">
      <style:table-row-properties style:min-row-height="0.653cm" fo:keep-together="auto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.11" style:family="table-row">
      <style:table-row-properties style:min-row-height="0.912cm" fo:keep-together="auto"/>
    </style:style>
    <style:style style:name="Tabela5" style:family="table" style:master-page-name="Standard">
      <style:table-properties style:width="18.334cm" fo:margin-left="-0.208cm" fo:margin-top="0cm" fo:margin-bottom="0cm" style:page-number="auto" table:align="left" style:writing-mode="lr-tb"/>
    </style:style>
    <style:style style:name="Tabela5.A" style:family="table-column">
      <style:table-column-properties style:column-width="5.685cm"/>
    </style:style>
    <style:style style:name="Tabela5.B" style:family="table-column">
      <style:table-column-properties style:column-width="10.716cm"/>
    </style:style>
    <style:style style:name="Tabela5.C" style:family="table-column">
      <style:table-column-properties style:column-width="1.933cm"/>
    </style:style>
    <style:style style:name="Tabela5.1" style:family="table-row">
      <style:table-row-properties style:min-row-height="0.714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.C1" style:family="table-cell">
      <style:table-cell-properties style:vertical-align="" fo:padding-left="0.191cm" fo:padding-right="0.191cm" fo:padding-top="0cm" fo:padding-bottom="0cm" fo:border="0.5pt solid #000001"/>
    </style:style>
    <style:style style:name="Tabela5.2" style:family="table-row">
      <style:table-row-properties style:min-row-height="0.9cm" fo:keep-together="auto"/>
    </style:style>
    <style:style style:name="Tabela5.5" style:family="table-row">
      <style:table-row-properties style:min-row-height="0.926cm" fo:keep-together="auto"/>
    </style:style>
    <style:style style:name="Tabela5.A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7" style:family="table-row">
      <style:table-row-properties style:min-row-height="0.889cm" fo:keep-together="auto"/>
    </style:style>
    <style:style style:name="Tabela5.9" style:family="table-row">
      <style:table-row-properties style:min-row-height="0.947cm" fo:keep-together="auto"/>
    </style:style>
    <style:style style:name="Tabela5.10" style:family="table-row">
      <style:table-row-properties style:min-row-height="0.653cm" fo:keep-together="auto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.11" style:family="table-row">
      <style:table-row-properties style:min-row-height="0.912cm" fo:keep-together="auto"/>
    </style:style>
    <style:style style:name="Tabela6" style:family="table" style:master-page-name="Standard">
      <style:table-properties style:width="18.334cm" fo:margin-left="-0.208cm" fo:margin-top="0cm" fo:margin-bottom="0cm" style:page-number="auto" table:align="left" style:writing-mode="lr-tb"/>
    </style:style>
    <style:style style:name="Tabela6.A" style:family="table-column">
      <style:table-column-properties style:column-width="5.685cm"/>
    </style:style>
    <style:style style:name="Tabela6.B" style:family="table-column">
      <style:table-column-properties style:column-width="10.716cm"/>
    </style:style>
    <style:style style:name="Tabela6.C" style:family="table-column">
      <style:table-column-properties style:column-width="1.933cm"/>
    </style:style>
    <style:style style:name="Tabela6.1" style:family="table-row">
      <style:table-row-properties style:min-row-height="0.714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6.C1" style:family="table-cell">
      <style:table-cell-properties style:vertical-align="" fo:padding-left="0.191cm" fo:padding-right="0.191cm" fo:padding-top="0cm" fo:padding-bottom="0cm" fo:border="0.5pt solid #000001"/>
    </style:style>
    <style:style style:name="Tabela6.2" style:family="table-row">
      <style:table-row-properties style:min-row-height="0.9cm" fo:keep-together="auto"/>
    </style:style>
    <style:style style:name="Tabela6.5" style:family="table-row">
      <style:table-row-properties style:min-row-height="0.926cm" fo:keep-together="auto"/>
    </style:style>
    <style:style style:name="Tabela6.A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6.7" style:family="table-row">
      <style:table-row-properties style:min-row-height="0.889cm" fo:keep-together="auto"/>
    </style:style>
    <style:style style:name="Tabela6.9" style:family="table-row">
      <style:table-row-properties style:min-row-height="0.947cm" fo:keep-together="auto"/>
    </style:style>
    <style:style style:name="Tabela6.10" style:family="table-row">
      <style:table-row-properties style:min-row-height="0.653cm" fo:keep-together="auto"/>
    </style:style>
    <style:style style:name="Tabela6.A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6.11" style:family="table-row">
      <style:table-row-properties style:min-row-height="0.912cm" fo:keep-together="auto"/>
    </style:style>
    <style:style style:name="P1" style:family="paragraph" style:parent-style-name="Standard">
      <style:text-properties officeooo:paragraph-rsid="001aac1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aac15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aac15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aac15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officeooo:paragraph-rsid="001aac15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aac1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officeooo:paragraph-rsid="001aac1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size="11pt" fo:language="pt" fo:country="BR" style:font-name-asian="Calibri1" style:font-size-asian="11pt" style:language-asian="ar" style:country-asian="SA" style:font-name-complex="Calibri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officeooo:paragraph-rsid="001aac15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aac15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15%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115%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aac15" fo:hyphenate="false" fo:hyphenation-remain-char-count="2" fo:hyphenation-push-char-count="2"/>
    </style:style>
    <style:style style:name="P21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Footer">
      <style:paragraph-properties fo:margin-left="0cm" fo:margin-right="0.635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name-asian="Calibri1" style:font-size-asian="11pt" style:language-asian="ar" style:country-asian="SA" style:font-name-complex="Calibri1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-1.501cm" fo:margin-right="0cm" style:line-height-at-least="0.176cm" fo:text-align="start" style:justify-single-word="false" fo:orphans="2" fo:widows="2" fo:hyphenation-ladder-count="no-limit" fo:text-indent="1.501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fo:hyphenate="false" fo:hyphenation-remain-char-count="2" fo:hyphenation-push-char-count="2"/>
    </style:style>
    <style:style style:name="P25" style:family="paragraph" style:parent-style-name="Header">
      <style:paragraph-properties fo:margin-left="-0.123cm" fo:margin-right="0cm" style:line-height-at-least="0.176cm" fo:text-align="start" style:justify-single-word="false" fo:orphans="2" fo:widows="2" fo:hyphenation-ladder-count="no-limit" fo:text-indent="0cm" style:auto-text-indent="false" style:vertical-align="auto"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fo:hyphenate="false" fo:hyphenation-remain-char-count="2" fo:hyphenation-push-char-count="2"/>
    </style:style>
    <style:style style:name="P2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language="pt" fo:country="BR" style:language-asian="ar" style:country-asian="SA"/>
    </style:style>
    <style:style style:name="T4" style:family="text">
      <style:text-properties fo:color="#000000" fo:language="pt" fo:country="BR" fo:font-weight="normal" style:language-asian="ar" style:country-asian="SA" style:font-weight-asian="normal"/>
    </style:style>
    <style:style style:name="T5" style:family="text">
      <style:text-properties fo:language="pt" fo:country="BR" fo:font-weight="normal" style:language-asian="ar" style:country-asian="SA" style:font-weight-asian="normal"/>
    </style:style>
    <style:style style:name="T6" style:family="text">
      <style:text-properties fo:language="pt" fo:country="BR" style:language-asian="ar" style:country-asian="SA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="Arial" fo:language="pt" fo:country="BR" fo:font-weight="normal" style:language-asian="ar" style:country-asian="SA" style:font-weight-asian="normal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11.5pt" style:font-size-asian="11.5pt" style:font-name-complex="Arial1"/>
    </style:style>
    <style:style style:name="T11" style:family="text">
      <style:text-properties style:font-name="Calibri" fo:font-size="11pt" fo:language="pt" fo:country="BR" style:font-name-asian="Calibri1" style:font-size-asian="11pt" style:language-asian="pt" style:country-asian="BR" style:font-name-complex="Calibri1"/>
    </style:style>
    <style:style style:name="T12" style:family="text">
      <style:text-properties style:font-name="Trebuchet MS" fo:font-size="10pt" fo:language="pt" fo:country="BR" fo:font-weight="bold" style:font-size-asian="10pt" style:language-asian="ar" style:country-asian="SA" style:font-weight-asian="bold"/>
    </style:style>
    <style:style style:name="T13" style:family="text">
      <style:text-properties style:font-name="Trebuchet MS" fo:font-size="9pt" fo:language="pt" fo:country="BR" style:font-size-asian="9pt" style:language-asian="ar" style:country-asian="SA"/>
    </style:style>
    <style:style style:name="fr1" style:family="graphic" style:parent-style-name="Frame">
      <style:graphic-properties fo:margin-left="0cm" fo:margin-right="0cm" style:run-through="foreground" style:wrap="parallel" style:number-wrapped-paragraphs="no-limit" style:vertical-pos="from-top" style:vertical-rel="paragraph" style:horizontal-pos="from-left" style:horizontal-rel="page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line text:anchor-type="char" draw:z-index="10" draw:style-name="gr1" draw:text-style-name="P26" svg:x1="0.817cm" svg:y1="-1.286cm" svg:x2="9.666cm" svg:y2="-1.284cm"><text:p/></draw:line><draw:line text:anchor-type="char" draw:z-index="11" draw:style-name="gr1" draw:text-style-name="P26" svg:x1="0.817cm" svg:y1="-1.286cm" svg:x2="9.666cm" svg:y2="-1.284cm"><text:p/></draw:line><text:span text:style-name="Strong"><text:span text:style-name="T1">UNIDADE CURRICULAR</text:span></text:span></text:p>
          </table:table-cell>
          <table:table-cell table:style-name="Tabela1.A1" office:value-type="string">
            <text:p text:style-name="P4"><text:span text:style-name="T2">FILOSOFIA E SOCIOLOGIA</text:span></text:p>
          </table:table-cell>
          <table:table-cell table:style-name="Tabela1.C1" office:value-type="string">
            <text:p text:style-name="P4"><text:span text:style-name="Strong"><text:span text:style-name="T1">FIL-SOC</text:span></text:span></text:p>
          </table:table-cell>
        </table:table-row>
        <table:table-row table:style-name="Tabela1.2">
          <table:table-cell table:style-name="Tabela1.A1" office:value-type="string">
            <text:p text:style-name="P6">PERÍODO LETIVO</text:p>
          </table:table-cell>
          <table:table-cell table:style-name="Tabela1.C1" table:number-columns-spanned="2" office:value-type="string">
            <text:p text:style-name="P6">1ª fas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8"><text:span text:style-name="T5">CARGA HORÁRIA</text:span></text:p>
          </table:table-cell>
          <table:table-cell table:style-name="Tabela1.C1" table:number-columns-spanned="2" office:value-type="string">
            <text:p text:style-name="P8"><text:span text:style-name="T5">20 Horas</text:span>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2"><text:span text:style-name="Strong"><text:span text:style-name="T1">EMENTA RESUMIDA</text:span>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1"><text:span text:style-name="T8">A reflexão crítica como processo sistemático e interpretativo da realidade pela articulação das teorias no tratamento de temas e problemas filosóficos, científico-tecnológicos, ético-políticos, sócio-culturais etc. e pela problematização, apreensão e construção de conceitos, bem como sua comunicação. 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2"><text:span text:style-name="Strong"><text:span text:style-name="T1">COMPETÊNCIAS</text:span></text:span></text:p>
          </table:table-cell>
          <table:covered-table-cell/>
          <table:covered-table-cell/>
        </table:table-row>
        <table:table-row table:style-name="Tabela1.7">
          <table:table-cell table:style-name="Tabela1.C1" table:number-columns-spanned="3" office:value-type="string">
            <text:p text:style-name="P11"><text:span text:style-name="T8">- conhecer a história das perguntas e problemas filosóficos, buscando envolvimento e aproximação com as questões da filosofia;</text:span></text:p>
            <text:p text:style-name="P11"><text:span text:style-name="T8">- desenvolver capacidade para analisar, problematizar e até resignificar conceitos que de uso corrente e que são do âmbito da filosofia e da sociologia, tais como os de verdade, liberdade, política, ética, sociedade, cultura, tecnologia, ciência, educação, etc.</text:span></text:p>
            <text:p text:style-name="P11"><text:span text:style-name="T8">- abordar questões atuais e permitir um espaço de debate em sala contribuindo para criar condições de discutir alternativas explicativas da realidade brasileira;</text:span></text:p>
            <text:p text:style-name="P11"><text:span text:style-name="T8">- aperfeiçoar a capacidade de argumentar criticamente sobre os mais variados temas que são do âmbito da filosofia, da sociologia, da atualidade, das humanidades, etc.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7"><text:span text:style-name="Strong"><text:span text:style-name="T6">BASES TECNOLÓGICAS</text:span></text:span></text:p>
          </table:table-cell>
          <table:covered-table-cell/>
          <table:covered-table-cell/>
        </table:table-row>
        <table:table-row table:style-name="Tabela1.9">
          <table:table-cell table:style-name="Tabela1.C1" table:number-columns-spanned="3" office:value-type="string">
            <text:p text:style-name="P6"><text:span text:style-name="T9">- O pensamento filosófico, suas especificidades e origens.</text:span></text:p>
            <text:p text:style-name="P6"><text:span text:style-name="T9">- Os diferentes tipos de conhecimento: mito, filosofia e ciência.</text:span></text:p>
            <text:p text:style-name="P6"><text:span text:style-name="T9">- História da filosofia: antiga, medieval, moderna, contemporânea (pós-moderna?).</text:span></text:p>
            <text:p text:style-name="P6"><text:span text:style-name="T9">- A ciência em questão. O questionamento ético da ciência.</text:span></text:p>
            <text:p text:style-name="P6"><text:span text:style-name="T9">- Elementos de lógica.</text:span></text:p>
            <text:p text:style-name="P6"><text:span text:style-name="T9">- O que é sociologia, suas origens.</text:span></text:p>
            <text:p text:style-name="P10"><text:span text:style-name="T9">- A Sociologia como ciência.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19"><text:span text:style-name="T3">Bibliografia Básica </text:span><text:span text:style-name="T4">(títulos, periódicos, etc.)</text:span></text:p>
          </table:table-cell>
          <table:covered-table-cell/>
          <table:covered-table-cell/>
        </table:table-row>
        <table:table-row table:style-name="Tabela1.11">
          <table:table-cell table:style-name="Tabela1.A10" table:number-columns-spanned="3" office:value-type="string">
            <text:p text:style-name="P6"><text:span text:style-name="T9">ARANHA, Maria Lúcia de Arruda, MARTINS, Maria Helena Pires. Filosofando: introdução à filosofia. 2. ed. São Paulo: Moderna, 1993.</text:span></text:p>
            <text:p text:style-name="P6"><text:span text:style-name="T9">CHAUÍ, Marilena. Convite à filosofia. 6. ed. São Paulo: Ática, 1997.</text:span></text:p>
            <text:p text:style-name="P6"><text:span text:style-name="Strong"><text:span text:style-name="T9">COSTA, Cristina. Sociologia: introdução à ciência da sociedade. 2 ed. São Paulo: Moderna, 1997. </text:span></text:span></text:p>
          </table:table-cell>
          <table:covered-table-cell/>
          <table:covered-table-cell/>
        </table:table-row>
        <text:soft-page-break/>
        <table:table-row table:style-name="Tabela1.10">
          <table:table-cell table:style-name="Tabela1.C1" table:number-columns-spanned="3" office:value-type="string">
            <text:p text:style-name="P19"><text:span text:style-name="T3">Bibliografia Complementar </text:span><text:span text:style-name="T4">(títulos, periódicos, etc.)</text:span></text:p>
          </table:table-cell>
          <table:covered-table-cell/>
          <table:covered-table-cell/>
        </table:table-row>
        <table:table-row table:style-name="Tabela1.7">
          <table:table-cell table:style-name="Tabela1.A5" table:number-columns-spanned="3" office:value-type="string">
            <text:p text:style-name="P6"><text:span text:style-name="T9">SILVA, Cibelle Celestino (Org.). </text:span><text:a xlink:type="simple" xlink:href="http://www.livifusp.com.br/produto_detalhe.asp?id_produto=29320" text:style-name="Internet_20_link" text:visited-style-name="Visited_20_Internet_20_Link"><text:span text:style-name="T9">Estudos de História e Filosofia da Ciência. </text:span></text:a><text:span text:style-name="T9">Ed Livraria da Física. 2007.</text:span></text:p>
            <text:p text:style-name="P6"><text:span text:style-name="T9">MENDONÇA, Eduardo Prado de. O mundo precisa de filosofia. 11. ed. Rio de Janeiro: Agir, 1996.</text:span></text:p>
            <text:p text:style-name="P6"><text:span text:style-name="T9">ROSA, Luiz Pinguelli. Tecnociências e Humanidades: novos paradigmas, velhas questões. São Paulo: Paz e Terra, 2005.</text:span></text:p>
            <text:p text:style-name="P6"><text:span text:style-name="T10">MENDONÇA, Eduardo Prado de. O mundo precisa de filosofia. 11. ed. Rio de Janeiro: Agir, 1996.</text:span></text:p>
          </table:table-cell>
          <table:covered-table-cell/>
          <table:covered-table-cell/>
        </table:table-row>
      </table:table>
      <text:p text:style-name="P13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<draw:line text:anchor-type="char" draw:z-index="22" draw:style-name="gr1" draw:text-style-name="P26" svg:x1="0.817cm" svg:y1="-1.286cm" svg:x2="9.666cm" svg:y2="-1.284cm"><text:p/></draw:line><draw:line text:anchor-type="char" draw:z-index="23" draw:style-name="gr1" draw:text-style-name="P26" svg:x1="0.817cm" svg:y1="-1.286cm" svg:x2="9.666cm" svg:y2="-1.284cm"><text:p/></draw:line><text:span text:style-name="Strong"><text:span text:style-name="T1">UNIDADE CURRICULAR</text:span></text:span></text:p>
          </table:table-cell>
          <table:table-cell table:style-name="Tabela3.A1" office:value-type="string">
            <text:p text:style-name="P5"><text:span text:style-name="T2">FILOSOFIA E SOCIOLOGIA</text:span></text:p>
          </table:table-cell>
          <table:table-cell table:style-name="Tabela3.C1" office:value-type="string">
            <text:p text:style-name="P5"><text:span text:style-name="Strong"><text:span text:style-name="T1">FIL-SOC</text:span></text:span></text:p>
          </table:table-cell>
        </table:table-row>
        <table:table-row table:style-name="Tabela3.2">
          <table:table-cell table:style-name="Tabela3.A1" office:value-type="string">
            <text:p text:style-name="P7">PERÍODO LETIVO</text:p>
          </table:table-cell>
          <table:table-cell table:style-name="Tabela3.C1" table:number-columns-spanned="2" office:value-type="string">
            <text:p text:style-name="P7">3º fase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9"><text:span text:style-name="T5">CARGA HORÁRIA</text:span></text:p>
          </table:table-cell>
          <table:table-cell table:style-name="Tabela3.C1" table:number-columns-spanned="2" office:value-type="string">
            <text:p text:style-name="P9"><text:span text:style-name="T5">20 Horas</text:span></text:p>
          </table:table-cell>
          <table:covered-table-cell/>
        </table:table-row>
        <table:table-row table:style-name="Tabela3.1">
          <table:table-cell table:style-name="Tabela3.C1" table:number-columns-spanned="3" office:value-type="string">
            <text:p text:style-name="P3"><text:span text:style-name="Strong"><text:span text:style-name="T1">EMENTA RESUMIDA</text:span></text:span></text:p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12"><text:span text:style-name="T8">A reflexão crítica como processo sistemático e interpretativo da realidade pela articulação das teorias no tratamento de temas e problemas filosóficos, científico-tecnológicos, ético-políticos, sócio-culturais etc. e pela problematização, apreensão e construção de conceitos, bem como sua comunicação. </text:span>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3"><text:span text:style-name="Strong"><text:span text:style-name="T1">COMPETÊNCIAS</text:span></text:span></text:p>
          </table:table-cell>
          <table:covered-table-cell/>
          <table:covered-table-cell/>
        </table:table-row>
        <table:table-row table:style-name="Tabela3.7">
          <table:table-cell table:style-name="Tabela3.C1" table:number-columns-spanned="3" office:value-type="string">
            <text:p text:style-name="P12"><text:span text:style-name="T8">- conhecer a história das perguntas e problemas filosóficos, buscando envolvimento e aproximação com as questões da filosofia;</text:span></text:p>
            <text:p text:style-name="P12"><text:span text:style-name="T8">- desenvolver capacidade para analisar, problematizar e até resignificar conceitos que de uso corrente e que são do âmbito da filosofia e da sociologia, tais como os de verdade, liberdade, política, ética, sociedade, cultura, tecnologia, ciência, educação, etc.</text:span></text:p>
            <text:p text:style-name="P12"><text:span text:style-name="T8">- abordar questões atuais e permitir um espaço de debate em sala contribuindo para criar condições de discutir alternativas explicativas da realidade brasileira;</text:span></text:p>
            <text:p text:style-name="P12"><text:span text:style-name="T8">- aperfeiçoar a capacidade de argumentar criticamente sobre os mais variados temas que são do âmbito da filosofia, da sociologia, da atualidade, das humanidades, etc.</text:span></text:p>
          </table:table-cell>
          <table:covered-table-cell/>
          <table:covered-table-cell/>
        </table:table-row>
        <table:table-row table:style-name="Tabela3.1">
          <table:table-cell table:style-name="Tabela3.C1" table:number-columns-spanned="3" office:value-type="string">
            <text:p text:style-name="P18"><text:span text:style-name="Strong"><text:span text:style-name="T6">BASES TECNOLÓGICAS</text:span></text:span></text:p>
          </table:table-cell>
          <table:covered-table-cell/>
          <table:covered-table-cell/>
        </table:table-row>
        <table:table-row table:style-name="Tabela3.9">
          <table:table-cell table:style-name="Tabela3.C1" table:number-columns-spanned="3" office:value-type="string">
            <text:p text:style-name="P7"><text:span text:style-name="T9">- O pensamento filosófico, diferentes contextos e períodos históricos.</text:span></text:p>
            <text:p text:style-name="P7"><text:span text:style-name="T9">- Questões de filosofia da ciências. A</text:span><text:span text:style-name="T10">titude crítica, problematização e politização do conhecimento,</text:span></text:p>
            <text:p text:style-name="P7"><text:span text:style-name="T9">- Exercícios de lógica.</text:span></text:p>
            <text:p text:style-name="P7"><text:span text:style-name="T9">- O positivismo na Sociologia.</text:span></text:p>
            <text:p text:style-name="P7"><text:span text:style-name="T10">- A morte como problema filosófico.</text:span></text:p>
          </table:table-cell>
          <table:covered-table-cell/>
          <table:covered-table-cell/>
        </table:table-row>
        <table:table-row table:style-name="Tabela3.10">
          <table:table-cell table:style-name="Tabela3.A10" table:number-columns-spanned="3" office:value-type="string">
            <text:p text:style-name="P20"><text:span text:style-name="T3">Bibliografia Básica </text:span><text:span text:style-name="T4">(títulos, periódicos, etc.)</text:span></text:p>
          </table:table-cell>
          <table:covered-table-cell/>
          <table:covered-table-cell/>
        </table:table-row>
        <table:table-row table:style-name="Tabela3.11">
          <table:table-cell table:style-name="Tabela3.A10" table:number-columns-spanned="3" office:value-type="string">
            <text:p text:style-name="P7"><text:span text:style-name="T9">ARANHA, Maria Lúcia de Arruda, MARTINS, Maria Helena Pires. Filosofando: introdução à filosofia. 2. ed. São Paulo: Moderna, 1993.</text:span></text:p>
            <text:p text:style-name="P7"><text:span text:style-name="T9">CHAUÍ, Marilena. Convite à filosofia. 6. ed. São Paulo: Ática, 1997.</text:span></text:p>
            <text:p text:style-name="P7"><text:span text:style-name="Strong"><text:span text:style-name="T9">COSTA, Cristina. Sociologia: introdução à ciência da sociedade. 2 ed. São Paulo: Moderna, 1997. </text:span></text:span></text:p>
          </table:table-cell>
          <table:covered-table-cell/>
          <table:covered-table-cell/>
        </table:table-row>
        <table:table-row table:style-name="Tabela3.10">
          <table:table-cell table:style-name="Tabela3.C1" table:number-columns-spanned="3" office:value-type="string">
            <text:p text:style-name="P20"><text:span text:style-name="T3">Bibliografia Complementar </text:span><text:span text:style-name="T4">(títulos, periódicos, etc.)</text:span></text:p>
          </table:table-cell>
          <table:covered-table-cell/>
          <table:covered-table-cell/>
        </table:table-row>
        <table:table-row table:style-name="Tabela3.7">
          <table:table-cell table:style-name="Tabela3.A5" table:number-columns-spanned="3" office:value-type="string">
            <text:p text:style-name="P7"><text:span text:style-name="T9">SILVA, Cibelle Celestino (Org.). </text:span><text:a xlink:type="simple" xlink:href="http://www.livifusp.com.br/produto_detalhe.asp?id_produto=29320" text:style-name="Internet_20_link" text:visited-style-name="Visited_20_Internet_20_Link"><text:span text:style-name="T9">Estudos de História e Filosofia da Ciência. </text:span></text:a><text:span text:style-name="T9">Ed Livraria da Física. 2007.</text:span></text:p>
            <text:p text:style-name="P7"><text:soft-page-break/><text:span text:style-name="T9">MENDONÇA, Eduardo Prado de. O mundo precisa de filosofia. 11. ed. Rio de Janeiro: Agir, 1996.</text:span></text:p>
            <text:p text:style-name="P7"><text:span text:style-name="T9">ROSA, Luiz Pinguelli. Tecnociências e Humanidades: novos paradigmas, velhas questões. São Paulo: Paz e Terra, 2005.</text:span></text:p>
            <text:p text:style-name="P7"><text:span text:style-name="T10">CHASSOT, Attico. A Ciência Através dos Tempos. São Paulo: Editora Moderna, 1996.</text:span></text:p>
          </table:table-cell>
          <table:covered-table-cell/>
          <table:covered-table-cell/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<draw:line text:anchor-type="char" draw:z-index="24" draw:style-name="gr1" draw:text-style-name="P26" svg:x1="0.817cm" svg:y1="-1.286cm" svg:x2="9.666cm" svg:y2="-1.284cm"><text:p/></draw:line><draw:line text:anchor-type="char" draw:z-index="25" draw:style-name="gr1" draw:text-style-name="P26" svg:x1="0.817cm" svg:y1="-1.286cm" svg:x2="9.666cm" svg:y2="-1.284cm"><text:p/></draw:line><text:span text:style-name="Strong"><text:span text:style-name="T1">UNIDADE CURRICULAR</text:span></text:span></text:p>
          </table:table-cell>
          <table:table-cell table:style-name="Tabela4.A1" office:value-type="string">
            <text:p text:style-name="P5"><text:span text:style-name="T2">FILOSOFIA E SOCIOLOGIA</text:span></text:p>
          </table:table-cell>
          <table:table-cell table:style-name="Tabela4.C1" office:value-type="string">
            <text:p text:style-name="P5"><text:span text:style-name="Strong"><text:span text:style-name="T1">FIL-SOC</text:span></text:span></text:p>
          </table:table-cell>
        </table:table-row>
        <table:table-row table:style-name="Tabela4.2">
          <table:table-cell table:style-name="Tabela4.A1" office:value-type="string">
            <text:p text:style-name="P7">PERÍODO LETIVO</text:p>
          </table:table-cell>
          <table:table-cell table:style-name="Tabela4.C1" table:number-columns-spanned="2" office:value-type="string">
            <text:p text:style-name="P7">4ª fase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9"><text:span text:style-name="T5">CARGA HORÁRIA</text:span></text:p>
          </table:table-cell>
          <table:table-cell table:style-name="Tabela4.C1" table:number-columns-spanned="2" office:value-type="string">
            <text:p text:style-name="P9"><text:span text:style-name="T5">20 Horas</text:span></text:p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3"><text:span text:style-name="Strong"><text:span text:style-name="T1">EMENTA RESUMIDA</text:span></text:span></text:p>
          </table:table-cell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12"><text:span text:style-name="T8">A reflexão crítica como processo sistemático e interpretativo da realidade pela articulação das teorias no tratamento de temas e problemas filosóficos, científico-tecnológicos, ético-políticos, sócio-culturais etc. e pela problematização, apreensão e construção de conceitos, bem como sua comunicação. 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3"><text:span text:style-name="Strong"><text:span text:style-name="T1">COMPETÊNCIAS</text:span></text:span></text:p>
          </table:table-cell>
          <table:covered-table-cell/>
          <table:covered-table-cell/>
        </table:table-row>
        <table:table-row table:style-name="Tabela4.7">
          <table:table-cell table:style-name="Tabela4.C1" table:number-columns-spanned="3" office:value-type="string">
            <text:p text:style-name="P12"><text:span text:style-name="T8">- conhecer a história das perguntas e problemas filosóficos, buscando envolvimento e aproximação com as questões da filosofia;</text:span></text:p>
            <text:p text:style-name="P12"><text:span text:style-name="T8">- desenvolver capacidade para analisar, problematizar e até resignificar conceitos que de uso corrente e que são do âmbito da filosofia e da sociologia, tais como os de verdade, liberdade, política, ética, sociedade, cultura, tecnologia, ciência, educação, etc.</text:span></text:p>
            <text:p text:style-name="P12"><text:span text:style-name="T8">- abordar questões atuais e permitir um espaço de debate em sala contribuindo para criar condições de discutir alternativas explicativas da realidade brasileira;</text:span></text:p>
            <text:p text:style-name="P12"><text:span text:style-name="T8">- aperfeiçoar a capacidade de argumentar criticamente sobre os mais variados temas que são do âmbito da filosofia, da sociologia, da atualidade, das humanidades, etc.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18"><text:span text:style-name="Strong"><text:span text:style-name="T6">BASES TECNOLÓGICAS</text:span></text:span></text:p>
          </table:table-cell>
          <table:covered-table-cell/>
          <table:covered-table-cell/>
        </table:table-row>
        <table:table-row table:style-name="Tabela4.9">
          <table:table-cell table:style-name="Tabela4.C1" table:number-columns-spanned="3" office:value-type="string">
            <text:p text:style-name="P7"><text:span text:style-name="T9">- Ética na filosofia e na sociedade contemporânea.</text:span></text:p>
            <text:p text:style-name="P7"><text:span text:style-name="T9">- Filosofia política e a política hoje.</text:span></text:p>
            <text:p text:style-name="P7"><text:span text:style-name="Strong"><text:span text:style-name="T9">- Liberdade. Filosofias sobre a liberdade. Liberdade e questões sociais.</text:span></text:span></text:p>
          </table:table-cell>
          <table:covered-table-cell/>
          <table:covered-table-cell/>
        </table:table-row>
        <table:table-row table:style-name="Tabela4.10">
          <table:table-cell table:style-name="Tabela4.A10" table:number-columns-spanned="3" office:value-type="string">
            <text:p text:style-name="P20"><text:span text:style-name="T3">Bibliografia Básica </text:span><text:span text:style-name="T4">(títulos, periódicos, etc.)</text:span></text:p>
          </table:table-cell>
          <table:covered-table-cell/>
          <table:covered-table-cell/>
        </table:table-row>
        <table:table-row table:style-name="Tabela4.11">
          <table:table-cell table:style-name="Tabela4.A10" table:number-columns-spanned="3" office:value-type="string">
            <text:p text:style-name="P7"><text:span text:style-name="T9">ARANHA, Maria Lúcia de Arruda, MARTINS, Maria Helena Pires. Filosofando: introdução à filosofia. 2. ed. São Paulo: Moderna, 1993.</text:span></text:p>
            <text:p text:style-name="P7"><text:span text:style-name="T9">CHAUÍ, Marilena. Convite à filosofia. 6. ed. São Paulo: Ática, 1997.</text:span></text:p>
            <text:p text:style-name="P7"><text:span text:style-name="Strong"><text:span text:style-name="T9">COSTA, Cristina. Sociologia: introdução à ciência da sociedade. 2 ed. São Paulo: Moderna, 1997. </text:span></text:span></text:p>
          </table:table-cell>
          <table:covered-table-cell/>
          <table:covered-table-cell/>
        </table:table-row>
        <table:table-row table:style-name="Tabela4.10">
          <table:table-cell table:style-name="Tabela4.C1" table:number-columns-spanned="3" office:value-type="string">
            <text:p text:style-name="P20"><text:span text:style-name="T3">Bibliografia Complementar </text:span><text:span text:style-name="T4">(títulos, periódicos, etc.)</text:span></text:p>
          </table:table-cell>
          <table:covered-table-cell/>
          <table:covered-table-cell/>
        </table:table-row>
        <table:table-row table:style-name="Tabela4.7">
          <table:table-cell table:style-name="Tabela4.A5" table:number-columns-spanned="3" office:value-type="string">
            <text:p text:style-name="P7"><text:span text:style-name="T9">SILVA, Cibelle Celestino (Org.). </text:span><text:a xlink:type="simple" xlink:href="http://www.livifusp.com.br/produto_detalhe.asp?id_produto=29320" text:style-name="Internet_20_link" text:visited-style-name="Visited_20_Internet_20_Link"><text:span text:style-name="T9">Estudos de História e Filosofia da Ciência. </text:span></text:a><text:span text:style-name="T9">Ed Livraria da Física. 2007.</text:span></text:p>
            <text:p text:style-name="P7"><text:span text:style-name="T9">MENDONÇA, Eduardo Prado de. O mundo precisa de filosofia. 11. ed. Rio de Janeiro: Agir, 1996.</text:span></text:p>
            <text:p text:style-name="P7"><text:span text:style-name="T9">ROSA, Luiz Pinguelli. Tecnociências e Humanidades: novos paradigmas, velhas questões. São Paulo: Paz e Terra, 2005.</text:span></text:p>
            <text:p text:style-name="P7"><text:soft-page-break/><text:span text:style-name="T10">GALLO, Silvio. Ética e Cidadania. Papirus, Campinas, 2003.</text:span></text:p>
          </table:table-cell>
          <table:covered-table-cell/>
          <table:covered-table-cell/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><draw:line text:anchor-type="char" draw:z-index="26" draw:style-name="gr1" draw:text-style-name="P26" svg:x1="0.817cm" svg:y1="-1.286cm" svg:x2="9.666cm" svg:y2="-1.284cm"><text:p/></draw:line><draw:line text:anchor-type="char" draw:z-index="27" draw:style-name="gr1" draw:text-style-name="P26" svg:x1="0.817cm" svg:y1="-1.286cm" svg:x2="9.666cm" svg:y2="-1.284cm"><text:p/></draw:line><text:span text:style-name="Strong"><text:span text:style-name="T1">UNIDADE CURRICULAR</text:span></text:span></text:p>
          </table:table-cell>
          <table:table-cell table:style-name="Tabela5.A1" office:value-type="string">
            <text:p text:style-name="P5"><text:span text:style-name="T2">FILOSOFIA E SOCIOLOGIA</text:span></text:p>
          </table:table-cell>
          <table:table-cell table:style-name="Tabela5.C1" office:value-type="string">
            <text:p text:style-name="P5"><text:span text:style-name="Strong"><text:span text:style-name="T1">FIL-SOC</text:span></text:span></text:p>
          </table:table-cell>
        </table:table-row>
        <table:table-row table:style-name="Tabela5.2">
          <table:table-cell table:style-name="Tabela5.A1" office:value-type="string">
            <text:p text:style-name="P7">PERÍODO LETIVO</text:p>
          </table:table-cell>
          <table:table-cell table:style-name="Tabela5.C1" table:number-columns-spanned="2" office:value-type="string">
            <text:p text:style-name="P7">6ª fase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9"><text:span text:style-name="T5">CARGA HORÁRIA</text:span></text:p>
          </table:table-cell>
          <table:table-cell table:style-name="Tabela5.C1" table:number-columns-spanned="2" office:value-type="string">
            <text:p text:style-name="P9"><text:span text:style-name="T5">20 Horas</text:span></text:p>
          </table:table-cell>
          <table:covered-table-cell/>
        </table:table-row>
        <table:table-row table:style-name="Tabela5.1">
          <table:table-cell table:style-name="Tabela5.C1" table:number-columns-spanned="3" office:value-type="string">
            <text:p text:style-name="P3"><text:span text:style-name="Strong"><text:span text:style-name="T1">EMENTA RESUMIDA</text:span></text:span></text:p>
          </table:table-cell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12"><text:span text:style-name="T8">A reflexão crítica como processo sistemático e interpretativo da realidade pela articulação das teorias no tratamento de temas e problemas filosóficos, científico-tecnológicos, ético-políticos, sócio-culturais etc. e pela problematização, apreensão e construção de conceitos, bem como sua comunicação. 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3"><text:span text:style-name="Strong"><text:span text:style-name="T1">COMPETÊNCIAS</text:span></text:span></text:p>
          </table:table-cell>
          <table:covered-table-cell/>
          <table:covered-table-cell/>
        </table:table-row>
        <table:table-row table:style-name="Tabela5.7">
          <table:table-cell table:style-name="Tabela5.C1" table:number-columns-spanned="3" office:value-type="string">
            <text:p text:style-name="P12"><text:span text:style-name="T8">- conhecer a história das perguntas e problemas filosóficos, buscando envolvimento e aproximação com as questões da filosofia;</text:span></text:p>
            <text:p text:style-name="P12"><text:span text:style-name="T8">- desenvolver capacidade para analisar, problematizar e até resignificar conceitos que de uso corrente e que são do âmbito da filosofia e da sociologia, tais como os de verdade, liberdade, política, ética, sociedade, cultura, tecnologia, ciência, educação, etc.</text:span></text:p>
            <text:p text:style-name="P12"><text:span text:style-name="T8">- abordar questões atuais e permitir um espaço de debate em sala contribuindo para criar condições de discutir alternativas explicativas da realidade brasileira;</text:span></text:p>
            <text:p text:style-name="P12"><text:span text:style-name="T8">- aperfeiçoar a capacidade de argumentar criticamente sobre os mais variados temas que são do âmbito da filosofia, da sociologia, da atualidade, das humanidades, etc.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18"><text:span text:style-name="Strong"><text:span text:style-name="T6">BASES TECNOLÓGICAS</text:span></text:span></text:p>
          </table:table-cell>
          <table:covered-table-cell/>
          <table:covered-table-cell/>
        </table:table-row>
        <table:table-row table:style-name="Tabela5.9">
          <table:table-cell table:style-name="Tabela5.C1" table:number-columns-spanned="3" office:value-type="string">
            <text:p text:style-name="P7"><text:span text:style-name="T9">- Tópicos sobre ética</text:span></text:p>
            <text:p text:style-name="P7"><text:span text:style-name="Strong"><text:span text:style-name="T9">- Liberdade. Filosofias sobre a liberdade. Liberdade e questões sociais.</text:span></text:span></text:p>
            <text:p text:style-name="P7"><text:span text:style-name="T10">- Estudo sobre o poder da mídia e a colonização da cultura, a industria cultural.</text:span></text:p>
          </table:table-cell>
          <table:covered-table-cell/>
          <table:covered-table-cell/>
        </table:table-row>
        <table:table-row table:style-name="Tabela5.10">
          <table:table-cell table:style-name="Tabela5.A10" table:number-columns-spanned="3" office:value-type="string">
            <text:p text:style-name="P20"><text:span text:style-name="T3">Bibliografia Básica </text:span><text:span text:style-name="T4">(títulos, periódicos, etc.)</text:span></text:p>
          </table:table-cell>
          <table:covered-table-cell/>
          <table:covered-table-cell/>
        </table:table-row>
        <table:table-row table:style-name="Tabela5.11">
          <table:table-cell table:style-name="Tabela5.A10" table:number-columns-spanned="3" office:value-type="string">
            <text:p text:style-name="P7"><text:span text:style-name="T9">ARANHA, Maria Lúcia de Arruda, MARTINS, Maria Helena Pires. Filosofando: introdução à filosofia. 2. ed. São Paulo: Moderna, 1993.</text:span></text:p>
            <text:p text:style-name="P7"><text:span text:style-name="T9">CHAUÍ, Marilena. Convite à filosofia. 6. ed. São Paulo: Ática, 1997.</text:span></text:p>
            <text:p text:style-name="P7"><text:span text:style-name="Strong"><text:span text:style-name="T9">COSTA, Cristina. Sociologia: introdução à ciência da sociedade. 2 ed. São Paulo: Moderna, 1997. </text:span></text:span></text:p>
          </table:table-cell>
          <table:covered-table-cell/>
          <table:covered-table-cell/>
        </table:table-row>
        <table:table-row table:style-name="Tabela5.10">
          <table:table-cell table:style-name="Tabela5.C1" table:number-columns-spanned="3" office:value-type="string">
            <text:p text:style-name="P20"><text:span text:style-name="T3">Bibliografia Complementar </text:span><text:span text:style-name="T4">(títulos, periódicos, etc.)</text:span></text:p>
          </table:table-cell>
          <table:covered-table-cell/>
          <table:covered-table-cell/>
        </table:table-row>
        <table:table-row table:style-name="Tabela5.7">
          <table:table-cell table:style-name="Tabela5.A5" table:number-columns-spanned="3" office:value-type="string">
            <text:p text:style-name="P12"><text:span text:style-name="T9">SILVA, Cibelle Celestino (Org.). </text:span><text:a xlink:type="simple" xlink:href="http://www.livifusp.com.br/produto_detalhe.asp?id_produto=29320" text:style-name="Internet_20_link" text:visited-style-name="Visited_20_Internet_20_Link"><text:span text:style-name="T9">Estudos de História e Filosofia da Ciência. </text:span></text:a><text:span text:style-name="T9">Ed Livraria da Física. 2007.</text:span></text:p>
            <text:p text:style-name="P12"><text:span text:style-name="T9">MENDONÇA, Eduardo Prado de. O mundo precisa de filosofia. 11. ed. Rio de Janeiro: Agir, 1996.</text:span></text:p>
            <text:p text:style-name="P12">ROSA, Luiz Pinguelli. Tecnociências e Humanidades: novos paradigmas, velhas questões. São Paulo: Paz e Terra, 2005.</text:p>
            <text:p text:style-name="P12"><text:soft-page-break/><text:a xlink:type="simple" xlink:href="http://www.bc.furb.br/consulta/novaConsulta/listaCabecalho.php?pesqNova=S&amp;rdbtTpConsulta=12&amp;rdbtTrunca=1&amp;ExpBusca=ARBEX+JUNIOR+JOSE" text:style-name="Internet_20_link" text:visited-style-name="Visited_20_Internet_20_Link">ARBEX JÚNIOR, José</text:a>. Showrnalismo:a notícia como espetáculo. 2.ed.-São Paulo: Casa Amarela, 2002. 290p.</text:p>
            <text:p text:style-name="P16"><text:span text:style-name="Strong"/></text:p>
          </table:table-cell>
          <table:covered-table-cell/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"><draw:line text:anchor-type="char" draw:z-index="28" draw:style-name="gr1" draw:text-style-name="P26" svg:x1="0.817cm" svg:y1="-1.286cm" svg:x2="9.666cm" svg:y2="-1.284cm"><text:p/></draw:line><draw:line text:anchor-type="char" draw:z-index="29" draw:style-name="gr1" draw:text-style-name="P26" svg:x1="0.817cm" svg:y1="-1.286cm" svg:x2="9.666cm" svg:y2="-1.284cm"><text:p/></draw:line><text:span text:style-name="Strong"><text:span text:style-name="T1">UNIDADE CURRICULAR</text:span></text:span></text:p>
          </table:table-cell>
          <table:table-cell table:style-name="Tabela6.A1" office:value-type="string">
            <text:p text:style-name="P5"><text:span text:style-name="T2">FILOSOFIA E SOCIOLOGIA</text:span></text:p>
          </table:table-cell>
          <table:table-cell table:style-name="Tabela6.C1" office:value-type="string">
            <text:p text:style-name="P5"><text:span text:style-name="Strong"><text:span text:style-name="T1">FIL-SOC</text:span></text:span></text:p>
          </table:table-cell>
        </table:table-row>
        <table:table-row table:style-name="Tabela6.2">
          <table:table-cell table:style-name="Tabela6.A1" office:value-type="string">
            <text:p text:style-name="P7">PERÍODO LETIVO</text:p>
          </table:table-cell>
          <table:table-cell table:style-name="Tabela6.C1" table:number-columns-spanned="2" office:value-type="string">
            <text:p text:style-name="P7">7ª fase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9"><text:span text:style-name="T5">CARGA HORÁRIA</text:span></text:p>
          </table:table-cell>
          <table:table-cell table:style-name="Tabela6.C1" table:number-columns-spanned="2" office:value-type="string">
            <text:p text:style-name="P9"><text:span text:style-name="T5">20 Horas</text:span></text:p>
          </table:table-cell>
          <table:covered-table-cell/>
        </table:table-row>
        <table:table-row table:style-name="Tabela6.1">
          <table:table-cell table:style-name="Tabela6.C1" table:number-columns-spanned="3" office:value-type="string">
            <text:p text:style-name="P3"><text:span text:style-name="Strong"><text:span text:style-name="T1">EMENTA RESUMIDA</text:span></text:span></text:p>
          </table:table-cell>
          <table:covered-table-cell/>
          <table:covered-table-cell/>
        </table:table-row>
        <table:table-row table:style-name="Tabela6.5">
          <table:table-cell table:style-name="Tabela6.A5" table:number-columns-spanned="3" office:value-type="string">
            <text:p text:style-name="P12"><text:span text:style-name="T8">A reflexão crítica como processo sistemático e interpretativo da realidade pela articulação das teorias no tratamento de temas e problemas filosóficos, científico-tecnológicos, ético-políticos, sócio-culturais etc. e pela problematização, apreensão e construção de conceitos, bem como sua comunicação. </text:span>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3"><text:span text:style-name="Strong"><text:span text:style-name="T1">COMPETÊNCIAS</text:span></text:span></text:p>
          </table:table-cell>
          <table:covered-table-cell/>
          <table:covered-table-cell/>
        </table:table-row>
        <table:table-row table:style-name="Tabela6.7">
          <table:table-cell table:style-name="Tabela6.C1" table:number-columns-spanned="3" office:value-type="string">
            <text:p text:style-name="P12"><text:span text:style-name="T8">- conhecer a história das perguntas e problemas filosóficos, buscando envolvimento e aproximação com as questões da filosofia;</text:span></text:p>
            <text:p text:style-name="P12"><text:span text:style-name="T8">- desenvolver capacidade para analisar, problematizar e até resignificar conceitos que de uso corrente e que são do âmbito da filosofia e da sociologia, tais como os de verdade, liberdade, política, ética, sociedade, cultura, tecnologia, ciência, educação, etc.</text:span></text:p>
            <text:p text:style-name="P12"><text:span text:style-name="T8">- abordar questões atuais e permitir um espaço de debate em sala contribuindo para criar condições de discutir alternativas explicativas da realidade brasileira;</text:span></text:p>
            <text:p text:style-name="P12"><text:span text:style-name="T8">- aperfeiçoar a capacidade de argumentar criticamente sobre os mais variados temas que são do âmbito da filosofia, da sociologia, da atualidade, das humanidades, etc.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18"><text:span text:style-name="Strong"><text:span text:style-name="T6">BASES TECNOLÓGICAS</text:span></text:span></text:p>
          </table:table-cell>
          <table:covered-table-cell/>
          <table:covered-table-cell/>
        </table:table-row>
        <table:table-row table:style-name="Tabela6.9">
          <table:table-cell table:style-name="Tabela6.C1" table:number-columns-spanned="3" office:value-type="string">
            <text:p text:style-name="P7"><text:span text:style-name="T9">- Filosofias sobre o trabalho.</text:span></text:p>
            <text:p text:style-name="P7"><text:span text:style-name="Strong"><text:span text:style-name="T9">- Filosofia e Tecnologia.</text:span></text:span></text:p>
            <text:p text:style-name="P7"><text:span text:style-name="T10">- O debate da modernidade e da pós-modernidade. A questão dos paradigmas.</text:span></text:p>
          </table:table-cell>
          <table:covered-table-cell/>
          <table:covered-table-cell/>
        </table:table-row>
        <table:table-row table:style-name="Tabela6.10">
          <table:table-cell table:style-name="Tabela6.A10" table:number-columns-spanned="3" office:value-type="string">
            <text:p text:style-name="P20"><text:span text:style-name="T3">Bibliografia Básica </text:span><text:span text:style-name="T4">(títulos, periódicos, etc.)</text:span></text:p>
          </table:table-cell>
          <table:covered-table-cell/>
          <table:covered-table-cell/>
        </table:table-row>
        <table:table-row table:style-name="Tabela6.11">
          <table:table-cell table:style-name="Tabela6.A10" table:number-columns-spanned="3" office:value-type="string">
            <text:p text:style-name="P7"><text:span text:style-name="T9">ARANHA, Maria Lúcia de Arruda, MARTINS, Maria Helena Pires. Filosofando: introdução à filosofia. 2. ed. São Paulo: Moderna, 1993.</text:span></text:p>
            <text:p text:style-name="P7"><text:span text:style-name="T9">CHAUÍ, Marilena. Convite à filosofia. 6. ed. São Paulo: Ática, 1997.</text:span></text:p>
            <text:p text:style-name="P7"><text:span text:style-name="Strong"><text:span text:style-name="T9">COSTA, Cristina. Sociologia: introdução à ciência da sociedade. 2 ed. São Paulo: Moderna, 1997. </text:span></text:span></text:p>
          </table:table-cell>
          <table:covered-table-cell/>
          <table:covered-table-cell/>
        </table:table-row>
        <table:table-row table:style-name="Tabela6.10">
          <table:table-cell table:style-name="Tabela6.C1" table:number-columns-spanned="3" office:value-type="string">
            <text:p text:style-name="P20"><text:span text:style-name="T3">Bibliografia Complementar </text:span><text:span text:style-name="T4">(títulos, periódicos, etc.)</text:span></text:p>
          </table:table-cell>
          <table:covered-table-cell/>
          <table:covered-table-cell/>
        </table:table-row>
        <table:table-row table:style-name="Tabela6.7">
          <table:table-cell table:style-name="Tabela6.A5" table:number-columns-spanned="3" office:value-type="string">
            <text:p text:style-name="P7"><text:span text:style-name="T9">SILVA, Cibelle Celestino (Org.). </text:span><text:a xlink:type="simple" xlink:href="http://www.livifusp.com.br/produto_detalhe.asp?id_produto=29320" text:style-name="Internet_20_link" text:visited-style-name="Visited_20_Internet_20_Link"><text:span text:style-name="T9">Estudos de História e Filosofia da Ciência. </text:span></text:a><text:span text:style-name="T9">Ed Livraria da Física. 2007.</text:span></text:p>
            <text:p text:style-name="P7"><text:span text:style-name="T9">MENDONÇA, Eduardo Prado de. O mundo precisa de filosofia. 11. ed. Rio de Janeiro: Agir, 1996.</text:span></text:p>
            <text:p text:style-name="P7"><text:span text:style-name="T9">ROSA, Luiz Pinguelli. Tecnociências e Humanidades: novos paradigmas, velhas questões. São Paulo: Paz e Terra, 2005.</text:span>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 style:language-asian="pt" style:country-asian="BR" style:font-name-complex="Symbol1" style:font-family-complex="Symbol" style:font-family-generic-complex="system" style:font-pitch-complex="variable" style:font-size-complex="12pt"/>
    </style:style>
    <style:style style:name="Capítulo" style:family="paragraph" style:parent-style-name="Standard" style:default-outline-level="">
      <style:paragraph-properties fo:margin-left="0cm" fo:margin-right="0cm" fo:margin-top="0.423cm" fo:margin-bottom="0.212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Arial Unicode MS" style:font-family-asian="'Arial Unicode MS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2pt" fo:language="pt" fo:country="BR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2pt" fo:language="pt" fo:country="BR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t" fo:country="BR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style:line-height-at-least="0.176cm" fo:text-align="start" style:justify-single-word="false" fo:orphans="2" fo:widows="2" fo:hyphenation-ladder-count="no-limit" fo:text-indent="0cm" style:auto-text-indent="false" style:vertical-align="auto"/>
      <style:text-properties fo:font-size="12pt" fo:language="pt" fo:country="BR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ítulo_20_da_20_tabela" style:display-name="Título da tabela" style:family="paragraph" style:parent-style-name="Table_20_Contents" style:default-outline-level="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pt" fo:country="BR" fo:font-weight="bold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.212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Fonte_20_parág._20_padrão2" style:display-name="Fonte parág. padrão2" style:family="text"/>
    <style:style style:name="WW8Num1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Strong" style:family="text" style:parent-style-name="Fonte_20_parág._20_padrão1">
      <style:text-properties fo:font-weight="bold" style:font-weight-asian="bold"/>
    </style:style>
    <style:style style:name="Char_20_Char" style:display-name="Char Char" style:family="text" style:parent-style-name="Fonte_20_parág._20_padrão1">
      <style:text-properties fo:font-size="12pt" fo:language="pt" fo:country="BR" style:font-size-asian="12pt" style:language-asian="ar" style:country-asian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002cm" fo:margin-left="0cm" fo:margin-top="0cm" fo:margin-bottom="0cm" table:align="left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/>
    </style:style>
    <style:style style:name="Tabela2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1.501cm" fo:margin-right="0cm" style:line-height-at-least="0.176cm" fo:text-align="start" style:justify-single-word="false" fo:orphans="2" fo:widows="2" fo:hyphenation-ladder-count="no-limit" fo:text-indent="1.501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margin-left="-0.123cm" fo:margin-right="0cm" style:line-height-at-least="0.176cm" fo:text-align="start" style:justify-single-word="false" fo:orphans="2" fo:widows="2" fo:hyphenation-ladder-count="no-limit" fo:text-indent="0cm" style:auto-text-indent="false" style:vertical-align="auto"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/>
      <style:text-properties style:font-name="Calibri" fo:font-size="11pt" fo:language="pt" fo:country="BR" style:font-name-asian="Calibri1" style:font-size-asian="11pt" style:language-asian="ar" style:country-asian="SA" style:font-name-complex="Calibri1" fo:hyphenate="false" fo:hyphenation-remain-char-count="2" fo:hyphenation-push-char-count="2"/>
    </style:style>
    <style:style style:name="MP5" style:family="paragraph" style:parent-style-name="Footer">
      <style:paragraph-properties fo:margin-left="0cm" fo:margin-right="0.635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pt" fo:country="BR" style:font-name-asian="Calibri1" style:font-size-asian="11pt" style:language-asian="ar" style:country-asian="SA" style:font-name-complex="Calibri1"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rebuchet MS" fo:font-size="10pt" fo:language="pt" fo:country="BR" fo:font-weight="bold" style:font-size-asian="10pt" style:language-asian="ar" style:country-asian="SA" style:font-weight-asian="bold"/>
    </style:style>
    <style:style style:name="MT2" style:family="text">
      <style:text-properties style:font-name="Trebuchet MS" fo:font-size="9pt" fo:language="pt" fo:country="BR" style:font-size-asian="9pt" style:language-asian="ar" style:country-asian="SA"/>
    </style:style>
    <style:style style:name="MT3" style:family="text">
      <style:text-properties style:font-name="Calibri" fo:font-size="11pt" fo:language="pt" fo:country="BR" style:font-name-asian="Calibri1" style:font-size-asian="11pt" style:language-asian="pt" style:country-asian="BR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foreground" style:wrap="parallel" style:number-wrapped-paragraphs="no-limit" style:vertical-pos="from-top" style:vertical-rel="paragraph" style:horizontal-pos="from-left" style:horizontal-rel="page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4cm" svg:height="1.997cm" draw:z-index="21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MT1">MINISTÉRIO DA EDUCAÇÃO</text:span></text:p>
              <text:p text:style-name="MP3"><text:span text:style-name="MT2">SECRETARIA DE EDUCAÇÃO PROFISSIONAL E TECNOLÓGICA</text:span></text:p>
              <text:p text:style-name="MP3"><text:span text:style-name="MT2">INSTITUTO FEDERAL DE EDUCAÇÃO, CIÊNCIA E TECNOLOGIA DE SANTA CATARINA</text:span></text:p>
              <text:p text:style-name="MP3"><text:span text:style-name="MT2">CAMPUS SÃO JOSÉ</text:span></text:p>
              <text:p text:style-name="MP3"><text:span text:style-name="MT2">COORDENADORIA DE ÁREA DE TELECOMUNICAÇÕES</text:span></text:p>
            </table:table-cell>
          </table:table-row>
        </table:table>
        <text:p text:style-name="MP4"/>
      </style:header>
      <style:footer>
        <text:p text:style-name="MP5"><draw:frame draw:style-name="Mfr2" text:anchor-type="char" svg:x="18.782cm" svg:y="0.002cm" svg:width="0.213cm" svg:height="0.473cm" draw:z-index="9"><draw:text-box><text:p text:style-name="MP6"><text:span text:style-name="page_20_number"><text:span text:style-name="MT3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URRICULAR</dc:title>
    <meta:initial-creator>petronio</meta:initial-creator>
    <meta:creation-date>2009-06-25T17:04:00</meta:creation-date>
    <dc:date>2016-10-10T13:38:08.109000000</dc:date>
    <meta:print-date>2008-07-13T20:32:00</meta:print-date>
    <meta:editing-cycles>3</meta:editing-cycles>
    <meta:editing-duration>PT6M22S</meta:editing-duration>
    <meta:document-statistic meta:table-count="6" meta:image-count="1" meta:object-count="0" meta:page-count="10" meta:paragraph-count="147" meta:word-count="1552" meta:character-count="10878" meta:non-whitespace-character-count="9462"/>
    <meta:generator>LibreOffice/5.2.2.2$Windows_X86_64 LibreOffice_project/8f96e87c890bf8fa77463cd4b640a2312823f3ad</meta:generator>
    <meta:user-defined meta:name="Operator">elen</meta:user-defined>
  </office:meta>
</office:document-meta>
</file>