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77cm"/>
    </style:style>
    <style:style style:name="Tabela3.B" style:family="table-column">
      <style:table-column-properties style:column-width="10.716cm"/>
    </style:style>
    <style:style style:name="Tabela3.C" style:family="table-column">
      <style:table-column-properties style:column-width="1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fo:background-color="transparent" fo:keep-together="auto">
        <style:background-image/>
      </style:table-row-properties>
    </style:style>
    <style:style style:name="Tabela3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10.716cm"/>
    </style:style>
    <style:style style:name="Tabela4.C" style:family="table-column">
      <style:table-column-properties style:column-width="1.9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fo:background-color="transparent" fo:keep-together="auto">
        <style:background-image/>
      </style:table-row-properties>
    </style:style>
    <style:style style:name="Tabela4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477cm"/>
    </style:style>
    <style:style style:name="Tabela5.B" style:family="table-column">
      <style:table-column-properties style:column-width="10.716cm"/>
    </style:style>
    <style:style style:name="Tabela5.C" style:family="table-column">
      <style:table-column-properties style:column-width="1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fo:background-color="transparent" fo:keep-together="auto">
        <style:background-image/>
      </style:table-row-properties>
    </style:style>
    <style:style style:name="Tabela5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477cm"/>
    </style:style>
    <style:style style:name="Tabela6.B" style:family="table-column">
      <style:table-column-properties style:column-width="10.716cm"/>
    </style:style>
    <style:style style:name="Tabela6.C" style:family="table-column">
      <style:table-column-properties style:column-width="1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fo:background-color="transparent" fo:keep-together="auto">
        <style:background-image/>
      </style:table-row-properties>
    </style:style>
    <style:style style:name="Tabela6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 style:master-page-name="">
      <style:table-properties style:width="18.126cm" fo:margin-left="-0.2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5.477cm"/>
    </style:style>
    <style:style style:name="Tabela7.B" style:family="table-column">
      <style:table-column-properties style:column-width="10.716cm"/>
    </style:style>
    <style:style style:name="Tabela7.C" style:family="table-column">
      <style:table-column-properties style:column-width="1.9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8" style:family="table-row">
      <style:table-row-properties fo:background-color="transparent" fo:keep-together="auto">
        <style:background-image/>
      </style:table-row-properties>
    </style:style>
    <style:style style:name="Tabela7.A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officeooo:paragraph-rsid="00174cde"/>
    </style:style>
    <style:style style:name="P14" style:family="paragraph" style:parent-style-name="Standard">
      <style:paragraph-properties fo:text-align="justify" style:justify-single-word="false"/>
      <style:text-properties officeooo:paragraph-rsid="00174cd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25cm"/>
        </style:tab-stops>
      </style:paragraph-properties>
      <style:text-properties officeooo:paragraph-rsid="00174cd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74cde"/>
    </style:style>
    <style:style style:name="P17" style:family="paragraph" style:parent-style-name="Standard">
      <style:text-properties fo:language="pt" fo:country="BR" officeooo:paragraph-rsid="00174cde" style:language-asian="zxx" style:country-asian="none"/>
    </style:style>
    <style:style style:name="P18" style:family="paragraph" style:parent-style-name="Standard">
      <style:text-properties officeooo:paragraph-rsid="00174cde"/>
    </style:style>
    <style:style style:name="P19" style:family="paragraph" style:parent-style-name="Standard" style:list-style-name="L1">
      <style:paragraph-properties fo:margin-top="0cm" fo:margin-bottom="0cm" loext:contextual-spacing="false" fo:line-height="150%" style:snap-to-layout-grid="false"/>
    </style:style>
    <style:style style:name="P2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snap-to-layout-grid="false"/>
    </style:style>
    <style:style style:name="P2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style:snap-to-layout-grid="false"/>
    </style:style>
    <style:style style:name="P22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4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5" style:family="paragraph" style:parent-style-name="Standard" style:list-style-name="L8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6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7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8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29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0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1" style:family="paragraph" style:parent-style-name="Standard" style:list-style-name="L18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2" style:family="paragraph" style:parent-style-name="Standard" style:list-style-name="L19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3" style:family="paragraph" style:parent-style-name="Standard" style:list-style-name="L20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4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5" style:family="paragraph" style:parent-style-name="Standard" style:list-style-name="L24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6" style:family="paragraph" style:parent-style-name="Standard" style:list-style-name="L25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7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8" style:family="paragraph" style:parent-style-name="Standard" style:list-style-name="L29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74cde"/>
    </style:style>
    <style:style style:name="P39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174cde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officeooo:paragraph-rsid="00174cde" style:font-weight-asian="bold"/>
    </style:style>
    <style:style style:name="P41" style:family="paragraph" style:parent-style-name="Standard" style:list-style-name="WW8Num2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language-asian="zxx" style:country-asian="none" style:font-size-complex="11pt"/>
    </style:style>
    <style:style style:name="P42" style:family="paragraph" style:parent-style-name="Standard" style:list-style-name="WW8Num2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1pt" officeooo:paragraph-rsid="00174cde" style:font-size-asian="11pt" style:language-asian="zxx" style:country-asian="none" style:font-size-complex="11pt"/>
    </style:style>
    <style:style style:name="P43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  <style:text-properties officeooo:paragraph-rsid="00174cde"/>
    </style:style>
    <style:style style:name="P44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style:font-size-asian="10.5pt" style:language-asian="zxx" style:country-asian="none" style:font-weight-asian="bold" style:font-name-complex="Arial" style:font-size-complex="10.5pt" style:font-weight-complex="bold"/>
    </style:style>
    <style:style style:name="P45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officeooo:paragraph-rsid="00174cde" style:font-size-asian="10.5pt" style:language-asian="zxx" style:country-asian="none" style:font-weight-asian="bold" style:font-name-complex="Arial" style:font-size-complex="10.5pt" style:font-weight-complex="bold"/>
    </style:style>
    <style:style style:name="P46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officeooo:paragraph-rsid="00174cde" style:font-size-asian="10.5pt" style:language-asian="zxx" style:country-asian="none" style:font-weight-asian="bold" style:font-name-complex="Arial" style:font-size-complex="10.5pt" style:font-weight-complex="bold"/>
    </style:style>
    <style:style style:name="P47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officeooo:paragraph-rsid="00174cde" style:font-size-asian="10.5pt" style:language-asian="zxx" style:country-asian="none" style:font-weight-asian="bold" style:font-name-complex="Arial" style:font-size-complex="10.5pt" style:font-weight-complex="bold"/>
    </style:style>
    <style:style style:name="P48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officeooo:paragraph-rsid="00174cde" style:font-size-asian="10.5pt" style:language-asian="zxx" style:country-asian="none" style:font-weight-asian="bold" style:font-name-complex="Arial" style:font-size-complex="10.5pt" style:font-weight-complex="bold"/>
    </style:style>
    <style:style style:name="P49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Arial" fo:font-size="10.5pt" fo:language="zxx" fo:country="none" fo:font-weight="bold" officeooo:paragraph-rsid="00174cde" style:font-size-asian="10.5pt" style:language-asian="zxx" style:country-asian="none" style:font-weight-asian="bold" style:font-name-complex="Arial" style:font-size-complex="10.5pt" style:font-weight-complex="bold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" fo:font-size="11pt" fo:language="pt" fo:country="BR" fo:font-weight="normal" style:font-size-asian="11pt" style:font-weight-asian="normal" style:font-size-complex="11pt"/>
    </style:style>
    <style:style style:name="T2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/>
    </style:style>
    <style:style style:name="T3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bold" style:font-size-complex="11pt" style:font-weight-complex="bold"/>
    </style:style>
    <style:style style:name="T4" style:family="text">
      <style:text-properties fo:color="#000000" style:font-name="Times New Roman" fo:font-size="11pt" fo:language="pt" fo:country="BR" fo:font-style="normal" fo:font-weight="normal" style:font-size-asian="11pt" style:language-asian="zxx" style:country-asian="none" style:font-style-asian="normal" style:font-weight-asian="normal" style:font-size-complex="11pt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language="pt" fo:country="BR" style:language-asian="zxx" style:country-asian="none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urso Médio Integrado – Plano de ensino – 1ª fase<draw:line text:anchor-type="char" draw:z-index="31" draw:style-name="gr1" draw:text-style-name="P50" svg:x1="0.817cm" svg:y1="-1.288cm" svg:x2="9.666cm" svg:y2="-1.286cm"><text:p/></draw:line><draw:line text:anchor-type="char" draw:z-index="30" draw:style-name="gr1" draw:text-style-name="P50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Língua Portuguesa</text:p>
          </table:table-cell>
          <table:table-cell table:style-name="Tabela1.C1" office:value-type="string">
            <text:p text:style-name="P7"><text:span text:style-name="Strong_20_Emphasis">PTG</text:span></text:p>
          </table:table-cell>
        </table:table-row>
        <table:table-row table:style-name="Tabela1.1">
          <table:table-cell table:style-name="Tabela1.A1" office:value-type="string">
            <text:p text:style-name="P9">CARGA HORÁRIA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<text:span text:style-name="T5">EMENTA RESUMIDA:</text:span></text:span></text:p>
            <text:list xml:id="list7980445823326124515" text:style-name="L1">
              <text:list-item>
                <text:p text:style-name="P19"><text:span text:style-name="Strong_20_Emphasis"><text:span text:style-name="T8">Refinamento de habilidades de leitura, escrita, fala e escuta.</text:span></text:span></text:p>
              </text:list-item>
              <text:list-item>
                <text:p text:style-name="P19"><text:span text:style-name="Strong_20_Emphasis"><text:span text:style-name="T8">Práticas orais e escritas de uso da língua, em diferentes instâncias sociais;</text:span></text:span></text:p>
              </text:list-item>
            </text:list>
            <text:p text:style-name="P6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<text:span text:style-name="Strong_20_Emphasis"><text:span text:style-name="T5">COMPETÊNCIAS:</text:span></text:span></text:p>
            <text:list xml:id="list4930748292449275765" text:style-name="L2">
              <text:list-item>
                <text:p text:style-name="P20"><text:span text:style-name="Strong_20_Emphasis"><text:span text:style-name="T8">Conscientizar-se de sua condição e da condição de sua comunidade em relação ao universo das práticas letradas de nossa sociedade para poder atuar nelas de forma ativa;</text:span></text:span></text:p>
              </text:list-item>
            </text:list>
            <text:list xml:id="list5162047529896022428" text:style-name="L3">
              <text:list-item>
                <text:p text:style-name="P21"><text:span text:style-name="Strong_20_Emphasis"><text:span text:style-name="T8">Ampliação contínua de saberes relativos à </text:span></text:span><text:span text:style-name="Strong_20_Emphasis"><text:span text:style-name="T7">configuração, ao funcionamento e à circulação dos textos</text:span></text:span><text:span text:style-name="Strong_20_Emphasis"><text:span text:style-name="T8"> 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7410917191718172050" text:style-name="WW8Num2">
              <text:list-header>
                <text:p text:style-name="P41"/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<text:span text:style-name="T5">BASES TECNOLÓGICAS:</text:span></text:span></text:p>
            <text:list xml:id="list140644805733787" text:continue-list="list5162047529896022428" text:style-name="L3">
              <text:list-item>
                <text:p text:style-name="P21"><text:span text:style-name="Strong_20_Emphasis"><text:span text:style-name="T6">I</text:span></text:span><text:span text:style-name="Strong_20_Emphasis"><text:span text:style-name="T7">dentitárias</text:span></text:span><text:span text:style-name="Strong_20_Emphasis"><text:span text:style-name="T8"> da Língua Portuguesa nos estudos acadêmico-científicos; bem como, seu papel nas demais disciplinas do ensino médio;</text:span></text:span></text:p>
              </text:list-item>
              <text:list-item>
                <text:p text:style-name="P21"><text:span text:style-name="Strong_20_Emphasis"><text:span text:style-name="T7">Princípios fundamentais</text:span></text:span><text:span text:style-name="Strong_20_Emphasis"><text:span text:style-name="T8"> que sustentam a </text:span></text:span><text:span text:style-name="Strong_20_Emphasis"><text:span text:style-name="T7">concepção de língua e linguagem;</text:span></text:span></text:p>
              </text:list-item>
              <text:list-item>
                <text:p text:style-name="P21"><text:span text:style-name="Strong_20_Emphasis"><text:span text:style-name="T7">linguísticos</text:span></text:span><text:span text:style-name="Strong_20_Emphasis"><text:span text:style-name="T8">: ligados aos recursos em uso (fonológicos, morfológicos, sintáticos e lexicais);</text:span></text:span></text:p>
              </text:list-item>
              <text:list-item>
                <text:p text:style-name="P21"><text:span text:style-name="Strong_20_Emphasis"><text:span text:style-name="T7">literários:</text:span></text:span><text:span text:style-name="Strong_20_Emphasis"><text:span text:style-name="T8"> <text:s/>O que é literatura? A natureza da linguagem literária. A literatura na escola. Os gêneros literários.</text:span></text:span></text:p>
              </text:list-item>
              <text:list-item>
                <text:p text:style-name="P21"><text:span text:style-name="Strong_20_Emphasis"><text:span text:style-name="T7">sócio-pragmáticos e discursivos </text:span></text:span><text:span text:style-name="Strong_20_Emphasis"><text:span text:style-name="T8">relacionados aos: interlocutores, aos seus papéis sociais, às suas motivações e seus propósitos na interação, às restrições das situações e ao momento social e histórico em que se encontram engajados não só os interlocutores como também outros sujeitos, grupos ou comunidades que estejam afeitos à situação em que emerge o texto e a fala;</text:span></text:span></text:p>
              </text:list-item>
              <text:list-item>
                <text:p text:style-name="P21"><text:span text:style-name="Strong_20_Emphasis"><text:span text:style-name="T7">cognitivo-conceitual:</text:span></text:span><text:span text:style-name="Strong_20_Emphasis"><text:span text:style-name="T8"> associados aos conhecimentos sobre o mundo-objetos, seres, fatos, fenômenos, acontecimentos, etc, - que envolvem conceitos e suas inter-relações;</text:span></text:span></text:p>
              </text:list-item>
            </text:list>
            <text:list xml:id="list3082171845956851441" text:style-name="L4">
              <text:list-item>
                <text:p text:style-name="P22"><text:span text:style-name="Strong_20_Emphasis"><text:span text:style-name="T10">Orais:</text:span></text:span><text:span text:style-name="Strong_20_Emphasis"><text:span text:style-name="T13"> O seminário – Trabalhando o gênero (produção, apresentação e avaliação).</text:span></text:span></text:p>
              </text:list-item>
            </text:list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1"><text:span text:style-name="Strong_20_Emphasis"><text:span text:style-name="T3">Bibliografia</text:span></text:span><text:span text:style-name="Strong_20_Emphasis"><text:span text:style-name="T2"> </text:span></text:span><text:span text:style-name="Strong_20_Emphasis"><text:span text:style-name="T3">básica</text:span></text:span><text:span text:style-name="Strong_20_Emphasis"><text:span text:style-name="T2"> </text:span></text:span></text:p>
            <text:p text:style-name="P10"><text:span text:style-name="Strong_20_Emphasis"><text:span text:style-name="T2"><text:s text:c="5"/>Amaral, Emília. Novas palavras : português, volume único. São Paulo : FTD, 2003.</text:span></text:span></text:p>
            <text:p text:style-name="P10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0"><text:span text:style-name="Strong_20_Emphasis"><text:span text:style-name="T2"><text:s text:c="4"/>Bagno, Marcos. A língua de Eulália. Contexto, 2006. </text:span></text:span></text:p>
            <text:p text:style-name="P10"><text:soft-page-break/><text:span text:style-name="Strong_20_Emphasis"><text:span text:style-name="T2"><text:s text:c="4"/>Bagno, Marcos. Preconceito Línguístico, o que é, como se faz. Loyola, 2006.</text:span></text:span></text:p>
            <text:p text:style-name="P10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0"><text:span text:style-name="Strong_20_Emphasis"><text:span text:style-name="T2"><text:s text:c="3"/>Cereja, Willian Roberto. Português : linguagens : volume 1 : ensino médio. 5ª edição. - São Paulo : Atual.</text:span></text:span></text:p>
            <text:p text:style-name="P10"><text:span text:style-name="Strong_20_Emphasis"><text:span text:style-name="T2"><text:s text:c="3"/>De Nicola, José. Português: ensino médio, volume 1. São Paulo: Scipicione, 2005.</text:span></text:span></text:p>
            <text:p text:style-name="P10"><text:span text:style-name="Strong_20_Emphasis"><text:span text:style-name="T2"><text:s text:c="3"/>Linguagens, códigos e suas tecnologias / Secretaria da Educação Básica. - Brasília : Ministério da Educação, Secretaria da Educação Básica, 2006. <text:s text:c="2"/></text:span></text:span></text:p>
            <text:p text:style-name="P10"><text:span text:style-name="Strong_20_Emphasis"><text:span text:style-name="T2"><text:s text:c="3"/>O direito à fala / Fábio Lopes da Silva, Heronides Maurílio de Melo Moura, organizadores. 2ª ed. Rev. Florianópolis : Insular, 2002.</text:span></text:span></text:p>
          </table:table-cell>
          <table:covered-table-cell/>
          <table:covered-table-cell/>
        </table:table-row>
      </table:table>
      <text:p text:style-name="P45">Curso Médio Integrado – Plano de ensino - 2ª fase<draw:line text:anchor-type="char" draw:z-index="32" draw:style-name="gr1" draw:text-style-name="P50" svg:x1="0.817cm" svg:y1="-1.288cm" svg:x2="9.666cm" svg:y2="-1.286cm"><text:p/></draw:line><draw:line text:anchor-type="char" draw:z-index="33" draw:style-name="gr1" draw:text-style-name="P50" svg:x1="0.817cm" svg:y1="-1.288cm" svg:x2="9.666cm" svg:y2="-1.286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<text:span text:style-name="Strong_20_Emphasis">UNIDADE CURRICULAR</text:span></text:p>
          </table:table-cell>
          <table:table-cell table:style-name="Tabela3.A1" office:value-type="string">
            <text:p text:style-name="P40">Língua Portuguesa</text:p>
          </table:table-cell>
          <table:table-cell table:style-name="Tabela3.C1" office:value-type="string">
            <text:p text:style-name="P23"><text:span text:style-name="Strong_20_Emphasis">PTG</text:span></text:p>
          </table:table-cell>
        </table:table-row>
        <table:table-row table:style-name="Tabela3.1">
          <table:table-cell table:style-name="Tabela3.A1" office:value-type="string">
            <text:p text:style-name="P13">CARGA HORÁRIA</text:p>
          </table:table-cell>
          <table:table-cell table:style-name="Tabela3.C1" table:number-columns-spanned="2" office:value-type="string">
            <text:p text:style-name="P13"/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39"><text:span text:style-name="Strong_20_Emphasis"><text:span text:style-name="T5">EMENTA RESUMIDA:</text:span></text:span></text:p>
            <text:list xml:id="list4725281812460465468" text:style-name="L5">
              <text:list-item>
                <text:p text:style-name="P24"><text:span text:style-name="Strong_20_Emphasis"><text:span text:style-name="T8">Habilidades de leitura, escrita, fala e escuta em diferentes instâncias sociais;</text:span></text:span></text:p>
              </text:list-item>
            </text:list>
            <text:p text:style-name="P39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43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39"><text:span text:style-name="Strong_20_Emphasis"><text:span text:style-name="T5">COMPETÊNCIAS:</text:span></text:span></text:p>
            <text:list xml:id="list8038980879309713480" text:style-name="L8">
              <text:list-item>
                <text:p text:style-name="P25"><text:span text:style-name="Strong_20_Emphasis"><text:span text:style-name="T8">Construção gradativa de saberes sobre os textos que circularam e circulam socialmente, relacionando-os às <text:s/>diferentes épocas que foram escritos na Língua Portuguesa, recorrendo a diferentes universos semióticos; identificando aspectos políticos e ideológicos, históricos e sociais, globais e locais, acadêmicos e científicos na linguagem;</text:span></text:span></text:p>
              </text:list-item>
              <text:list-item>
                <text:p text:style-name="P25"><text:span text:style-name="Strong_20_Emphasis"><text:span text:style-name="T8">Utilizar o conhecimento da língua padrão na formulação de textos;</text:span></text:span></text:p>
              </text:list-item>
            </text:list>
            <text:list xml:id="list1185803309510798982" text:style-name="L9">
              <text:list-item>
                <text:p text:style-name="P26"><text:span text:style-name="Strong_20_Emphasis"><text:span text:style-name="T8">Ampliação contínua de saberes relativos à</text:span></text:span><text:span text:style-name="Strong_20_Emphasis"><text:span text:style-name="T5"> </text:span></text:span><text:span text:style-name="Strong_20_Emphasis"><text:span text:style-name="T9">configuração, ao funcionamento e à circulação dos textos</text:span></text:span><text:span text:style-name="Strong_20_Emphasis"><text:span text:style-name="T5"> </text:span></text:span><text:span text:style-name="Strong_20_Emphasis"><text:span text:style-name="T8">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list xml:id="list140644584967460" text:continue-list="list7410917191718172050" text:style-name="WW8Num2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23"><text:span text:style-name="Strong_20_Emphasis"><text:span text:style-name="T5">BASES TECNOLÓGICAS:</text:span></text:span></text:p>
            <text:list xml:id="list140645639051448" text:continue-list="list1185803309510798982" text:style-name="L9">
              <text:list-item>
                <text:p text:style-name="P26"><text:span text:style-name="Strong_20_Emphasis"><text:span text:style-name="T11">linguísticos</text:span></text:span><text:span text:style-name="Strong_20_Emphasis"><text:span text:style-name="T14">: </text:span></text:span><text:span text:style-name="Strong_20_Emphasis"><text:span text:style-name="T15">ligados aos recursos em uso (fonológicos, morfológicos, sintáticos e lexicais)</text:span></text:span><text:span text:style-name="Strong_20_Emphasis"><text:span text:style-name="T14">;</text:span></text:span></text:p>
              </text:list-item>
              <text:list-item>
                <text:p text:style-name="P26"><text:span text:style-name="Strong_20_Emphasis"><text:span text:style-name="T11">textuais</text:span></text:span><text:span text:style-name="Strong_20_Emphasis"><text:span text:style-name="T14">: </text:span></text:span><text:span text:style-name="Strong_20_Emphasis"><text:span text:style-name="T15">ligados à configuração do texto, em gêneros discursivos ou sequências textuais - </text:span></text:span><text:span text:style-name="Strong_20_Emphasis"><text:span text:style-name="T10">O poema</text:span></text:span><text:span text:style-name="Strong_20_Emphasis"><text:span text:style-name="T15"> – trabalhando o gênero;</text:span></text:span></text:p>
              </text:list-item>
              <text:list-item>
                <text:p text:style-name="P26"><text:span text:style-name="Strong_20_Emphasis"><text:span text:style-name="T11">literários: </text:span></text:span><text:span text:style-name="Strong_20_Emphasis"><text:span text:style-name="T13"><text:s/>A literatura portuguesa </text:span></text:span><text:span text:style-name="Strong_20_Emphasis"><text:span text:style-name="T10">da Idade Média ao Classicismo</text:span></text:span><text:span text:style-name="Strong_20_Emphasis"><text:span text:style-name="T13">. O Quinhentismo no Brasil: a produção literária no Brasil-Colônia. </text:span></text:span><text:span text:style-name="Strong_20_Emphasis"><text:span text:style-name="T10">Barroco:</text:span></text:span><text:span text:style-name="Strong_20_Emphasis"><text:span text:style-name="T13"> A linguagem barroca, o Barroco em Portugal, o Barroco no <text:s/>Brasil. </text:span></text:span></text:p>
              </text:list-item>
              <text:list-item>
                <text:p text:style-name="P26"><text:span text:style-name="Strong_20_Emphasis"><text:span text:style-name="T16">Estilísticos: </text:span></text:span><text:span text:style-name="Strong_20_Emphasis"><text:span text:style-name="T13">Figuras de linguagem na construção do texto.</text:span></text:span></text:p>
                <text:p text:style-name="P26"><text:span text:style-name="Strong_20_Emphasis"><text:span text:style-name="T5"/></text:span></text:p>
              </text:list-item>
            </text:list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14"><text:span text:style-name="Strong_20_Emphasis"><text:span text:style-name="T3">BIBLIOGRAFIA BÁSICA:</text:span></text:span></text:p>
            <text:p text:style-name="P14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4"><text:span text:style-name="Strong_20_Emphasis"><text:span text:style-name="T2"><text:s text:c="3"/>Bagno, Marcos. Pesquisa na escola, o que é, como se faz. Loyola, 2006.</text:span></text:span></text:p>
            <text:p text:style-name="P14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4"><text:span text:style-name="Strong_20_Emphasis"><text:span text:style-name="T2"><text:s text:c="4"/>Cereja, Willian Roberto. Português : linguagens : volume 1 : ensino médio. 5ª edição. - São Paulo : Atual, 2005. <text:s text:c="2"/></text:span></text:span></text:p>
            <text:p text:style-name="P14"><text:soft-page-break/><text:span text:style-name="Strong_20_Emphasis"><text:span text:style-name="T2"><text:s text:c="5"/>Gonzaga, Sergius. Manual de Literatura brasileira. 16ª edição – Porto Alegre : Mercado Aberto, 2001.</text:span></text:span></text:p>
            <text:p text:style-name="P14"><text:span text:style-name="Strong_20_Emphasis"><text:span text:style-name="T2"><text:s text:c="3"/>Linguagens, códigos e suas tecnologias / Secretaria da Educação Básica. - Brasília : Ministério da Educação, Secretaria da Educação Básica, 2006 </text:span></text:span></text:p>
            <text:p text:style-name="P14"><text:span text:style-name="Strong_20_Emphasis"><text:span text:style-name="T2"><text:s text:c="3"/>Novas palavras : português, volume único. São Paulo : FTD, 2003.</text:span></text:span></text:p>
            <text:p text:style-name="P14"><text:span text:style-name="Strong_20_Emphasis"><text:span text:style-name="T2"><text:s text:c="2"/>Sociolinguística e ensino : contribuições para a formação do professor de língua. / Edair Maria Gorski, Izete Lehmkuhl Coelho, organizadoras. - Florianópolis : Ed. UFSC, 2006.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3">BIBLIOGRAFIA COMPLEMENTAR: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2"><text:s text:c="3"/>A demanda do Santo Graal, Atelier Editorial;</text:span></text:span></text:p>
            <text:p text:style-name="P14"><text:span text:style-name="Strong_20_Emphasis"><text:span text:style-name="T2"><text:s text:c="3"/>Amado, Janaina &amp; Figueiredo, Luiz Carlos. A formação do império português. Editora Atual.</text:span></text:span></text:p>
            <text:p text:style-name="P14"><text:span text:style-name="Strong_20_Emphasis"><text:span text:style-name="T2"><text:s text:c="3"/>Austen, Jane. Orgulho e preconceito. Ed. Ediouro.</text:span></text:span></text:p>
            <text:p text:style-name="P14"><text:span text:style-name="Strong_20_Emphasis"><text:span text:style-name="T2"><text:s text:c="3"/>Austen, Jane. Razão e sensibilidade </text:span></text:span></text:p>
            <text:p text:style-name="P14"><text:span text:style-name="Strong_20_Emphasis"><text:span text:style-name="T2"><text:s text:c="3"/>Bueno, Eduardo. Terra à vista. Eitora L&amp;PM.</text:span></text:span></text:p>
            <text:p text:style-name="P14"><text:span text:style-name="Strong_20_Emphasis"><text:span text:style-name="T2"><text:s text:c="3"/>Cabeza de Vaca, Alvar Nunez. Naufrágios &amp; comentários. Editora L&amp;PM.</text:span></text:span></text:p>
            <text:p text:style-name="P14"><text:span text:style-name="Strong_20_Emphasis"><text:span text:style-name="T2"><text:s text:c="3"/>Camões, Luiz Vaz. Os lusíadas. Ed. Scipicione</text:span></text:span></text:p>
            <text:p text:style-name="P14"><text:span text:style-name="Strong_20_Emphasis"><text:span text:style-name="T2"><text:s text:c="3"/>Camões, Luiz Vaz. Sonetos para amar. Ed. L&amp;PM.</text:span></text:span></text:p>
            <text:p text:style-name="P14"><text:span text:style-name="Strong_20_Emphasis"><text:span text:style-name="T2"><text:s text:c="3"/>Castro, Sílvio. A carta de Pero Vaz de Caminha: o descobrimento do Brasil. Editora L&amp;PM</text:span></text:span></text:p>
            <text:p text:style-name="P14"><text:span text:style-name="Strong_20_Emphasis"><text:span text:style-name="T2"><text:s text:c="3"/>Eco, Umberto. O nome da rosa. Ed. Nova Fronteira.</text:span></text:span></text:p>
            <text:p text:style-name="P14"><text:span text:style-name="Strong_20_Emphasis"><text:span text:style-name="T2"><text:s text:c="3"/>Gearder. Jostein. O mundo de Sofia. Companhia das letras.</text:span></text:span></text:p>
            <text:p text:style-name="P14"><text:span text:style-name="Strong_20_Emphasis"><text:span text:style-name="T2"><text:s text:c="3"/>Gonzaga, Tomás Antônio. Marília de Dirceu. Ed. <text:s/>Ediouro</text:span></text:span></text:p>
            <text:p text:style-name="P14"><text:span text:style-name="Strong_20_Emphasis"><text:span text:style-name="T2"><text:s text:c="3"/>Hesse, Hermann. Histórias medievais. Ed. Record.</text:span></text:span></text:p>
            <text:p text:style-name="P14"><text:span text:style-name="Strong_20_Emphasis"><text:span text:style-name="T2"><text:s text:c="3"/>Matos, Gregório. Melhores poemas. Ed. Global.</text:span></text:span></text:p>
            <text:p text:style-name="P14"><text:span text:style-name="Strong_20_Emphasis"><text:span text:style-name="T2"><text:s text:c="3"/>Meirelles, Cecília. O romanceiro da inconfidência. Ed. Nova Fronteira.</text:span></text:span></text:p>
            <text:p text:style-name="P14"><text:span text:style-name="Strong_20_Emphasis"><text:span text:style-name="T2"><text:s text:c="3"/>Melo, Suzy. Barroco. Ed. Brasiliense.</text:span></text:span></text:p>
            <text:p text:style-name="P14"><text:span text:style-name="Strong_20_Emphasis"><text:span text:style-name="T2"><text:s text:c="3"/>Miceli, Paulo. O Feudalismo. Ed. Atual</text:span></text:span></text:p>
            <text:p text:style-name="P14"><text:span text:style-name="Strong_20_Emphasis"><text:span text:style-name="T2"><text:s text:c="3"/>Mirande, Jacqueline. Contos e lendas dos cavaleiros da távola redonda. Ed. Companhia das letras.</text:span></text:span></text:p>
            <text:p text:style-name="P14"><text:soft-page-break/><text:span text:style-name="Strong_20_Emphasis"><text:span text:style-name="T2"><text:s text:c="4"/>Perigalli, Enrique. A América que os europeus encontraram, Ed. Atual</text:span></text:span></text:p>
            <text:p text:style-name="P14"><text:span text:style-name="Strong_20_Emphasis"><text:span text:style-name="T2"><text:s text:c="3"/>Salinas, Luiz. O iluminismo e os reis filósofos. Ed. Brasiliense.</text:span></text:span></text:p>
            <text:p text:style-name="P14"><text:span text:style-name="Strong_20_Emphasis"><text:span text:style-name="T2"><text:s text:c="3"/>Sevcenko, Nicolau. O Renascimento. Ed. Atual</text:span></text:span></text:p>
            <text:p text:style-name="P14"><text:span text:style-name="Strong_20_Emphasis"><text:span text:style-name="T2"><text:s text:c="3"/>Tristão e Izolda, Ed. Nova Fronteira.</text:span></text:span></text:p>
            <text:p text:style-name="P14"><text:span text:style-name="Strong_20_Emphasis"><text:span text:style-name="T2"><text:s text:c="3"/>Twain, Mark. O príncipe e o mendigo. Ed. Ática.</text:span></text:span></text:p>
            <text:p text:style-name="P14"><text:span text:style-name="Strong_20_Emphasis"><text:span text:style-name="T2"><text:s text:c="3"/>Van Acker, Teresa. Renascimento e humanismo. Ed. Atual</text:span></text:span></text:p>
            <text:p text:style-name="P14"><text:span text:style-name="Strong_20_Emphasis"><text:span text:style-name="T2"><text:s text:c="3"/>Vieira, Pe. Antônio. Os sermões. Ed. Cultrix</text:span></text:span></text:p>
          </table:table-cell>
          <table:covered-table-cell/>
          <table:covered-table-cell/>
        </table:table-row>
      </table:table>
      <text:p text:style-name="P45">Curso Médio Integrado – Plano de ensino - 3ª fase<draw:line text:anchor-type="char" draw:z-index="34" draw:style-name="gr1" draw:text-style-name="P50" svg:x1="0.817cm" svg:y1="-1.288cm" svg:x2="9.666cm" svg:y2="-1.286cm"><text:p/></draw:line><draw:line text:anchor-type="char" draw:z-index="35" draw:style-name="gr1" draw:text-style-name="P50" svg:x1="0.817cm" svg:y1="-1.288cm" svg:x2="9.666cm" svg:y2="-1.286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<text:span text:style-name="Strong_20_Emphasis">UNIDADE CURRICULAR</text:span></text:p>
          </table:table-cell>
          <table:table-cell table:style-name="Tabela4.A1" office:value-type="string">
            <text:p text:style-name="P40">Língua Portuguesa</text:p>
          </table:table-cell>
          <table:table-cell table:style-name="Tabela4.C1" office:value-type="string">
            <text:p text:style-name="P23"><text:span text:style-name="Strong_20_Emphasis">PTG</text:span></text:p>
          </table:table-cell>
        </table:table-row>
        <table:table-row table:style-name="Tabela4.1">
          <table:table-cell table:style-name="Tabela4.A1" office:value-type="string">
            <text:p text:style-name="P13">CARGA HORÁRIA</text:p>
          </table:table-cell>
          <table:table-cell table:style-name="Tabela4.C1" table:number-columns-spanned="2" office:value-type="string">
            <text:p text:style-name="P13"/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39"><text:span text:style-name="Strong_20_Emphasis"><text:span text:style-name="T5">EMENTA RESUMIDA:</text:span></text:span></text:p>
            <text:list xml:id="list4854514368876957417" text:style-name="L10">
              <text:list-item>
                <text:p text:style-name="P27"><text:span text:style-name="Strong_20_Emphasis"><text:span text:style-name="T8">Habilidades de leitura, escrita, fala e escuta em diferentes instâncias sociais;</text:span></text:span></text:p>
              </text:list-item>
            </text:list>
            <text:p text:style-name="P39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43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39"><text:span text:style-name="Strong_20_Emphasis"><text:span text:style-name="T5">COMPETÊNCIAS:</text:span></text:span></text:p>
            <text:list xml:id="list968411962220918993" text:style-name="L13">
              <text:list-item>
                <text:p text:style-name="P28"><text:span text:style-name="Strong_20_Emphasis"><text:span text:style-name="T8">Construção gradativa de saberes sobre os textos que circularam e circulam socialmente, relacionando-os às <text:s/>diferentes épocas que foram escritos na Língua Portuguesa, recorrendo a diferentes universos semióticos; identificando aspectos políticos e ideológicos, históricos e sociais, globais e locais, acadêmicos e científicos na linguagem;</text:span></text:span></text:p>
              </text:list-item>
              <text:list-item>
                <text:p text:style-name="P28"><text:span text:style-name="Strong_20_Emphasis"><text:span text:style-name="T8">Apreensão e utilização de conhecimentos da língua padrão na formulação de textos;</text:span></text:span></text:p>
              </text:list-item>
            </text:list>
            <text:list xml:id="list4541554754161413255" text:style-name="L14">
              <text:list-item>
                <text:p text:style-name="P29"><text:span text:style-name="Strong_20_Emphasis"><text:span text:style-name="T8">Ampliação contínua de saberes relativos à</text:span></text:span><text:span text:style-name="Strong_20_Emphasis"><text:span text:style-name="T5"> </text:span></text:span><text:span text:style-name="Strong_20_Emphasis"><text:span text:style-name="T9">configuração, ao funcionamento e à circulação dos textos</text:span></text:span><text:span text:style-name="Strong_20_Emphasis"><text:span text:style-name="T5"> </text:span></text:span><text:span text:style-name="Strong_20_Emphasis"><text:span text:style-name="T8">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40646544332943" text:continue-list="list140644584967460" text:style-name="WW8Num2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23"><text:span text:style-name="Strong_20_Emphasis"><text:span text:style-name="T5">BASES TECNOLÓGICAS:</text:span></text:span></text:p>
            <text:list xml:id="list140645587940291" text:continue-list="list4541554754161413255" text:style-name="L14">
              <text:list-item>
                <text:p text:style-name="P29"><text:span text:style-name="Strong_20_Emphasis"><text:span text:style-name="T11">linguísticos</text:span></text:span><text:span text:style-name="Strong_20_Emphasis"><text:span text:style-name="T14">: </text:span></text:span><text:span text:style-name="Strong_20_Emphasis"><text:span text:style-name="T15">ligados aos recursos em uso (fonológicos, morfológicos, sintáticos e lexicais)</text:span></text:span><text:span text:style-name="Strong_20_Emphasis"><text:span text:style-name="T14">;</text:span></text:span></text:p>
              </text:list-item>
              <text:list-item>
                <text:p text:style-name="P29"><text:span text:style-name="Strong_20_Emphasis"><text:span text:style-name="T11">textuais</text:span></text:span><text:span text:style-name="Strong_20_Emphasis"><text:span text:style-name="T14">: </text:span></text:span><text:span text:style-name="Strong_20_Emphasis"><text:span text:style-name="T15">ligados à configuração do texto, em gêneros discursivos ou sequências textuais - </text:span></text:span><text:span text:style-name="Strong_20_Emphasis"><text:span text:style-name="T10">O conto</text:span></text:span><text:span text:style-name="Strong_20_Emphasis"><text:span text:style-name="T15"> e </text:span></text:span><text:span text:style-name="Strong_20_Emphasis"><text:span text:style-name="T10">A notícia –</text:span></text:span><text:span text:style-name="Strong_20_Emphasis"><text:span text:style-name="T15"> trabalhando os gêneros;</text:span></text:span></text:p>
              </text:list-item>
              <text:list-item>
                <text:p text:style-name="P29"><text:span text:style-name="Strong_20_Emphasis"><text:span text:style-name="T11">literários: </text:span></text:span><text:span text:style-name="Strong_20_Emphasis"><text:span text:style-name="T13"><text:s/>A linguagem do Arcadismo, o Arcadismo em Portugal, o Arcadismo no Brasil. O Romantismo em Portugal, o Romantismo no Brasil, o Ultra- Romanstismo.</text:span></text:span></text:p>
              </text:list-item>
              <text:list-item>
                <text:p text:style-name="P29"><text:span text:style-name="Strong_20_Emphasis"><text:span text:style-name="T12">Orais</text:span></text:span><text:span text:style-name="Strong_20_Emphasis"><text:span text:style-name="T10">:</text:span></text:span><text:span text:style-name="Strong_20_Emphasis"><text:span text:style-name="T13"> A mesa-redonda – trabalhando o gênero.</text:span></text:span></text:p>
                <text:p text:style-name="P29"><text:span text:style-name="Strong_20_Emphasis"><text:span text:style-name="T5"/></text:span></text:p>
              </text:list-item>
            </text:list>
          </table:table-cell>
          <table:covered-table-cell/>
          <table:covered-table-cell/>
        </table:table-row>
        <table:table-row table:style-name="Tabela4.8">
          <table:table-cell table:style-name="Tabela4.A8" table:number-columns-spanned="3" office:value-type="string">
            <text:p text:style-name="P14"><text:span text:style-name="Strong_20_Emphasis"><text:span text:style-name="T3">BIBLIOGRAFIA BÁSICA:</text:span></text:span></text:p>
            <text:p text:style-name="P14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4"><text:span text:style-name="Strong_20_Emphasis"><text:span text:style-name="T2"><text:s text:c="3"/>Bagno, Marcos. Pesquisa na escola, o que é, como se faz. Loyola, 2006.</text:span></text:span></text:p>
            <text:p text:style-name="P14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4"><text:span text:style-name="Strong_20_Emphasis"><text:span text:style-name="T2"><text:s text:c="4"/>Cereja, Willian Roberto. Português : linguagens : volume 2 : ensino médio. 5ª edição. - São Paulo : Atual, 2005. <text:s text:c="2"/></text:span></text:span></text:p>
            <text:p text:style-name="P14"><text:span text:style-name="Strong_20_Emphasis"><text:span text:style-name="T2"><text:s text:c="5"/>Gonzaga, Sergius. Manual de Literatura brasileira. 16ª edição – Porto Alegre : Mercado Aberto, 2001.</text:span></text:span></text:p>
            <text:p text:style-name="P14"><text:span text:style-name="Strong_20_Emphasis"><text:span text:style-name="T2"><text:s text:c="3"/>Linguagens, códigos e suas tecnologias / Secretaria da Educação Básica. - Brasília : Ministério da Educação, </text:span></text:span><text:soft-page-break/><text:span text:style-name="Strong_20_Emphasis"><text:span text:style-name="T2">Secretaria da Educação Básica, 2006 </text:span></text:span></text:p>
            <text:p text:style-name="P14"><text:span text:style-name="Strong_20_Emphasis"><text:span text:style-name="T2"><text:s text:c="3"/>Novas palavras : português, volume único. São Paulo : FTD, 2003.</text:span></text:span></text:p>
            <text:p text:style-name="P14"><text:span text:style-name="Strong_20_Emphasis"><text:span text:style-name="T2"><text:s text:c="2"/>Sociolinguística e ensino : contribuições para a formação do professor de língua. / Edair Maria Gorski, Izete Lehmkuhl Coelho, organizadoras. - Florianópolis : Ed. UFSC, 2006.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3">BIBLIOGRAFIA COMPLEMENTAR:</text:span></text:span></text:p>
            <text:p text:style-name="P14"><text:span text:style-name="Strong_20_Emphasis"><text:span text:style-name="T2"/></text:span></text:p>
            <text:p text:style-name="P17"><text:s text:c="2"/>Alves, Castro. Espumas flutuantes e outros poemas. Editora Ática;</text:p>
            <text:p text:style-name="P17"><text:s text:c="2"/>Austen, Jane. Orgulho e preconceito. Editora Ediouro.</text:p>
            <text:p text:style-name="P17"><text:s text:c="2"/>Castelo Branco, A queda de um anjo. Editora Ática;</text:p>
            <text:p text:style-name="P17"><text:s text:c="2"/>Castelo Branco, Camilo. Amor de perdição. Editora Ática;</text:p>
            <text:p text:style-name="P17"><text:s text:c="2"/>Da Costa, Claudio Manuel. Poemas escolhidos. Editora Ediouro.</text:p>
            <text:p text:style-name="P17"><text:s text:c="2"/>Diniz, Júlio. Uma família inglesa. Editora Ediouro;</text:p>
            <text:p text:style-name="P17"><text:s text:c="2"/>Garret, Almeida. Viagens na minha terra. Editora Nova Alexandria.</text:p>
            <text:p text:style-name="P17"><text:s text:c="2"/>Gonzaga, Tomás Antônio. Marília de Dirceu. Editora Ediouro</text:p>
            <text:p text:style-name="P17"><text:s text:c="2"/>Herculano, Alexandre. Eurico, o presbítero. Editora Ática.</text:p>
            <text:p text:style-name="P17"><text:s text:c="2"/>Kipper, Gil. Nossos índios. Editora Kuarup.</text:p>
            <text:p text:style-name="P18"><text:span text:style-name="Strong_20_Emphasis"><text:span text:style-name="T2"><text:s text:c="2"/></text:span></text:span><text:span text:style-name="T17">Laclos, Charderlos. Relações perigosas. Editora Globo;</text:span></text:p>
            <text:p text:style-name="P17"><text:s text:c="2"/>Meirelles, Cecília. O romanceiro da inconfidência. Editora Nova Fronteira.</text:p>
            <text:p text:style-name="P17"><text:s text:c="2"/>Salinas, Luiz. O iluminismo e os reis filósofos. Ediotora Brasiliense.</text:p>
            <text:p text:style-name="P17"><text:s text:c="2"/>Swift, Jonathan. As viagens de Gulliver. Editora Ediouro.</text:p>
            <text:p text:style-name="P17"><text:s text:c="2"/>Twain, Mark. O príncipe e o mendigo. Editora Ática;</text:p>
            <text:p text:style-name="P17"/>
          </table:table-cell>
          <table:covered-table-cell/>
          <table:covered-table-cell/>
        </table:table-row>
      </table:table>
      <text:p text:style-name="P45">Curso Médio Integrado – Plano de ensino - 4ª fase<draw:line text:anchor-type="char" draw:z-index="36" draw:style-name="gr1" draw:text-style-name="P50" svg:x1="0.817cm" svg:y1="-1.288cm" svg:x2="9.666cm" svg:y2="-1.286cm"><text:p/></draw:line><draw:line text:anchor-type="char" draw:z-index="37" draw:style-name="gr1" draw:text-style-name="P50" svg:x1="0.817cm" svg:y1="-1.288cm" svg:x2="9.666cm" svg:y2="-1.286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"><text:span text:style-name="Strong_20_Emphasis">UNIDADE CURRICULAR</text:span></text:p>
          </table:table-cell>
          <table:table-cell table:style-name="Tabela5.A1" office:value-type="string">
            <text:p text:style-name="P40">Língua Portuguesa</text:p>
          </table:table-cell>
          <table:table-cell table:style-name="Tabela5.C1" office:value-type="string">
            <text:p text:style-name="P23"><text:span text:style-name="Strong_20_Emphasis">PTG</text:span></text:p>
          </table:table-cell>
        </table:table-row>
        <table:table-row table:style-name="Tabela5.1">
          <table:table-cell table:style-name="Tabela5.A1" office:value-type="string">
            <text:p text:style-name="P13">CARGA HORÁRIA</text:p>
          </table:table-cell>
          <table:table-cell table:style-name="Tabela5.C1" table:number-columns-spanned="2" office:value-type="string">
            <text:p text:style-name="P13"/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39"><text:span text:style-name="Strong_20_Emphasis"><text:span text:style-name="T5">EMENTA RESUMIDA:</text:span></text:span></text:p>
            <text:list xml:id="list1593072932664403181" text:style-name="L15">
              <text:list-item>
                <text:p text:style-name="P30"><text:span text:style-name="Strong_20_Emphasis"><text:span text:style-name="T8">Habilidades de leitura, escrita, fala e escuta em diferentes instâncias sociais;</text:span></text:span></text:p>
              </text:list-item>
            </text:list>
            <text:p text:style-name="P39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43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39"><text:span text:style-name="Strong_20_Emphasis"><text:span text:style-name="T5">COMPETÊNCIAS:</text:span></text:span></text:p>
            <text:list xml:id="list6502088174251934266" text:style-name="L18">
              <text:list-item>
                <text:p text:style-name="P31"><text:span text:style-name="Strong_20_Emphasis"><text:span text:style-name="T8">Construção gradativa de saberes sobre os textos que circularam e circulam socialmente, relacionando-os às <text:s/>diferentes épocas que foram escritos na Língua Portuguesa, recorrendo a diferentes universos semióticos; identificando aspectos políticos e ideológicos, históricos e sociais, globais e locais, acadêmicos e científicos na linguagem;</text:span></text:span></text:p>
              </text:list-item>
              <text:list-item>
                <text:p text:style-name="P31"><text:span text:style-name="Strong_20_Emphasis"><text:span text:style-name="T8">Apreensão e utilização de conhecimentos da língua padrão na formulação de textos;</text:span></text:span></text:p>
              </text:list-item>
            </text:list>
            <text:list xml:id="list7785005701435144855" text:style-name="L19">
              <text:list-item>
                <text:p text:style-name="P32"><text:span text:style-name="Strong_20_Emphasis"><text:span text:style-name="T8">Ampliação contínua de saberes relativos à</text:span></text:span><text:span text:style-name="Strong_20_Emphasis"><text:span text:style-name="T5"> </text:span></text:span><text:span text:style-name="Strong_20_Emphasis"><text:span text:style-name="T9">configuração, ao funcionamento e à circulação dos textos</text:span></text:span><text:span text:style-name="Strong_20_Emphasis"><text:span text:style-name="T5"> </text:span></text:span><text:span text:style-name="Strong_20_Emphasis"><text:span text:style-name="T8">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list xml:id="list140645660157573" text:continue-list="list140646544332943" text:style-name="WW8Num2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3"><text:span text:style-name="Strong_20_Emphasis"><text:span text:style-name="T5">BASES TECNOLÓGICAS:</text:span></text:span></text:p>
            <text:list xml:id="list140645221583411" text:continue-list="list7785005701435144855" text:style-name="L19">
              <text:list-item>
                <text:p text:style-name="P32"><text:span text:style-name="Strong_20_Emphasis"><text:span text:style-name="T11">linguísticos</text:span></text:span><text:span text:style-name="Strong_20_Emphasis"><text:span text:style-name="T14">: </text:span></text:span><text:span text:style-name="Strong_20_Emphasis"><text:span text:style-name="T15">ligados aos recursos em uso (fonológicos, morfológicos, sintáticos e lexicais)</text:span></text:span><text:span text:style-name="Strong_20_Emphasis"><text:span text:style-name="T14">;</text:span></text:span></text:p>
              </text:list-item>
              <text:list-item>
                <text:p text:style-name="P32"><text:span text:style-name="Strong_20_Emphasis"><text:span text:style-name="T11">textuais</text:span></text:span><text:span text:style-name="Strong_20_Emphasis"><text:span text:style-name="T14">: </text:span></text:span><text:span text:style-name="Strong_20_Emphasis"><text:span text:style-name="T15">ligados à configuração do texto, em gêneros discursivos ou sequências textuais – </text:span></text:span><text:span text:style-name="Strong_20_Emphasis"><text:span text:style-name="T10">A crônica, a</text:span></text:span><text:span text:style-name="Strong_20_Emphasis"><text:span text:style-name="T15"> </text:span></text:span><text:span text:style-name="Strong_20_Emphasis"><text:span text:style-name="T10"><text:s/>crítica e a descrição –</text:span></text:span><text:span text:style-name="Strong_20_Emphasis"><text:span text:style-name="T15"> trabalhando os gêneros; </text:span></text:span></text:p>
              </text:list-item>
              <text:list-item>
                <text:p text:style-name="P32"><text:span text:style-name="Strong_20_Emphasis"><text:span text:style-name="T11">literários: </text:span></text:span><text:span text:style-name="Strong_20_Emphasis"><text:span text:style-name="T13"><text:s/>História e as linguagens do Realismo, Naturalismo e do Parnasianismo, o Realismo em Portugal, <text:s/>o Realismo e o Naturalismo no Brasil, O Parnasianismo no Brasil. História social do Simbolismo, o Simbolismo em Portugal, o Simbolismo no Brasil.</text:span></text:span></text:p>
              </text:list-item>
              <text:list-item>
                <text:p text:style-name="P32"><text:span text:style-name="Strong_20_Emphasis"><text:span text:style-name="T12">Orais</text:span></text:span><text:span text:style-name="Strong_20_Emphasis"><text:span text:style-name="T10">:</text:span></text:span><text:span text:style-name="Strong_20_Emphasis"><text:span text:style-name="T13"> A entrevista e a reportagem – trabalhando os gêneros.</text:span></text:span></text:p>
                <text:p text:style-name="P32"><text:span text:style-name="Strong_20_Emphasis"><text:span text:style-name="T5"/></text:span></text:p>
              </text:list-item>
            </text:list>
          </table:table-cell>
          <table:covered-table-cell/>
          <table:covered-table-cell/>
        </table:table-row>
        <table:table-row table:style-name="Tabela5.8">
          <table:table-cell table:style-name="Tabela5.A8" table:number-columns-spanned="3" office:value-type="string">
            <text:p text:style-name="P14"><text:span text:style-name="Strong_20_Emphasis"><text:span text:style-name="T3">BIBLIOGRAFIA BÁSICA:</text:span></text:span></text:p>
            <text:p text:style-name="P14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4"><text:span text:style-name="Strong_20_Emphasis"><text:span text:style-name="T2"><text:s text:c="3"/>Bagno, Marcos. Pesquisa na escola, o que é, como se faz. Loyola, 2006.</text:span></text:span></text:p>
            <text:p text:style-name="P14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4"><text:span text:style-name="Strong_20_Emphasis"><text:span text:style-name="T2"><text:s text:c="4"/>Cereja, Willian Roberto. Português : linguagens : volume 2 : ensino médio. 5ª edição. - São Paulo : Atual, 2005. <text:s text:c="2"/></text:span></text:span></text:p>
            <text:p text:style-name="P14"><text:soft-page-break/><text:span text:style-name="Strong_20_Emphasis"><text:span text:style-name="T2"><text:s text:c="5"/>Gonzaga, Sergius. Manual de Literatura brasileira. 16ª edição – Porto Alegre : Mercado Aberto, 2001.</text:span></text:span></text:p>
            <text:p text:style-name="P14"><text:span text:style-name="Strong_20_Emphasis"><text:span text:style-name="T2"><text:s text:c="3"/>Linguagens, códigos e suas tecnologias / Secretaria da Educação Básica. - Brasília : Ministério da Educação, Secretaria da Educação Básica, 2006 </text:span></text:span></text:p>
            <text:p text:style-name="P14"><text:span text:style-name="Strong_20_Emphasis"><text:span text:style-name="T2"><text:s text:c="3"/>Novas palavras : português, volume único. São Paulo : FTD, 2003.</text:span></text:span></text:p>
            <text:p text:style-name="P14"><text:span text:style-name="Strong_20_Emphasis"><text:span text:style-name="T2"><text:s text:c="2"/>Sociolinguística e ensino : contribuições para a formação do professor de língua. / Edair Maria Gorski, Izete Lehmkuhl Coelho, organizadoras. - Florianópolis : Ed. UFSC, 2006.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3">BIBLIOGRAFIA COMPLEMENTAR: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2"><text:s text:c="2"/>Antologia de poesia brasileira – Realismo e Parnasianismo. Editora Ática;</text:span></text:span></text:p>
            <text:p text:style-name="P14"><text:span text:style-name="Strong_20_Emphasis"><text:span text:style-name="T2"><text:s text:c="2"/>Assis, Machado. Dom Casmurro. Editora Ática;</text:span></text:span></text:p>
            <text:p text:style-name="P14"><text:span text:style-name="Strong_20_Emphasis"><text:span text:style-name="T2"><text:s text:c="2"/>Assis, Machado. Memórias póstumas de Brás Cubas. Editora Ática;</text:span></text:span></text:p>
            <text:p text:style-name="P14"><text:span text:style-name="Strong_20_Emphasis"><text:span text:style-name="T2"><text:s text:c="2"/>Assis, Machado. Quincas Borba. Editora Ática;</text:span></text:span></text:p>
            <text:p text:style-name="P14"><text:span text:style-name="Strong_20_Emphasis"><text:span text:style-name="T2"><text:s text:c="2"/>Azevedo, Aluísio. Casa de pensão. Editora Ática;</text:span></text:span></text:p>
            <text:p text:style-name="P14"><text:span text:style-name="Strong_20_Emphasis"><text:span text:style-name="T2"><text:s text:c="2"/>Azevedo, Aluísio. O cortiço. Editora Ática;</text:span></text:span></text:p>
            <text:p text:style-name="P14"><text:span text:style-name="Strong_20_Emphasis"><text:span text:style-name="T2"><text:s text:c="2"/>Azevedo, Aluísio. O mulato. Editora Ática;</text:span></text:span></text:p>
            <text:p text:style-name="P14"><text:span text:style-name="Strong_20_Emphasis"><text:span text:style-name="T2"><text:s text:c="2"/>Azevedo, Artur. O dote. Editora Ediouro;</text:span></text:span></text:p>
            <text:p text:style-name="P14"><text:span text:style-name="Strong_20_Emphasis"><text:span text:style-name="T2"><text:s text:c="2"/>Balzac, Honoré. Ilusões perdidas. Editora Ediouro;</text:span></text:span></text:p>
            <text:p text:style-name="P14"><text:span text:style-name="Strong_20_Emphasis"><text:span text:style-name="T2"><text:s text:c="2"/>Baudelaire, Charles. Flores do mal. Editora Nova Fronteira;</text:span></text:span></text:p>
            <text:p text:style-name="P14"><text:span text:style-name="Strong_20_Emphasis"><text:span text:style-name="T2"><text:s text:c="2"/>Campos, Augusto. Mallarmé. Editora Perspectiva;</text:span></text:span></text:p>
            <text:p text:style-name="P14"><text:span text:style-name="Strong_20_Emphasis"><text:span text:style-name="T2"><text:s text:c="2"/>Castelo Branco, Camilo. A brasileira dos prazins. Editora Nova Fronteira;</text:span></text:span></text:p>
            <text:p text:style-name="P14"><text:span text:style-name="Strong_20_Emphasis"><text:span text:style-name="T2"><text:s text:c="2"/>Dostoievski. Os irmãos Karamazov. Editora Ediouro;</text:span></text:span></text:p>
            <text:p text:style-name="P14"><text:span text:style-name="Strong_20_Emphasis"><text:span text:style-name="T2"><text:s text:c="2"/>Flaubert, Gustave. A sedutora Madame Bovary. Editora Ediouro;</text:span></text:span></text:p>
            <text:p text:style-name="P14"><text:span text:style-name="Strong_20_Emphasis"><text:span text:style-name="T2"><text:s text:c="2"/>Gogol. O inspetor geral. Editora Ediouro;</text:span></text:span></text:p>
            <text:p text:style-name="P14"><text:span text:style-name="Strong_20_Emphasis"><text:span text:style-name="T2"><text:s text:c="2"/>Ibsen, Henrik. Casa de bonecas. Editora Veredas;</text:span></text:span></text:p>
            <text:p text:style-name="P14"><text:span text:style-name="Strong_20_Emphasis"><text:span text:style-name="T2"><text:s text:c="2"/>Junior, França. Caiu o ministério e Como se fazia um deputado. Editora Ediouro;</text:span></text:span></text:p>
            <text:p text:style-name="P14"><text:span text:style-name="Strong_20_Emphasis"><text:span text:style-name="T2"><text:s text:c="2"/>Karenina, Anna. Guerra e paz. Editora Itatiaia e Ediouro;</text:span></text:span></text:p>
            <text:p text:style-name="P14"><text:soft-page-break/><text:span text:style-name="Strong_20_Emphasis"><text:span text:style-name="T2"><text:s text:c="2"/>Pena, Martins. O noviço. Editora Ediouro;</text:span></text:span></text:p>
            <text:p text:style-name="P14"><text:span text:style-name="Strong_20_Emphasis"><text:span text:style-name="T2"><text:s text:c="2"/>Pena, Martins. Sobre o teatro do século XIX: Judas em sábado de aleluia. Editora Ediouro;</text:span></text:span></text:p>
            <text:p text:style-name="P14"><text:span text:style-name="Strong_20_Emphasis"><text:span text:style-name="T2"><text:s text:c="2"/>Queirós, Eça. O crime do Pe. Amaro. Editora Ática;</text:span></text:span></text:p>
            <text:p text:style-name="P14"><text:span text:style-name="Strong_20_Emphasis"><text:span text:style-name="T2"><text:s text:c="2"/>Queirós, Eça. O primo Basílio. Editora Ática;</text:span></text:span></text:p>
            <text:p text:style-name="P14"><text:span text:style-name="Strong_20_Emphasis"><text:span text:style-name="T2"><text:s text:c="2"/>Queirós, Eça. Os maias. Editora Ática;</text:span></text:span></text:p>
            <text:p text:style-name="P14"><text:span text:style-name="Strong_20_Emphasis"><text:span text:style-name="T2"><text:s text:c="2"/>Rimbaud, Arthur. Uma temporada no inferno. Editora L&amp;PM;</text:span></text:span></text:p>
            <text:p text:style-name="P14"><text:span text:style-name="Strong_20_Emphasis"><text:span text:style-name="T2"><text:s text:c="2"/>Soares, Jô. O Xangô de Baker Street. Editora Companhia das letras;</text:span></text:span></text:p>
            <text:p text:style-name="P14"><text:span text:style-name="Strong_20_Emphasis"><text:span text:style-name="T2"><text:s text:c="2"/>Souza, Inglês. O missionário. Editora Ática;</text:span></text:span></text:p>
            <text:p text:style-name="P14"><text:span text:style-name="Strong_20_Emphasis"><text:span text:style-name="T2"><text:s text:c="2"/>Stendhal. O vermelho e o negro. Editora Globo;</text:span></text:span></text:p>
            <text:p text:style-name="P14"><text:span text:style-name="Strong_20_Emphasis"><text:span text:style-name="T2"><text:s text:c="2"/>Stevenson, Robert Louis. O médico e o monstro. Editora Nova Fronteira;</text:span></text:span></text:p>
            <text:p text:style-name="P14"><text:span text:style-name="Strong_20_Emphasis"><text:span text:style-name="T2"><text:s text:c="2"/>Strindberg, Auguste. Senhorita Júlia. Editora Nova Fronteira;</text:span></text:span></text:p>
            <text:p text:style-name="P14"><text:span text:style-name="Strong_20_Emphasis"><text:span text:style-name="T2"><text:s text:c="2"/>Telles, Lygia Fagundes. Capitu. Editora Ática.</text:span></text:span></text:p>
            <text:p text:style-name="P14"><text:span text:style-name="Strong_20_Emphasis"><text:span text:style-name="T2"><text:s text:c="2"/>Wilde, Oscar. O retrato de Dorian Gray. Editora Imago;</text:span></text:span></text:p>
            <text:p text:style-name="P14"><text:span text:style-name="Strong_20_Emphasis"><text:span text:style-name="T2"><text:s text:c="2"/>Zola, Émile. Germinal. Editora Hemus;</text:span></text:span></text:p>
            <text:p text:style-name="P14"><text:span text:style-name="Strong_20_Emphasis"><text:span text:style-name="T2"><text:s text:c="3"/></text:span></text:span></text:p>
          </table:table-cell>
          <table:covered-table-cell/>
          <table:covered-table-cell/>
        </table:table-row>
      </table:table>
      <text:p text:style-name="P45">Curso Médio Integrado – Plano de ensino - 5ª fase<draw:line text:anchor-type="char" draw:z-index="38" draw:style-name="gr1" draw:text-style-name="P50" svg:x1="0.817cm" svg:y1="-1.288cm" svg:x2="9.666cm" svg:y2="-1.286cm"><text:p/></draw:line><draw:line text:anchor-type="char" draw:z-index="39" draw:style-name="gr1" draw:text-style-name="P50" svg:x1="0.817cm" svg:y1="-1.288cm" svg:x2="9.666cm" svg:y2="-1.286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9"><text:span text:style-name="Strong_20_Emphasis">UNIDADE CURRICULAR</text:span></text:p>
          </table:table-cell>
          <table:table-cell table:style-name="Tabela6.A1" office:value-type="string">
            <text:p text:style-name="P40">Língua Portuguesa</text:p>
          </table:table-cell>
          <table:table-cell table:style-name="Tabela6.C1" office:value-type="string">
            <text:p text:style-name="P23"><text:span text:style-name="Strong_20_Emphasis">PTG</text:span></text:p>
          </table:table-cell>
        </table:table-row>
        <table:table-row table:style-name="Tabela6.1">
          <table:table-cell table:style-name="Tabela6.A1" office:value-type="string">
            <text:p text:style-name="P13">CARGA HORÁRIA</text:p>
          </table:table-cell>
          <table:table-cell table:style-name="Tabela6.C1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39"><text:span text:style-name="Strong_20_Emphasis"><text:span text:style-name="T5">EMENTA RESUMIDA:</text:span></text:span></text:p>
            <text:list xml:id="list4978913341968279060" text:style-name="L20">
              <text:list-item>
                <text:p text:style-name="P33"><text:span text:style-name="Strong_20_Emphasis"><text:span text:style-name="T8">Habilidades de leitura, escrita, fala e escuta em diferentes instâncias sociais;</text:span></text:span></text:p>
              </text:list-item>
            </text:list>
            <text:p text:style-name="P39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43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39"><text:span text:style-name="Strong_20_Emphasis"><text:span text:style-name="T5">COMPETÊNCIAS:</text:span></text:span></text:p>
            <text:list xml:id="list4456611579355538013" text:style-name="L23">
              <text:list-item>
                <text:p text:style-name="P34"><text:span text:style-name="Strong_20_Emphasis"><text:span text:style-name="T8">Construção gradativa de saberes sobre os textos que circularam e circulam socialmente, relacionando-os às <text:s/>diferentes épocas que foram escritos na Língua Portuguesa, recorrendo a diferentes universos semióticos; identificando aspectos políticos e ideológicos, históricos e sociais, globais e locais, acadêmicos e científicos na linguagem;</text:span></text:span></text:p>
              </text:list-item>
              <text:list-item>
                <text:p text:style-name="P34"><text:span text:style-name="Strong_20_Emphasis"><text:span text:style-name="T8">Apreensão e utilização de conhecimentos da língua padrão na formulação de textos;</text:span></text:span></text:p>
              </text:list-item>
            </text:list>
            <text:list xml:id="list8032597073042250471" text:style-name="L24">
              <text:list-item>
                <text:p text:style-name="P35"><text:span text:style-name="Strong_20_Emphasis"><text:span text:style-name="T8">Ampliação contínua de saberes relativos à</text:span></text:span><text:span text:style-name="Strong_20_Emphasis"><text:span text:style-name="T5"> </text:span></text:span><text:span text:style-name="Strong_20_Emphasis"><text:span text:style-name="T9">configuração, ao funcionamento e à circulação dos textos</text:span></text:span><text:span text:style-name="Strong_20_Emphasis"><text:span text:style-name="T5"> </text:span></text:span><text:span text:style-name="Strong_20_Emphasis"><text:span text:style-name="T8">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list xml:id="list140646176055464" text:continue-list="list140645660157573" text:style-name="WW8Num2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23"><text:span text:style-name="Strong_20_Emphasis"><text:span text:style-name="T5">BASES TECNOLÓGICAS:</text:span></text:span></text:p>
            <text:list xml:id="list140644686740817" text:continue-list="list8032597073042250471" text:style-name="L24">
              <text:list-item>
                <text:p text:style-name="P35"><text:span text:style-name="Strong_20_Emphasis"><text:span text:style-name="T11">linguísticos</text:span></text:span><text:span text:style-name="Strong_20_Emphasis"><text:span text:style-name="T14">: </text:span></text:span><text:span text:style-name="Strong_20_Emphasis"><text:span text:style-name="T15">ligados aos recursos em uso (fonológicos, morfológicos, sintáticos e lexicais)</text:span></text:span><text:span text:style-name="Strong_20_Emphasis"><text:span text:style-name="T14">;</text:span></text:span></text:p>
              </text:list-item>
              <text:list-item>
                <text:p text:style-name="P35"><text:span text:style-name="Strong_20_Emphasis"><text:span text:style-name="T11">textuais</text:span></text:span><text:span text:style-name="Strong_20_Emphasis"><text:span text:style-name="T14">: </text:span></text:span><text:span text:style-name="Strong_20_Emphasis"><text:span text:style-name="T15">ligados à configuração do texto, em gêneros discursivos ou sequências textuais – </text:span></text:span><text:span text:style-name="Strong_20_Emphasis"><text:span text:style-name="T10">A carta e o <text:s/>curriculum vitae -</text:span></text:span><text:span text:style-name="Strong_20_Emphasis"><text:span text:style-name="T15"> trabalhando os gêneros;</text:span></text:span></text:p>
              </text:list-item>
              <text:list-item>
                <text:p text:style-name="P35"><text:span text:style-name="Strong_20_Emphasis"><text:span text:style-name="T11">literários: </text:span></text:span><text:span text:style-name="Strong_20_Emphasis"><text:span text:style-name="T13"><text:s/>O Pré-Modernismo. Modernismo (todas as fases);</text:span></text:span></text:p>
              </text:list-item>
              <text:list-item>
                <text:p text:style-name="P35"><text:span text:style-name="Strong_20_Emphasis"><text:span text:style-name="T12">Orais</text:span></text:span><text:span text:style-name="Strong_20_Emphasis"><text:span text:style-name="T10">:</text:span></text:span><text:span text:style-name="Strong_20_Emphasis"><text:span text:style-name="T13"> o debate regrado público – trabalhando o gênero.</text:span></text:span></text:p>
                <text:p text:style-name="P35"><text:span text:style-name="Strong_20_Emphasis"><text:span text:style-name="T5"/></text:span></text:p>
              </text:list-item>
            </text:list>
          </table:table-cell>
          <table:covered-table-cell/>
          <table:covered-table-cell/>
        </table:table-row>
        <table:table-row table:style-name="Tabela6.8">
          <table:table-cell table:style-name="Tabela6.A8" table:number-columns-spanned="3" office:value-type="string">
            <text:p text:style-name="P14"><text:span text:style-name="Strong_20_Emphasis"><text:span text:style-name="T3">BIBLIOGRAFIA BÁSICA:</text:span></text:span></text:p>
            <text:p text:style-name="P14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4"><text:span text:style-name="Strong_20_Emphasis"><text:span text:style-name="T2"><text:s text:c="3"/>Bagno, Marcos. Pesquisa na escola, o que é, como se faz. Loyola, 2006.</text:span></text:span></text:p>
            <text:p text:style-name="P14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4"><text:span text:style-name="Strong_20_Emphasis"><text:span text:style-name="T2"><text:s text:c="4"/>Cereja, Willian Roberto. Português : linguagens : volume 3 : ensino médio. 5ª edição. - São Paulo : Atual, 2005. <text:s text:c="2"/></text:span></text:span></text:p>
            <text:p text:style-name="P14"><text:span text:style-name="Strong_20_Emphasis"><text:span text:style-name="T2"><text:s text:c="5"/>Gonzaga, Sergius. Manual de Literatura brasileira. 16ª edição – Porto Alegre : Mercado Aberto, 2001.</text:span></text:span></text:p>
            <text:p text:style-name="P14"><text:span text:style-name="Strong_20_Emphasis"><text:span text:style-name="T2"><text:s text:c="3"/>Linguagens, códigos e suas tecnologias / Secretaria da Educação Básica. - Brasília : Ministério da Educação, </text:span></text:span><text:soft-page-break/><text:span text:style-name="Strong_20_Emphasis"><text:span text:style-name="T2">Secretaria da Educação Básica, 2006 </text:span></text:span></text:p>
            <text:p text:style-name="P14"><text:span text:style-name="Strong_20_Emphasis"><text:span text:style-name="T2"><text:s text:c="3"/>Novas palavras : português, volume único. São Paulo : FTD, 2003.</text:span></text:span></text:p>
            <text:p text:style-name="P14"><text:span text:style-name="Strong_20_Emphasis"><text:span text:style-name="T2"><text:s text:c="2"/>Sociolinguística e ensino : contribuições para a formação do professor de língua. / Edair Maria Gorski, Izete Lehmkuhl Coelho, organizadoras. - Florianópolis : Ed. UFSC, 2006.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3">BIBLIOGRAFIA COMPLEMENTAR:</text:span></text:span></text:p>
            <text:p text:style-name="P14"><text:span text:style-name="Strong_20_Emphasis"><text:span text:style-name="T2"><text:s text:c="2"/>Amado, Jorge. Capitães de areia. Editora Record;</text:span></text:span></text:p>
            <text:p text:style-name="P14"><text:span text:style-name="Strong_20_Emphasis"><text:span text:style-name="T2"><text:s text:c="2"/>Amado, Jorge. Terras do sem-fim. Editora Record;</text:span></text:span></text:p>
            <text:p text:style-name="P14"><text:span text:style-name="Strong_20_Emphasis"><text:span text:style-name="T2"><text:s text:c="2"/>Andrade, Carlos Drummond. Reunião, corpo, de notícias e não notícias faz-se a crônica. Editora José Olympo;</text:span></text:span></text:p>
            <text:p text:style-name="P14"><text:span text:style-name="Strong_20_Emphasis"><text:span text:style-name="T2"><text:s text:c="2"/>Andrade, Mário. Macunaíma. Editora Itatiaia;</text:span></text:span></text:p>
            <text:p text:style-name="P14"><text:span text:style-name="Strong_20_Emphasis"><text:span text:style-name="T2"><text:s text:c="2"/>Andrade, Oswald. Poesias reunidas. Editora Civilização Brasiliense;</text:span></text:span></text:p>
            <text:p text:style-name="P14"><text:span text:style-name="Strong_20_Emphasis"><text:span text:style-name="T2"><text:s text:c="2"/>Apollinaire, Guillaume. Os pintores cubistas. Editora L&amp;PM;</text:span></text:span></text:p>
            <text:p text:style-name="P14"><text:span text:style-name="Strong_20_Emphasis"><text:span text:style-name="T2"><text:s text:c="2"/>As melhores poesias de Cecília Meirelles, Editora Global;</text:span></text:span></text:p>
            <text:p text:style-name="P14"><text:span text:style-name="Strong_20_Emphasis"><text:span text:style-name="T2"><text:s text:c="2"/>As melhores poesias de Jorge de Lima. Editora Global;</text:span></text:span></text:p>
            <text:p text:style-name="P14"><text:span text:style-name="Strong_20_Emphasis"><text:span text:style-name="T2"><text:s text:c="2"/>As melhores poesias de Murilo Mendes, Editora Global;</text:span></text:span></text:p>
            <text:p text:style-name="P14"><text:span text:style-name="Strong_20_Emphasis"><text:span text:style-name="T2"><text:s text:c="2"/>Bandeira, Manuel. Estrela da vida inteira. Editora Nova Fronteira;</text:span></text:span></text:p>
            <text:p text:style-name="P14"><text:span text:style-name="Strong_20_Emphasis"><text:span text:style-name="T2"><text:s text:c="2"/>Barreto, Lima. Triste fim de Policarpo Quaresma. Editora Ática;</text:span></text:span></text:p>
            <text:p text:style-name="P14"><text:span text:style-name="Strong_20_Emphasis"><text:span text:style-name="T2"><text:s text:c="2"/>Behr, Shulamith. Expressionismo. Editora Cosac &amp; Naify;</text:span></text:span></text:p>
            <text:p text:style-name="P14"><text:span text:style-name="Strong_20_Emphasis"><text:span text:style-name="T2"><text:s text:c="2"/>Cardoso, Lúcio. Crônica da casa assassinada. Ediotora Ediouro;</text:span></text:span></text:p>
            <text:p text:style-name="P15"><text:span text:style-name="Strong_20_Emphasis"><text:span text:style-name="T2"><text:s text:c="2"/>Castelo, José Aderaldo. O poeta noturno. Editora Companhia das letras;</text:span></text:span></text:p>
            <text:p text:style-name="P14"><text:span text:style-name="Strong_20_Emphasis"><text:span text:style-name="T2"><text:s text:c="2"/>Cunha, Euclides. Os sertões. Editora Ediouro;</text:span></text:span></text:p>
            <text:p text:style-name="P14"><text:span text:style-name="Strong_20_Emphasis"><text:span text:style-name="T2"><text:s text:c="2"/>dos Anjos, Augusto. Eu e outras poesias. Editora Martins Fontes;</text:span></text:span></text:p>
            <text:p text:style-name="P14"><text:span text:style-name="Strong_20_Emphasis"><text:span text:style-name="T2"><text:s text:c="2"/>Fontes, Antônio. Os corumbas. Editora José Olympo;</text:span></text:span></text:p>
            <text:p text:style-name="P14"><text:span text:style-name="Strong_20_Emphasis"><text:span text:style-name="T2"><text:s text:c="2"/>Garret, Atílio. Canudos – terra em chamas. Editora FTD;</text:span></text:span></text:p>
            <text:p text:style-name="P14"><text:span text:style-name="Strong_20_Emphasis"><text:span text:style-name="T2"><text:s text:c="2"/>Harrison, Charles. Modernismo. Editora Cosac &amp; Naify;</text:span></text:span></text:p>
            <text:p text:style-name="P14"><text:span text:style-name="Strong_20_Emphasis"><text:span text:style-name="T2"><text:s text:c="2"/>Humphreys, Richard. Futurismo. Editora Cosac &amp; Naify;</text:span></text:span></text:p>
            <text:p text:style-name="P14"><text:span text:style-name="Strong_20_Emphasis"><text:span text:style-name="T2"><text:s text:c="2"/>Lajolo, Marisa. Monteiro Lobato. Editora Moderna;</text:span></text:span></text:p>
            <text:p text:style-name="P14"><text:soft-page-break/><text:span text:style-name="Strong_20_Emphasis"><text:span text:style-name="T2"><text:s text:c="2"/>Lobato, Monteiro. Editora Brasiliense;</text:span></text:span></text:p>
            <text:p text:style-name="P14"><text:span text:style-name="Strong_20_Emphasis"><text:span text:style-name="T2"><text:s text:c="2"/>Machado, Dionélio. Os ratos. Editora Ática;</text:span></text:span></text:p>
            <text:p text:style-name="P14"><text:span text:style-name="Strong_20_Emphasis"><text:span text:style-name="T2"><text:s text:c="2"/>Machado, Manuel de Alcântara. Brás, Bexiga e Barra Funda. Editora Nova Alexandria;</text:span></text:span></text:p>
            <text:p text:style-name="P15"><text:span text:style-name="Strong_20_Emphasis"><text:span text:style-name="T2"><text:s text:c="2"/>Meirelles, Cecília. Romanceiro da inconfidência. Editora Nova Fronteira;</text:span></text:span></text:p>
            <text:p text:style-name="P15"><text:span text:style-name="Strong_20_Emphasis"><text:span text:style-name="T2"><text:s text:c="2"/>Moraes, Vinícius. Todas as letras. Edito</text:span></text:span><text:span text:style-name="Strong_20_Emphasis"><text:span text:style-name="T4">ra Companhia das Letras;</text:span></text:span></text:p>
            <text:p text:style-name="P14"><text:span text:style-name="Strong_20_Emphasis"><text:span text:style-name="T2"><text:s text:c="2"/>Pessoa, Fernando. Mensagem. Editora Moderna;</text:span></text:span></text:p>
            <text:p text:style-name="P14"><text:span text:style-name="Strong_20_Emphasis"><text:span text:style-name="T2"><text:s text:c="2"/>Queiroz, Rachel. O Quinze. Editora Siciliano;</text:span></text:span></text:p>
            <text:p text:style-name="P14"><text:span text:style-name="Strong_20_Emphasis"><text:span text:style-name="T2"><text:s text:c="2"/>Ramos, Graciliano. São Bernardo. Editora Record;</text:span></text:span></text:p>
            <text:p text:style-name="P14"><text:span text:style-name="Strong_20_Emphasis"><text:span text:style-name="T2"><text:s text:c="2"/>Ramos, Graciliano. Vidas Secas. Editora Record;</text:span></text:span></text:p>
            <text:p text:style-name="P14"><text:span text:style-name="Strong_20_Emphasis"><text:span text:style-name="T2"><text:s text:c="2"/>Rego, José Lins. Fogo morto. Editora josé Olympo;</text:span></text:span></text:p>
            <text:p text:style-name="P14"><text:span text:style-name="Strong_20_Emphasis"><text:span text:style-name="T2"><text:s text:c="2"/>Sá-Carneiro, Mário. A confissão de Lúcio. Editora Moderna;</text:span></text:span></text:p>
            <text:p text:style-name="P14"><text:span text:style-name="Strong_20_Emphasis"><text:span text:style-name="T2"><text:s text:c="2"/>Saramago, José. O ano da morte de Ricardo Reis. Editora Companhia das Letras;</text:span></text:span></text:p>
            <text:p text:style-name="P14"><text:span text:style-name="Strong_20_Emphasis"><text:span text:style-name="T2"><text:s text:c="2"/>Veríssimo, Érico. Ana Terra. Editora Globo;</text:span></text:span></text:p>
            <text:p text:style-name="P14"><text:span text:style-name="Strong_20_Emphasis"><text:span text:style-name="T2"><text:s text:c="2"/>Veríssimo, Érico. Incidente em Antares. Editora Globo;</text:span></text:span></text:p>
            <text:p text:style-name="P14"><text:span text:style-name="Strong_20_Emphasis"><text:span text:style-name="T2"><text:s text:c="2"/>Veríssimo, Érico. Um certo capitão Rodrigo. Editora Globo;</text:span></text:span></text:p>
            <text:p text:style-name="P15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45">Curso Médio Integrado – Plano de ensino - 6ª fase<draw:line text:anchor-type="char" draw:z-index="40" draw:style-name="gr1" draw:text-style-name="P50" svg:x1="0.817cm" svg:y1="-1.288cm" svg:x2="9.666cm" svg:y2="-1.286cm"><text:p/></draw:line><draw:line text:anchor-type="char" draw:z-index="41" draw:style-name="gr1" draw:text-style-name="P50" svg:x1="0.817cm" svg:y1="-1.288cm" svg:x2="9.666cm" svg:y2="-1.286cm"><text:p/></draw:line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9"><text:span text:style-name="Strong_20_Emphasis">UNIDADE CURRICULAR</text:span></text:p>
          </table:table-cell>
          <table:table-cell table:style-name="Tabela7.A1" office:value-type="string">
            <text:p text:style-name="P40">Língua Portuguesa</text:p>
          </table:table-cell>
          <table:table-cell table:style-name="Tabela7.C1" office:value-type="string">
            <text:p text:style-name="P23"><text:span text:style-name="Strong_20_Emphasis">PTG</text:span></text:p>
          </table:table-cell>
        </table:table-row>
        <table:table-row table:style-name="Tabela7.1">
          <table:table-cell table:style-name="Tabela7.A1" office:value-type="string">
            <text:p text:style-name="P13">CARGA HORÁRIA</text:p>
          </table:table-cell>
          <table:table-cell table:style-name="Tabela7.C1" table:number-columns-spanned="2" office:value-type="string">
            <text:p text:style-name="P13"/>
          </table:table-cell>
          <table:covered-table-cell/>
        </table:table-row>
        <table:table-row table:style-name="Tabela7.1">
          <table:table-cell table:style-name="Tabela7.C1" table:number-columns-spanned="3" office:value-type="string">
            <text:p text:style-name="P39"><text:span text:style-name="Strong_20_Emphasis"><text:span text:style-name="T5">EMENTA RESUMIDA:</text:span></text:span></text:p>
            <text:list xml:id="list4200012908234443084" text:style-name="L25">
              <text:list-item>
                <text:p text:style-name="P36"><text:span text:style-name="Strong_20_Emphasis"><text:span text:style-name="T8">Habilidades de leitura, escrita, fala e escuta em diferentes instâncias sociais;</text:span></text:span></text:p>
              </text:list-item>
            </text:list>
            <text:p text:style-name="P39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43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39"><text:span text:style-name="Strong_20_Emphasis"><text:span text:style-name="T5">COMPETÊNCIAS:</text:span></text:span></text:p>
            <text:list xml:id="list6233080779495426730" text:style-name="L28">
              <text:list-item>
                <text:p text:style-name="P37"><text:span text:style-name="Strong_20_Emphasis"><text:span text:style-name="T8">Construção gradativa de saberes sobre os textos que circularam e circulam socialmente, relacionando-os às <text:s/>diferentes épocas que foram escritos na Língua Portuguesa, recorrendo a diferentes universos semióticos; identificando aspectos políticos e ideológicos, históricos e sociais, globais e locais, acadêmicos e científicos na linguagem;</text:span></text:span></text:p>
              </text:list-item>
              <text:list-item>
                <text:p text:style-name="P37"><text:span text:style-name="Strong_20_Emphasis"><text:span text:style-name="T8">Apreensão e utilização de conhecimentos da língua padrão na formulação de textos;</text:span></text:span></text:p>
              </text:list-item>
            </text:list>
            <text:list xml:id="list4342101530107800688" text:style-name="L29">
              <text:list-item>
                <text:p text:style-name="P38"><text:span text:style-name="Strong_20_Emphasis"><text:span text:style-name="T8">Ampliação contínua de saberes relativos à</text:span></text:span><text:span text:style-name="Strong_20_Emphasis"><text:span text:style-name="T5"> </text:span></text:span><text:span text:style-name="Strong_20_Emphasis"><text:span text:style-name="T9">configuração, ao funcionamento e à circulação dos textos</text:span></text:span><text:span text:style-name="Strong_20_Emphasis"><text:span text:style-name="T5"> </text:span></text:span><text:span text:style-name="Strong_20_Emphasis"><text:span text:style-name="T8">quanto ao desenvolvimento da capacidade de reflexão sistemática sobre a língua e a linguagem;</text:span></text:span></text:p>
              </text:list-item>
            </text:list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list xml:id="list140645314684492" text:continue-list="list140646176055464" text:style-name="WW8Num2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ela7.1">
          <table:table-cell table:style-name="Tabela7.C1" table:number-columns-spanned="3" office:value-type="string">
            <text:p text:style-name="P23"><text:span text:style-name="Strong_20_Emphasis"><text:span text:style-name="T5">BASES TECNOLÓGICAS:</text:span></text:span></text:p>
            <text:list xml:id="list140646245990467" text:continue-list="list4342101530107800688" text:style-name="L29">
              <text:list-item>
                <text:p text:style-name="P38"><text:span text:style-name="Strong_20_Emphasis"><text:span text:style-name="T11">linguísticos</text:span></text:span><text:span text:style-name="Strong_20_Emphasis"><text:span text:style-name="T14">: </text:span></text:span><text:span text:style-name="Strong_20_Emphasis"><text:span text:style-name="T15">ligados aos recursos em uso (fonológicos, morfológicos, sintáticos e lexicais)</text:span></text:span><text:span text:style-name="Strong_20_Emphasis"><text:span text:style-name="T14"> – </text:span></text:span><text:span text:style-name="Strong_20_Emphasis"><text:span text:style-name="T15">Pontuação. Concordância nominal e verbal. A colocação pronominal.</text:span></text:span></text:p>
              </text:list-item>
              <text:list-item>
                <text:p text:style-name="P38"><text:span text:style-name="Strong_20_Emphasis"><text:span text:style-name="T11">textuais</text:span></text:span><text:span text:style-name="Strong_20_Emphasis"><text:span text:style-name="T14">: </text:span></text:span><text:span text:style-name="Strong_20_Emphasis"><text:span text:style-name="T15">ligados à configuração do texto, em gêneros discursivos ou sequências textuais – O texto dissertativo-argumentativo</text:span></text:span><text:span text:style-name="Strong_20_Emphasis"><text:span text:style-name="T13"> -</text:span></text:span><text:span text:style-name="Strong_20_Emphasis"><text:span text:style-name="T15"> trabalhando o gênero;</text:span></text:span></text:p>
              </text:list-item>
              <text:list-item>
                <text:p text:style-name="P38"><text:span text:style-name="Strong_20_Emphasis"><text:span text:style-name="T11">literários: </text:span></text:span><text:span text:style-name="Strong_20_Emphasis"><text:span text:style-name="T13"><text:s/>A literatura contemporânea (Clarice Lispector, Guimarães Rosa, João Cabral de Melo Neto). Tendências da literatura contemporânea;</text:span></text:span></text:p>
                <text:p text:style-name="P38"><text:span text:style-name="Strong_20_Emphasis"><text:span text:style-name="T5"/></text:span></text:p>
              </text:list-item>
            </text:list>
          </table:table-cell>
          <table:covered-table-cell/>
          <table:covered-table-cell/>
        </table:table-row>
        <table:table-row table:style-name="Tabela7.8">
          <table:table-cell table:style-name="Tabela7.A8" table:number-columns-spanned="3" office:value-type="string">
            <text:p text:style-name="P14"><text:span text:style-name="Strong_20_Emphasis"><text:span text:style-name="T3">BIBLIOGRAFIA BÁSICA:</text:span></text:span></text:p>
            <text:p text:style-name="P14"><text:span text:style-name="Strong_20_Emphasis"><text:span text:style-name="T2"><text:s text:c="3"/>Antunes, Irandé. Muito além da gramática – por um ensino sem pedras no caminho. <text:s/>- São Paulo. Parábola Editorial, 2007.</text:span></text:span></text:p>
            <text:p text:style-name="P14"><text:span text:style-name="Strong_20_Emphasis"><text:span text:style-name="T2"><text:s text:c="3"/>Bagno, Marcos. Pesquisa na escola, o que é, como se faz. Loyola, 2006.</text:span></text:span></text:p>
            <text:p text:style-name="P14"><text:span text:style-name="Strong_20_Emphasis"><text:span text:style-name="T2"><text:s text:c="2"/>Bortoni-Ricardo, Stella Maris. Educação em língua materna: a sociolinguística na sala de aula – São Paulo: Parábola Editoral, 2004</text:span></text:span></text:p>
            <text:p text:style-name="P14"><text:span text:style-name="Strong_20_Emphasis"><text:span text:style-name="T2"><text:s text:c="4"/>Cereja, Willian Roberto. Português : linguagens : volume 3 : ensino médio. 5ª edição. - São Paulo : Atual, 2005. <text:s text:c="2"/></text:span></text:span></text:p>
            <text:p text:style-name="P14"><text:span text:style-name="Strong_20_Emphasis"><text:span text:style-name="T2"><text:s text:c="5"/>Gonzaga, Sergius. Manual de Literatura brasileira. 16ª edição – Porto Alegre : Mercado Aberto, 2001.</text:span></text:span></text:p>
            <text:p text:style-name="P14"><text:span text:style-name="Strong_20_Emphasis"><text:span text:style-name="T2"><text:s text:c="3"/>Linguagens, códigos e suas tecnologias / Secretaria da Educação Básica. - Brasília : Ministério da Educação, </text:span></text:span><text:soft-page-break/><text:span text:style-name="Strong_20_Emphasis"><text:span text:style-name="T2">Secretaria da Educação Básica, 2006 </text:span></text:span></text:p>
            <text:p text:style-name="P14"><text:span text:style-name="Strong_20_Emphasis"><text:span text:style-name="T2"><text:s text:c="3"/>Novas palavras : português, volume único. São Paulo : FTD, 2003.</text:span></text:span></text:p>
            <text:p text:style-name="P14"><text:span text:style-name="Strong_20_Emphasis"><text:span text:style-name="T2"><text:s text:c="2"/>Sociolinguística e ensino : contribuições para a formação do professor de língua. / Edair Maria Gorski, Izete Lehmkuhl Coelho, organizadoras. - Florianópolis : Ed. UFSC, 2006.</text:span></text:span></text:p>
            <text:p text:style-name="P14"><text:span text:style-name="Strong_20_Emphasis"><text:span text:style-name="T2"/></text:span></text:p>
            <text:p text:style-name="P14"><text:span text:style-name="Strong_20_Emphasis"><text:span text:style-name="T3">BIBLIOGRAFIA COMPLEMENTAR:</text:span></text:span></text:p>
            <text:p text:style-name="P14"><text:span text:style-name="Strong_20_Emphasis"><text:span text:style-name="T4"><text:s text:c="4"/></text:span></text:span></text:p>
            <text:p text:style-name="P14"><text:span text:style-name="Strong_20_Emphasis"><text:span text:style-name="T4"><text:s text:c="2"/>Antunes, Arnaldo. Dois ou + corpos no mesmo lugar. Editora Perspectiva;</text:span></text:span></text:p>
            <text:p text:style-name="P14"><text:span text:style-name="Strong_20_Emphasis"><text:span text:style-name="T4"><text:s text:c="2"/>Brandão, Ignácio de Loyola. Não verás país nenhum. Editora Global;</text:span></text:span></text:p>
            <text:p text:style-name="P14"><text:span text:style-name="Strong_20_Emphasis"><text:span text:style-name="T4"><text:s text:c="2"/>Callado, Antônio. Quarup. Editora Nova Fronteira.</text:span></text:span></text:p>
            <text:p text:style-name="P14"><text:span text:style-name="Strong_20_Emphasis"><text:span text:style-name="T4"><text:s text:c="2"/>De Melo Neto, João Cabral. A educação pela pedra. Editora Nova Fronteira.</text:span></text:span></text:p>
            <text:p text:style-name="P14"><text:span text:style-name="Strong_20_Emphasis"><text:span text:style-name="T4"><text:s text:c="2"/>De Melo Neto, João Cabral. Morte e vida severina. Editora Nova Fronteira.</text:span></text:span></text:p>
            <text:p text:style-name="P14"><text:span text:style-name="Strong_20_Emphasis"><text:span text:style-name="T4"><text:s text:c="2"/>De Souza, Márcio. Galvez, o imperador do Acre. Editora Marco Zero.</text:span></text:span></text:p>
            <text:p text:style-name="P14"><text:span text:style-name="Strong_20_Emphasis"><text:span text:style-name="T4"><text:s text:c="2"/>Fonseca, Ruben. Agosto. Editora Companhia das Letras;</text:span></text:span></text:p>
            <text:p text:style-name="P14"><text:span text:style-name="Strong_20_Emphasis"><text:span text:style-name="T4"><text:s text:c="2"/>Gullar, Ferreira. Poema sujo. Editora Civilização Brasileira.</text:span></text:span></text:p>
            <text:p text:style-name="P14"><text:span text:style-name="Strong_20_Emphasis"><text:span text:style-name="T4"><text:s text:c="2"/>Lispector, Clarice. A hora da estrela. Editora Rocco.</text:span></text:span></text:p>
            <text:p text:style-name="P14"><text:span text:style-name="Strong_20_Emphasis"><text:span text:style-name="T2"><text:s text:c="2"/></text:span></text:span><text:span text:style-name="Strong_20_Emphasis"><text:span text:style-name="T4">Lispector, Clarice. Laços de família. Editora Rocco.</text:span></text:span></text:p>
            <text:p text:style-name="P14"><text:span text:style-name="Strong_20_Emphasis"><text:span text:style-name="T4"><text:s text:c="2"/>Mattoso, Glauco. Poesia indigesta. Editora Landy;</text:span></text:span></text:p>
            <text:p text:style-name="P14"><text:span text:style-name="Strong_20_Emphasis"><text:span text:style-name="T4"><text:s text:c="2"/>Quintana, Mário. Poesia. Editora Global.</text:span></text:span></text:p>
            <text:p text:style-name="P14"><text:span text:style-name="Strong_20_Emphasis"><text:span text:style-name="T4"><text:s text:c="2"/>Ribeiro, João Ubaldo. Sargento Getúlio. Editora Nova Fronteira.</text:span></text:span></text:p>
            <text:p text:style-name="P14"><text:span text:style-name="Strong_20_Emphasis"><text:span text:style-name="T4"><text:s text:c="2"/>Rodrigues, Nelson. Vestido de noiva. Editora Companhia das letras;</text:span></text:span></text:p>
            <text:p text:style-name="P14"><text:span text:style-name="Strong_20_Emphasis"><text:span text:style-name="T4"><text:s text:c="2"/>Rosa, Guimarães. Grande sertão veredas. Editora Nova Fronteira.</text:span></text:span></text:p>
            <text:p text:style-name="P14"><text:span text:style-name="Strong_20_Emphasis"><text:span text:style-name="T4"><text:s text:c="2"/>Rosa, Guimarães. Sagarana. Editora Nova Fronteira.</text:span></text:span></text:p>
            <text:p text:style-name="P14"><text:span text:style-name="Strong_20_Emphasis"><text:span text:style-name="T4"><text:s text:c="2"/>Telles, Lygia Fagundes. As meninas. Editora Rocco.</text:span></text:span></text:p>
            <text:p text:style-name="P14"><text:span text:style-name="Strong_20_Emphasis"><text:span text:style-name="T4"><text:s text:c="2"/>Veiga, J. J. Sombra de reis barbudos. Editora Bertrand. </text:span></text:span></text:p>
            <text:p text:style-name="P14"><text:span text:style-name="Strong_20_Emphasis"><text:span text:style-name="T4"><text:s text:c="2"/>Veloso, Caetano. Vereda Tropical. Editora Companhia das letras;</text:span>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DFMaruGothic-Md" style:font-size-complex="9pt"/>
    </style:style>
    <style:style style:name="WW8Num1z2" style:family="text">
      <style:text-properties style:font-name="StarSymbol" fo:font-family="StarSymbol, DFMaruGothic-Md" fo:font-size="9pt" style:font-size-asian="9pt" style:font-name-complex="StarSymbol" style:font-family-complex="StarSymbol, DFMaruGothic-Md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29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/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8.782cm" svg:y="0.002cm" svg:width="0.215cm" svg:height="0.474cm" draw:z-index="14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etronio</meta:initial-creator>
    <meta:creation-date>2009-01-28T15:07:00</meta:creation-date>
    <dc:date>2016-10-10T14:06:44.152000000</dc:date>
    <meta:print-date>2008-07-13T20:32:00</meta:print-date>
    <meta:editing-cycles>21</meta:editing-cycles>
    <meta:editing-duration>PT7H35M42S</meta:editing-duration>
    <meta:document-statistic meta:table-count="7" meta:image-count="1" meta:object-count="0" meta:page-count="15" meta:paragraph-count="304" meta:word-count="3093" meta:character-count="21639" meta:non-whitespace-character-count="18367"/>
    <meta:user-defined meta:name="Info 1"/>
    <meta:user-defined meta:name="Info 2"/>
    <meta:user-defined meta:name="Info 3"/>
    <meta:user-defined meta:name="Info 4"/>
  </office:meta>
</office:document-meta>
</file>