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6" style:family="paragraph" style:parent-style-name="Heading_20_2">
      <style:text-properties fo:color="#000000" fo:font-size="14pt" style:font-size-asian="14pt" style:font-size-complex="14pt"/>
    </style:style>
    <style:style style:name="P7" style:family="paragraph" style:parent-style-name="Header">
      <style:text-properties fo:font-size="10pt" style:font-size-asian="10pt" style:font-size-complex="10pt"/>
    </style:style>
    <style:style style:name="P8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313cm" style:type="center"/>
          <style:tab-stop style:position="14.108cm" style:type="right"/>
          <style:tab-stop style:position="15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size-complex="6.5pt"/>
    </style:style>
    <style:style style:name="P1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13" style:family="paragraph" style:parent-style-name="Footer">
      <style:text-properties fo:font-size="1pt" style:font-size-asian="1pt"/>
    </style:style>
    <style:style style:name="P1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15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7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10pt" fo:font-weight="bold" style:font-size-asian="10pt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oposta de Reorganização Curricular para o Técnico Subsequente de Telecomunicações</text:h>
      <text:p text:style-name="P1"/>
      <text:h text:style-name="P6" text:outline-level="2">Justificativa</text:h>
      <text:p text:style-name="P2">Segundo os indicadores educacionais, cerca de 30% dos estudantes dos cursos técnicos subsequentes do período noturno evadem-se antes da conclusão do primeiro semestre. <text:s/>Diversas causas são apontadas para isso tais como: muitos estudantes ingressam nos cursos após um elevado tempo longe dos bancos escolares, deficiência nos conhecimentos básicos necessários para acompanhar os cursos técnicos e também falta de orientação quanto à área escolhida para estudo. No Campus São José outro problema é a dificuldade em frequentar os cursos devido aos horários em que são oferecidos, normalmente 18:30 h as 22:30 h. O horário de início é um problema, pois muitos alunos trabalham até as 18 h e não conseguem chegar a tempo ou se restaurar adequadamente para poderem acompanhar as aulas. O horário de término também não é adequado devido as dificuldades de transporte e cansaço dos alunos.</text:p>
      <text:h text:style-name="Heading_20_2" text:outline-level="2"/>
      <text:h text:style-name="P6" text:outline-level="2">Objetivos</text:h>
      <text:p text:style-name="P2">Contribuir para o aprimoramento das ofertas e aumentar a permanência e êxito dos alunos do Curso Técnico Subsequente de Telecomunicações no período noturno no Campus São José.</text:p>
      <text:p text:style-name="Standard"/>
      <text:h text:style-name="P6" text:outline-level="2">Objetivos específicos</text:h>
      <text:p text:style-name="P2"><text:bookmark-start text:name="ctl00_ContentPlaceHolder1_GridView2_ctl0"/>Adequar os horários de início e término das aulas do Curso Técnico Subsequente de Telecomunicações visando facilitar a frequência dos alunos, para início as 19 h e término as 22 horas.</text:p>
      <text:p text:style-name="P2"><text:bookmark-end text:name="ctl00_ContentPlaceHolder1_GridView2_ctl0"/>Reestruturar o currículo do curso para a nova distribuição de carga horária semestral (300 h), incluindo unidades curriculares que permitam diminuir a deficiência de conhecimentos básicos dos ingressantes e proporcionar horários para atendimento extra-classe aos alunos.</text:p>
      <text:p text:style-name="P2"/>
      <text:h text:style-name="P6" text:outline-level="2">Resultados esperados</text:h>
      <text:p text:style-name="P2"><text:bookmark-start text:name="ctl00_ContentPlaceHolder1_gvRSE_ctl02_La"/><text:bookmark-end text:name="ctl00_ContentPlaceHolder1_gvRSE_ctl02_La"/>Redução da evasão escolar no Curso Técnico Subsequente de Telecomunicações. </text:p>
      <text:p text:style-name="P2"><text:bookmark-start text:name="ctl00_ContentPlaceHolder1_gvRSE_ctl03_La"/><text:bookmark-end text:name="ctl00_ContentPlaceHolder1_gvRSE_ctl03_La"/>Melhoria do desempenho acadêmico dos estudantes. </text:p>
      <text:p text:style-name="P3"><text:bookmark-start text:name="ctl00_ContentPlaceHolder1_gvRSE_ctl04_La"/><text:bookmark-end text:name="ctl00_ContentPlaceHolder1_gvRSE_ctl04_La"/>Melhoria da efetividade do trabalho do professor e melhoria no aproveitamento dos horários pelos alunos.</text:p>
      <text:p text:style-name="P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 style:parent-style-name="Standard">
      <style:paragraph-properties fo:margin-top="0.212cm" fo:margin-bottom="0cm" fo:line-height="150%"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fo:font-weight="bold" style:font-weight-asian="bold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0" style:family="text">
      <style:text-properties style:font-name="Times New Roman"/>
    </style:style>
    <style:style style:name="WW8Num32z1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002cm" table:align="left" style:writing-mode="lr-tb"/>
    </style:style>
    <style:style style:name="Table2.A" style:family="table-column">
      <style:table-column-properties style:column-width="4.251cm"/>
    </style:style>
    <style:style style:name="Table2.B" style:family="table-column">
      <style:table-column-properties style:column-width="12.751cm"/>
    </style:style>
    <style:style style:name="Table2.1" style:family="table-row">
      <style:table-row-properties style:row-height="2.263cm"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" style:family="table">
      <style:table-properties style:width="17.002cm" table:align="left" style:writing-mode="lr-tb"/>
    </style:style>
    <style:style style:name="Table1.A" style:family="table-column">
      <style:table-column-properties style:column-width="8.183cm"/>
    </style:style>
    <style:style style:name="Table1.B" style:family="table-column">
      <style:table-column-properties style:column-width="8.8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313cm" style:type="center"/>
          <style:tab-stop style:position="14.108cm" style:type="right"/>
          <style:tab-stop style:position="15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2" style:family="paragraph" style:parent-style-name="Footer">
      <style:text-properties fo:font-size="1pt" style:font-size-asian="1pt"/>
    </style:style>
    <style:style style:name="MT1" style:family="text">
      <style:text-properties style:font-name="Trebuchet MS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68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graphics1" text:anchor-type="as-char" svg:width="3.552cm" svg:height="2cm" draw:z-index="0"><draw:image xlink:href="Pictures/10000201000000D40000007647E40174.png" xlink:type="simple" xlink:show="embed" xlink:actuate="onLoad"/></draw:frame></text:p>
            </table:table-cell>
            <table:table-cell table:style-name="Table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  <text:p text:style-name="MP3">COORDENADORIA DE ÁREA DE TELECOMUNICAÇÕES</text:p>
            </table:table-cell>
          </table:table-row>
        </table:table>
        <text:p text:style-name="MP4"><draw:line text:anchor-type="char" draw:z-index="1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2" draw:style-name="Mgr2" draw:text-style-name="MP5" draw:type="line" svg:x1="0.009cm" svg:y1="0.129cm" svg:x2="17.044cm" svg:y2="0.134cm" svg:d="m5 73 9658 3"><text:p/></draw:connector></text:p>
        <text:p text:style-name="MP7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8"/>
            </table:table-cell>
            <table:table-cell table:style-name="Table1.A1" office:value-type="string">
              <text:p text:style-name="MP9">Rua José Lino Kretzer, 608 </text:p>
              <text:p text:style-name="MP10"><text:span text:style-name="MT1"><text:s/>Praia Comprida - 88103-310 – São José/SC </text:span></text:p>
              <text:p text:style-name="MP11">Fone: (48) 33812800</text:p>
              <text:p text:style-name="MP11">www.cefetsc.edu.br</text:p>
              <text:p text:style-name="MP7"/>
            </table:table-cell>
          </table:table-row>
        </table:table>
        <text:p text:style-name="Footer"/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11-04-05T08:01:00</meta:creation-date>
    <dc:creator>Alcatel</dc:creator>
    <dc:date>2011-04-05T09:00:00</dc:date>
    <meta:print-date>2009-04-24T14:53:00</meta:print-date>
    <meta:editing-cycles>4</meta:editing-cycles>
    <meta:editing-duration>PT00H40M00S</meta:editing-duration>
    <meta:document-statistic meta:table-count="2" meta:image-count="1" meta:object-count="0" meta:page-count="1" meta:paragraph-count="22" meta:word-count="322" meta:character-count="2188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