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2000002B0000492100002683B6F1696D.wmf" manifest:media-type=""/>
  <manifest:file-entry manifest:full-path="Pictures/2000000C0000432800002E449305BA34.wmf" manifest:media-type=""/>
  <manifest:file-entry manifest:full-path="Pictures/2000002100004261000025D268A3E22E.wmf" manifest:media-type=""/>
  <manifest:file-entry manifest:full-path="Pictures/10000201000000D40000007647E40174.png" manifest:media-type="image/png"/>
  <manifest:file-entry manifest:full-path="Pictures/2000000A000043280000392D82F10C0E.wmf" manifest:media-type=""/>
  <manifest:file-entry manifest:full-path="Pictures/2000000E00004328000022D3FB33C592.wmf" manifest:media-type=""/>
  <manifest:file-entry manifest:full-path="Pictures/2000000800003DB300000BE0C95A1613.wmf" manifest:media-type=""/>
  <manifest:file-entry manifest:full-path="Pictures/20000010000043280000350DC0D0CEE5.wmf" manifest:media-type=""/>
  <manifest:file-entry manifest:full-path="Pictures/200000120000432800002B50AB882E95.wmf" manifest:media-type=""/>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AAAA+TimesNewRomanPS-BoldMT" svg:font-family="BAAAAA+TimesNewRomanPS-BoldMT"/>
    <style:font-face style:name="OpenSymbol" svg:font-family="OpenSymbol"/>
    <style:font-face style:name="StarSymbol" svg:font-family="StarSymbol, 'Arial Unicode MS'"/>
    <style:font-face style:name="Courier New" svg:font-family="'Courier New'" style:font-family-generic="modern"/>
    <style:font-face style:name="Times1" svg:font-family="Times" style:font-family-generic="roman"/>
    <style:font-face style:name="Times" svg:font-family="Times" style:font-adornments="Negrito" style:font-family-generic="roman"/>
    <style:font-face style:name="ILOCFP+ArialNarrow,Bold" svg:font-family="'ILOCFP+ArialNarrow,Bold'" style:font-family-generic="swiss"/>
    <style:font-face style:name="ILOCHP+ArialNarrow,Italic" svg:font-family="'ILOCHP+ArialNarrow,Italic'" style:font-family-generic="swiss"/>
    <style:font-face style:name="INAJBM+ArialNarrow,Bold" svg:font-family="'INAJBM+ArialNarrow,Bold'" style:font-family-generic="swiss"/>
    <style:font-face style:name="INAJCM+ArialNarrow,Italic" svg:font-family="'INAJCM+ArialNarrow,Italic'" style:font-family-generic="swiss"/>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anst521 BT" svg:font-family="'Humanst521 BT', 'Lucida Sans Unicode'"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Zurich BT" svg:font-family="'Zurich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4cm" fo:margin-left="-0.01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662cm"/>
    </style:style>
    <style:style style:name="Tabela1.B" style:family="table-column">
      <style:table-column-properties style:column-width="4.925cm"/>
    </style:style>
    <style:style style:name="Tabela1.C" style:family="table-column">
      <style:table-column-properties style:column-width="3.475cm"/>
    </style:style>
    <style:style style:name="Tabela1.D" style:family="table-column">
      <style:table-column-properties style:column-width="3.477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1.B3" style:family="table-cell">
      <style:table-cell-properties fo:background-color="#ccffff" fo:padding="0.097cm" fo:border-left="0.002cm solid #000000" fo:border-right="none" fo:border-top="none" fo:border-bottom="0.002cm solid #000000">
        <style:background-image/>
      </style:table-cell-properties>
    </style:style>
    <style:style style:name="Tabela1.C3" style:family="table-cell">
      <style:table-cell-properties fo:background-color="transparent" fo:padding="0.097cm" fo:border-left="0.002cm solid #000000" fo:border-right="none" fo:border-top="none" fo:border-bottom="0.002cm solid #000000">
        <style:background-image/>
      </style:table-cell-properties>
    </style:style>
    <style:style style:name="Tabela1.E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4" style:family="table-row">
      <style:table-row-properties fo:background-color="transparent" style:keep-together="true" fo:keep-together="auto">
        <style:background-image/>
      </style:table-row-properties>
    </style:style>
    <style:style style:name="Tabela1.D4"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ela2" style:family="table">
      <style:table-properties style:width="16.993cm" table:align="left" style:writing-mode="lr-tb"/>
    </style:style>
    <style:style style:name="Tabela2.A" style:family="table-column">
      <style:table-column-properties style:column-width="1.954cm"/>
    </style:style>
    <style:style style:name="Tabela2.B" style:family="table-column">
      <style:table-column-properties style:column-width="7.519cm"/>
    </style:style>
    <style:style style:name="Tabela2.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ela2.C1" style:family="table-cell">
      <style:table-cell-properties style:vertical-align="middle" style:border-line-width="0.002cm 0.088cm 0.002cm" fo:padding="0.053cm" fo:border="0.092cm double #808080"/>
    </style:style>
    <style:style style:name="Tabela2.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ela2.C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ela61" style:family="table">
      <style:table-properties style:width="15.774cm" table:align="center" style:writing-mode="lr-tb"/>
    </style:style>
    <style:style style:name="Tabela61.A" style:family="table-column">
      <style:table-column-properties style:column-width="7.121cm"/>
    </style:style>
    <style:style style:name="Tabela61.B" style:family="table-column">
      <style:table-column-properties style:column-width="2.057cm"/>
    </style:style>
    <style:style style:name="Tabela61.C" style:family="table-column">
      <style:table-column-properties style:column-width="2.277cm"/>
    </style:style>
    <style:style style:name="Tabela61.D" style:family="table-column">
      <style:table-column-properties style:column-width="4.32cm"/>
    </style:style>
    <style:style style:name="Tabela61.1" style:family="table-row">
      <style:table-row-properties style:min-row-height="1.295cm" style:keep-together="true" fo:keep-together="auto"/>
    </style:style>
    <style:style style:name="Tabela6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61.D1" style:family="table-cell">
      <style:table-cell-properties style:vertical-align="middle" fo:padding-left="0.123cm" fo:padding-right="0.123cm" fo:padding-top="0cm" fo:padding-bottom="0cm" fo:border="0.002cm solid #000000" style:writing-mode="lr-tb"/>
    </style:style>
    <style:style style:name="Tabela61.2" style:family="table-row">
      <style:table-row-properties style:min-row-height="0.415cm" style:keep-together="true" fo:keep-together="auto"/>
    </style:style>
    <style:style style:name="Tabela6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61.D2" style:family="table-cell">
      <style:table-cell-properties style:vertical-align="top" fo:padding-left="0.123cm" fo:padding-right="0.123cm" fo:padding-top="0cm" fo:padding-bottom="0cm" fo:border="0.002cm solid #000000" style:writing-mode="lr-tb"/>
    </style:style>
    <style:style style:name="Tabela61.A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61.D3"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5.773cm" fo:margin-left="0.612cm" table:align="left" style:writing-mode="lr-tb"/>
    </style:style>
    <style:style style:name="Tabela3.A" style:family="table-column">
      <style:table-column-properties style:column-width="7.121cm"/>
    </style:style>
    <style:style style:name="Tabela3.B" style:family="table-column">
      <style:table-column-properties style:column-width="3.829cm"/>
    </style:style>
    <style:style style:name="Tabela3.C" style:family="table-column">
      <style:table-column-properties style:column-width="4.822cm"/>
    </style:style>
    <style:style style:name="Tabela3.1" style:family="table-row">
      <style:table-row-properties style:min-row-height="1.295cm" style:keep-together="true" fo:keep-together="auto"/>
    </style:style>
    <style:style style:name="Tabela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3.C1" style:family="table-cell">
      <style:table-cell-properties style:vertical-align="middle" fo:padding-left="0.123cm" fo:padding-right="0.123cm" fo:padding-top="0cm" fo:padding-bottom="0cm" fo:border="0.002cm solid #000000" style:writing-mode="lr-tb"/>
    </style:style>
    <style:style style:name="Tabela3.2" style:family="table-row">
      <style:table-row-properties style:min-row-height="0.415cm" style:keep-together="true" fo:keep-together="auto"/>
    </style:style>
    <style:style style:name="Tabe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3.C2" style:family="table-cell">
      <style:table-cell-properties style:vertical-align="top" fo:padding-left="0.123cm" fo:padding-right="0.123cm" fo:padding-top="0cm" fo:padding-bottom="0cm" fo:border="0.002cm solid #000000" style:writing-mode="lr-tb"/>
    </style:style>
    <style:style style:name="Tabela3.A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3.C3"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margin-left="-0.123cm" fo:margin-right="0cm" fo:text-indent="0cm" style:auto-text-indent="false" style:snap-to-layout-grid="false">
        <style:tab-stops>
          <style:tab-stop style:position="7.548cm" style:type="center"/>
          <style:tab-stop style:position="15.342cm" style:type="right"/>
          <style:tab-stop style:position="16.506cm"/>
        </style:tab-stops>
      </style:paragraph-properties>
      <style:text-properties style:font-name="Arial" fo:font-size="11pt" style:font-size-asian="11pt" style:font-name-complex="Arial" style:font-size-complex="11pt"/>
    </style:style>
    <style:style style:name="P2"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P3" style:family="paragraph" style:parent-style-name="Header">
      <style:text-properties fo:font-size="10pt" style:font-size-asian="10pt" style:font-size-complex="10pt"/>
    </style:style>
    <style:style style:name="P4" style:family="paragraph" style:parent-style-name="Text_20_body">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 style:family="paragraph" style:parent-style-name="Text_20_body">
      <style:paragraph-properties fo:text-align="start" style:justify-single-word="false" fo:orphans="2" fo:widows="2" fo:hyphenation-ladder-count="no-limit" style:writing-mode="lr-tb"/>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6" style:family="paragraph" style:parent-style-name="Text_20_body">
      <style:paragraph-properties fo:text-align="start" style:justify-single-word="false" fo:orphans="2" fo:widows="2" fo:hyphenation-ladder-count="no-limit" style:writing-mode="lr-tb"/>
      <style:text-properties fo:color="#000000"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7" style:family="paragraph" style:parent-style-name="Footer">
      <style:paragraph-properties fo:line-height="115%" fo:text-align="center" style:justify-single-word="false"/>
      <style:text-properties style:font-name="Trebuchet MS" fo:font-size="6.5pt" fo:language="zxx" fo:country="none" style:font-size-asian="6.5pt" style:language-asian="zxx" style:country-asian="none" style:font-size-complex="6.5pt"/>
    </style:style>
    <style:style style:name="P8" style:family="paragraph" style:parent-style-name="Footer">
      <style:paragraph-properties fo:line-height="115%" fo:text-align="end" style:justify-single-word="false"/>
      <style:text-properties style:font-name="Trebuchet MS" fo:font-size="2pt" style:font-size-asian="2pt" style:font-size-complex="2pt"/>
    </style:style>
    <style:style style:name="P9" style:family="paragraph" style:parent-style-name="Footer">
      <style:text-properties fo:font-size="1pt" style:font-size-asian="1pt"/>
    </style:style>
    <style:style style:name="P10" style:family="paragraph" style:parent-style-name="Footer">
      <style:paragraph-properties fo:margin-left="0cm" fo:margin-right="0cm" fo:line-height="115%" fo:text-indent="-0.191cm" style:auto-text-indent="false" style:snap-to-layout-grid="false"/>
    </style:style>
    <style:style style:name="P11" style:family="paragraph" style:parent-style-name="Footer">
      <style:paragraph-properties fo:margin-left="0cm" fo:margin-right="-0.191cm" fo:line-height="115%" fo:text-align="end" style:justify-single-word="false" fo:text-indent="0cm" style:auto-text-indent="false"/>
      <style:text-properties style:font-name="Trebuchet MS" fo:font-size="7pt" style:font-size-asian="7pt" style:font-size-complex="7pt"/>
    </style:style>
    <style:style style:name="P12" style:family="paragraph" style:parent-style-name="Footer">
      <style:paragraph-properties fo:margin-left="0cm" fo:margin-right="-0.191cm" fo:line-height="115%" fo:text-align="end" style:justify-single-word="false" fo:text-indent="0cm" style:auto-text-indent="false" style:snap-to-layout-grid="false"/>
      <style:text-properties style:font-name="Trebuchet MS" fo:font-size="7pt" style:font-size-asian="7pt" style:font-size-complex="7pt"/>
    </style:style>
    <style:style style:name="P13" style:family="paragraph" style:parent-style-name="Standard">
      <style:text-properties fo:color="#000000"/>
    </style:style>
    <style:style style:name="P14" style:family="paragraph" style:parent-style-name="Standard">
      <style:paragraph-properties style:line-height-at-least="0.176cm"/>
      <style:text-properties fo:color="#000000" style:font-name="Times1" fo:font-size="12pt" style:font-size-asian="12pt" style:font-size-complex="12pt"/>
    </style:style>
    <style:style style:name="P15" style:family="paragraph" style:parent-style-name="Standard">
      <style:text-properties fo:color="#000000" style:font-name="Times1"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color="#000000" style:font-name="Times1" fo:font-size="10pt" fo:font-weight="bold" style:font-size-asian="10pt" style:font-weight-asian="bold" style:font-size-complex="10pt"/>
    </style:style>
    <style:style style:name="P17" style:family="paragraph" style:parent-style-name="Standard">
      <style:paragraph-properties style:line-height-at-least="0.176cm" fo:text-align="center" style:justify-single-word="false"/>
      <style:text-properties fo:color="#000000" style:font-name="Times1" fo:font-size="10pt" fo:font-weight="bold" style:font-size-asian="10pt" style:font-weight-asian="bold" style:font-name-complex="Arial" style:font-size-complex="10pt"/>
    </style:style>
    <style:style style:name="P18" style:family="paragraph" style:parent-style-name="Standard">
      <style:text-properties fo:color="#000000" style:font-name="Times1" fo:font-size="10pt" style:font-size-asian="10pt" style:font-size-complex="10pt"/>
    </style:style>
    <style:style style:name="P19" style:family="paragraph" style:parent-style-name="Standard">
      <style:paragraph-properties style:line-height-at-least="0.176cm"/>
      <style:text-properties fo:color="#000000" style:font-name="Times1" fo:font-size="10pt" style:font-size-asian="10pt" style:font-size-complex="10pt"/>
    </style:style>
    <style:style style:name="P20" style:family="paragraph" style:parent-style-name="Standard">
      <style:paragraph-properties fo:text-align="start" style:justify-single-word="false"/>
      <style:text-properties fo:color="#000000"/>
    </style:style>
    <style:style style:name="P21" style:family="paragraph" style:parent-style-name="Standard">
      <style:paragraph-properties style:line-height-at-least="0.635cm" fo:text-align="center" style:justify-single-word="false"/>
      <style:text-properties fo:color="#000000"/>
    </style:style>
    <style:style style:name="P22" style:family="paragraph" style:parent-style-name="Standard">
      <style:paragraph-properties style:line-height-at-least="0.635cm" fo:text-align="justify" style:justify-single-word="false"/>
      <style:text-properties fo:color="#000000"/>
    </style:style>
    <style:style style:name="P23" style:family="paragraph" style:parent-style-name="Standard">
      <style:paragraph-properties style:line-height-at-least="0.176cm" fo:text-align="center" style:justify-single-word="false"/>
    </style:style>
    <style:style style:name="P24" style:family="paragraph" style:parent-style-name="Standard">
      <style:text-properties style:font-name-complex="Times New Roman1"/>
    </style:style>
    <style:style style:name="P25" style:family="paragraph" style:parent-style-name="Standard">
      <style:paragraph-properties fo:margin-left="0cm" fo:margin-right="0cm" style:line-height-at-least="0.635cm" fo:text-align="justify" style:justify-single-word="false" fo:text-indent="1.251cm" style:auto-text-indent="false"/>
      <style:text-properties fo:color="#000000" style:font-name-complex="Times New Roman1"/>
    </style:style>
    <style:style style:name="P26" style:family="paragraph" style:parent-style-name="Standard">
      <style:paragraph-properties fo:margin-left="0cm" fo:margin-right="0cm" style:line-height-at-least="0.635cm" fo:text-align="justify" style:justify-single-word="false" fo:text-indent="1.251cm" style:auto-text-indent="false"/>
    </style:style>
    <style:style style:name="P27" style:family="paragraph" style:parent-style-name="Standard">
      <style:paragraph-properties fo:background-color="transparent">
        <style:background-image/>
      </style:paragraph-properties>
      <style:text-properties fo:color="#000000" style:font-name="Times1" fo:font-weight="normal" fo:background-color="transparent" style:font-weight-asian="normal" style:font-weight-complex="normal"/>
    </style:style>
    <style:style style:name="P28" style:family="paragraph" style:parent-style-name="Table_20_Contents">
      <style:paragraph-properties fo:margin-top="0cm" fo:margin-bottom="0cm"/>
      <style:text-properties fo:color="#000000" style:font-name="Times1" fo:font-size="9pt" fo:font-style="normal"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margin-top="0cm" fo:margin-bottom="0cm" fo:line-height="100%"/>
      <style:text-properties fo:color="#000000"/>
    </style:style>
    <style:style style:name="P30" style:family="paragraph" style:parent-style-name="Standard">
      <style:paragraph-properties fo:margin-left="0.635cm" fo:margin-right="0cm" style:line-height-at-least="0.635cm" fo:text-indent="0cm" style:auto-text-indent="false"/>
      <style:text-properties fo:color="#000000"/>
    </style:style>
    <style:style style:name="P31" style:family="paragraph" style:parent-style-name="Standard">
      <style:paragraph-properties fo:margin-left="0cm" fo:margin-right="0cm" style:line-height-at-least="0.635cm" fo:text-align="justify" style:justify-single-word="false" fo:text-indent="0cm" style:auto-text-indent="false"/>
      <style:text-properties fo:color="#000000" style:font-name-complex="Times New Roman1"/>
    </style:style>
    <style:style style:name="P32" style:family="paragraph" style:parent-style-name="Table_20_Contents">
      <style:paragraph-properties fo:margin-left="0cm" fo:margin-right="0cm" fo:margin-top="0cm" fo:margin-bottom="0cm" fo:text-indent="0cm" style:auto-text-indent="false"/>
    </style:style>
    <style:style style:name="P33" style:family="paragraph" style:parent-style-name="Table_20_Contents">
      <style:paragraph-properties fo:margin-left="0cm" fo:margin-right="0cm" fo:margin-top="0cm" fo:margin-bottom="0cm" fo:text-indent="0cm" style:auto-text-indent="false"/>
      <style:text-properties fo:color="#000000" style:font-name="Times1" fo:font-size="10pt" fo:font-style="normal" fo:font-weight="normal"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margin-left="0cm" fo:margin-right="0cm" fo:margin-top="0cm" fo:margin-bottom="0cm" fo:text-indent="0cm" style:auto-text-indent="false"/>
      <style:text-properties fo:color="#000000" style:font-name="Times1" fo:font-size="10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margin-left="0cm" fo:margin-right="0cm" fo:margin-top="0cm" fo:margin-bottom="0cm" fo:text-indent="0cm" style:auto-text-indent="false"/>
      <style:text-properties fo:color="#000000" style:font-name="Times1" fo:font-size="8pt" fo:font-style="normal" fo:font-weight="normal"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margin-left="0cm" fo:margin-right="0cm" fo:margin-top="0cm" fo:margin-bottom="0cm" fo:text-align="center" style:justify-single-word="false" fo:text-indent="0cm" style:auto-text-indent="false"/>
      <style:text-properties fo:color="#000000" style:font-name="Times1" fo:font-size="8pt" fo:font-style="normal" fo:font-weight="normal"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margin-left="0cm" fo:margin-right="0cm" fo:margin-top="0cm" fo:margin-bottom="0cm" fo:text-indent="0cm" style:auto-text-indent="false"/>
      <style:text-properties fo:color="#000000" style:font-name="Times1" fo:font-size="8pt" fo:font-style="normal" fo:font-weight="bold" style:font-size-asian="8pt" style:font-style-asian="normal" style:font-weight-asian="bold" style:font-size-complex="8pt" style:font-style-complex="normal" style:font-weight-complex="bold" style:text-overline-style="none" style:text-overline-color="font-color"/>
    </style:style>
    <style:style style:name="P38" style:family="paragraph" style:parent-style-name="Table_20_Contents">
      <style:paragraph-properties fo:margin-left="0cm" fo:margin-right="0cm" fo:margin-top="0cm" fo:margin-bottom="0cm" fo:text-align="center" style:justify-single-word="false" fo:text-indent="0cm" style:auto-text-indent="false"/>
    </style:style>
    <style:style style:name="P39" style:family="paragraph" style:parent-style-name="Table_20_Contents">
      <style:paragraph-properties fo:margin-left="0cm" fo:margin-right="0cm" fo:margin-top="0cm" fo:margin-bottom="0cm" fo:text-indent="0cm" style:auto-text-indent="false"/>
      <style:text-properties fo:font-size="12pt" style:font-size-asian="12pt" style:font-size-complex="12pt"/>
    </style:style>
    <style:style style:name="P40" style:family="paragraph" style:parent-style-name="Table_20_Contents">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41" style:family="paragraph" style:parent-style-name="Table_20_Heading">
      <style:paragraph-properties fo:margin-left="0cm" fo:margin-right="0cm" fo:margin-top="0cm" fo:margin-bottom="0cm" fo:text-align="center" style:justify-single-word="false" fo:text-indent="0cm" style:auto-text-indent="false"/>
    </style:style>
    <style:style style:name="P42" style:family="paragraph" style:parent-style-name="Title">
      <style:paragraph-properties fo:break-before="page"/>
    </style:style>
    <style:style style:name="P43" style:family="paragraph" style:parent-style-name="Title">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44" style:family="paragraph" style:parent-style-name="Standard">
      <style:paragraph-properties fo:margin-left="1.27cm" fo:margin-right="0cm" fo:margin-top="0.106cm" fo:margin-bottom="0.106cm" fo:text-indent="-0.635cm" style:auto-text-indent="false" style:snap-to-layout-grid="false">
        <style:tab-stops>
          <style:tab-stop style:position="1.27cm"/>
        </style:tab-stops>
      </style:paragraph-properties>
      <style:text-properties fo:color="#000000"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5" style:family="paragraph" style:parent-style-name="Standard">
      <style:paragraph-properties fo:margin-left="1.249cm" fo:margin-right="0cm" fo:text-indent="0cm" style:auto-text-indent="false"/>
    </style:style>
    <style:style style:name="P46" style:family="paragraph" style:parent-style-name="Standard" style:list-style-name="L2"/>
    <style:style style:name="P47" style:family="paragraph" style:parent-style-name="Standard" style:list-style-name="L2">
      <style:text-properties fo:color="#000000" style:font-name-complex="Times New Roman1"/>
    </style:style>
    <style:style style:name="P48" style:family="paragraph" style:parent-style-name="Standard">
      <style:paragraph-properties fo:text-align="start" style:justify-single-word="false"/>
      <style:text-properties fo:color="#000000"/>
    </style:style>
    <style:style style:name="P49" style:family="paragraph" style:parent-style-name="Standard" style:list-style-name="L2">
      <style:text-properties style:font-name-complex="Times New Roman1"/>
    </style:style>
    <style:style style:name="P50" style:family="paragraph" style:parent-style-name="Standard" style:list-style-name="L3"/>
    <style:style style:name="P51" style:family="paragraph" style:parent-style-name="Standard" style:list-style-name="L4"/>
    <style:style style:name="P52" style:family="paragraph" style:parent-style-name="Standard" style:list-style-name="L6"/>
    <style:style style:name="P53" style:family="paragraph" style:parent-style-name="Standard" style:list-style-name="L7"/>
    <style:style style:name="P54" style:family="paragraph" style:parent-style-name="Standard" style:list-style-name="L11"/>
    <style:style style:name="P55" style:family="paragraph" style:parent-style-name="Standard" style:list-style-name="L1">
      <style:paragraph-properties fo:margin-top="0cm" fo:margin-bottom="0cm" fo:line-height="100%" style:snap-to-layout-grid="false"/>
      <style:text-properties fo:color="#000000"/>
    </style:style>
    <style:style style:name="P56" style:family="paragraph" style:parent-style-name="Standard" style:list-style-name="L4">
      <style:paragraph-properties fo:margin-top="0cm" fo:margin-bottom="0.101cm" fo:line-height="100%" fo:text-align="justify" style:justify-single-word="false"/>
      <style:text-properties fo:color="#000000" style:font-name-complex="Times New Roman1"/>
    </style:style>
    <style:style style:name="P57" style:family="paragraph" style:parent-style-name="Standard" style:list-style-name="L4">
      <style:paragraph-properties fo:margin-top="0cm" fo:margin-bottom="0.101cm" fo:line-height="100%" fo:text-align="justify" style:justify-single-word="false"/>
      <style:text-properties fo:color="#000000"/>
    </style:style>
    <style:style style:name="P58" style:family="paragraph" style:parent-style-name="Standard" style:list-style-name="WW8Num3">
      <style:paragraph-properties fo:margin-left="1.27cm" fo:margin-right="0cm" fo:margin-top="0.106cm" fo:margin-bottom="0.106cm" fo:text-indent="-0.635cm" style:auto-text-indent="false" style:snap-to-layout-grid="false">
        <style:tab-stops>
          <style:tab-stop style:position="1.27cm"/>
        </style:tab-stops>
      </style:paragraph-properties>
    </style:style>
    <style:style style:name="P59" style:family="paragraph" style:parent-style-name="Standard" style:list-style-name="WW8Num3">
      <style:paragraph-properties fo:margin-left="1.27cm" fo:margin-right="0cm" fo:margin-top="0.106cm" fo:margin-bottom="0.106cm" fo:text-indent="-0.635cm" style:auto-text-indent="false" style:snap-to-layout-grid="false">
        <style:tab-stops>
          <style:tab-stop style:position="1.27cm"/>
        </style:tab-stops>
      </style:paragraph-properties>
      <style:text-properties fo:color="#000000"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60" style:family="paragraph" style:parent-style-name="Standard" style:list-style-name="WW8Num3">
      <style:paragraph-properties fo:margin-left="1.27cm" fo:margin-right="0cm" fo:margin-top="0.106cm" fo:margin-bottom="0.106cm" fo:text-indent="-0.635cm" style:auto-text-indent="false" style:snap-to-layout-grid="false">
        <style:tab-stops>
          <style:tab-stop style:position="1.27cm"/>
        </style:tab-stops>
      </style:paragraph-properties>
      <style:text-properties fo:color="#000000" fo:font-size="10pt" style:font-size-asian="10pt" style:font-size-complex="10pt"/>
    </style:style>
    <style:style style:name="P61" style:family="paragraph" style:parent-style-name="Standard" style:list-style-name="WW8Num3">
      <style:paragraph-properties fo:margin-left="1.27cm" fo:margin-right="0cm" fo:margin-top="0.106cm" fo:margin-bottom="0.106cm" fo:text-indent="-0.635cm" style:auto-text-indent="false" style:snap-to-layout-grid="false">
        <style:tab-stops>
          <style:tab-stop style:position="1.27cm"/>
        </style:tab-stops>
      </style:paragraph-properties>
      <style:text-properties fo:font-size="10pt" style:font-size-asian="10pt" style:font-name-complex="Times New Roman" style:font-size-complex="10pt"/>
    </style:style>
    <style:style style:name="P62" style:family="paragraph" style:parent-style-name="Standard" style:list-style-name="WW8Num3">
      <style:paragraph-properties fo:margin-top="0.106cm" fo:margin-bottom="0.106cm" fo:text-align="start" style:justify-single-word="false" style:snap-to-layout-grid="false">
        <style:tab-stops>
          <style:tab-stop style:position="1.27cm"/>
        </style:tab-stops>
      </style:paragraph-properties>
      <style:text-properties fo:font-size="10pt" style:font-size-asian="10pt" style:font-name-complex="Times New Roman" style:font-size-complex="10pt"/>
    </style:style>
    <style:style style:name="P63" style:family="paragraph" style:parent-style-name="Standard" style:list-style-name="WW8Num3">
      <style:paragraph-properties fo:margin-top="0.106cm" fo:margin-bottom="0.106cm" style:snap-to-layout-grid="false">
        <style:tab-stops>
          <style:tab-stop style:position="1.27cm"/>
        </style:tab-stops>
      </style:paragraph-properties>
    </style:style>
    <style:style style:name="P64" style:family="paragraph" style:parent-style-name="Standard">
      <style:paragraph-properties fo:margin-left="0cm" fo:margin-right="0cm" fo:margin-top="0cm" fo:margin-bottom="0cm" fo:text-indent="0cm" style:auto-text-indent="false" style:text-autospace="none" style:snap-to-layout-grid="false"/>
      <style:text-properties fo:color="#000000" style:font-name="Arial" fo:font-size="8pt" style:font-size-asian="8pt" style:font-name-complex="Arial" style:font-size-complex="8pt"/>
    </style:style>
    <style:style style:name="P65"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color="#000000" style:font-name="Arial" fo:font-size="8pt" style:font-size-asian="8pt" style:font-name-complex="Arial" style:font-size-complex="8pt"/>
    </style:style>
    <style:style style:name="P66"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color="#000000" style:font-name="Arial" fo:font-size="8pt" fo:font-weight="bold" style:font-size-asian="8pt" style:font-weight-asian="bold" style:font-name-complex="Arial" style:font-size-complex="8pt" style:font-weight-complex="bold"/>
    </style:style>
    <style:style style:name="P67" style:family="paragraph" style:parent-style-name="Title" style:master-page-name="Standard">
      <style:paragraph-properties style:page-number="auto"/>
    </style:style>
    <style:style style:name="P68" style:family="paragraph" style:parent-style-name="Text_20_body" style:list-style-name="L8"/>
    <style:style style:name="P69" style:family="paragraph" style:parent-style-name="Text_20_body" style:list-style-name="L9"/>
    <style:style style:name="P70" style:family="paragraph" style:parent-style-name="Text_20_body" style:list-style-name="L10"/>
    <style:style style:name="P71" style:family="paragraph" style:parent-style-name="Text_20_body" style:list-style-name="L5">
      <style:paragraph-properties fo:text-align="start" style:justify-single-word="false" fo:orphans="2" fo:widows="2" fo:hyphenation-ladder-count="no-limit" style:writing-mode="lr-tb"/>
      <style:text-properties fo:color="#000000" fo:hyphenate="false" fo:hyphenation-remain-char-count="2" fo:hyphenation-push-char-count="2"/>
    </style:style>
    <style:style style:name="P72" style:family="paragraph" style:parent-style-name="Text_20_body" style:list-style-name="L5">
      <style:paragraph-properties fo:text-align="start" style:justify-single-word="false" fo:orphans="2" fo:widows="2" fo:hyphenation-ladder-count="no-limit" fo:background-color="transparent" style:writing-mode="lr-tb">
        <style:background-image/>
      </style:paragraph-properties>
      <style:text-properties fo:color="#000000" fo:font-size="12pt" style:font-size-asian="12pt" style:font-size-complex="12pt" fo:hyphenate="false" fo:hyphenation-remain-char-count="2" fo:hyphenation-push-char-count="2"/>
    </style:style>
    <style:style style:name="P73" style:family="paragraph" style:parent-style-name="Text_20_body" style:list-style-name="L5">
      <style:paragraph-properties fo:text-align="start" style:justify-single-word="false" fo:orphans="2" fo:widows="2" fo:hyphenation-ladder-count="no-limit" fo:background-color="transparent" style:writing-mode="lr-tb">
        <style:background-image/>
      </style:paragraph-properties>
      <style:text-properties fo:color="#000000" fo:hyphenate="false" fo:hyphenation-remain-char-count="2" fo:hyphenation-push-char-count="2"/>
    </style:style>
    <style:style style:name="P74" style:family="paragraph" style:parent-style-name="Text_20_body" style:list-style-name="L8">
      <style:paragraph-properties fo:margin-top="0cm" fo:margin-bottom="0cm"/>
    </style:style>
    <style:style style:name="P75" style:family="paragraph" style:parent-style-name="Text_20_body" style:list-style-name="L9">
      <style:paragraph-properties fo:margin-top="0cm" fo:margin-bottom="0cm"/>
    </style:style>
    <style:style style:name="P76" style:family="paragraph" style:parent-style-name="Text_20_body" style:list-style-name="L10">
      <style:paragraph-properties fo:margin-top="0cm" fo:margin-bottom="0cm"/>
    </style:style>
    <style:style style:name="P77" style:family="paragraph" style:parent-style-name="Heading_20_3">
      <style:text-properties fo:color="#000000"/>
    </style:style>
    <style:style style:name="P78" style:family="paragraph" style:parent-style-name="Heading_20_3" style:list-style-name="">
      <style:paragraph-properties fo:line-height="150%" fo:text-align="justify" style:justify-single-word="false" fo:orphans="2" fo:widows="2" fo:hyphenation-ladder-count="no-limit">
        <style:tab-stops/>
      </style:paragraph-properties>
      <style:text-properties fo:color="#000000" fo:hyphenate="false" fo:hyphenation-remain-char-count="2" fo:hyphenation-push-char-count="2"/>
    </style:style>
    <style:style style:name="P79" style:family="paragraph" style:parent-style-name="Heading_20_3">
      <style:paragraph-properties fo:margin-top="0cm" fo:margin-bottom="0cm" fo:line-height="100%"/>
      <style:text-properties fo:color="#000000"/>
    </style:style>
    <style:style style:name="P80" style:family="paragraph" style:parent-style-name="Heading_20_3">
      <style:paragraph-properties fo:margin-top="0cm" fo:margin-bottom="0cm" fo:line-height="100%"/>
      <style:text-properties fo:color="#000000" fo:font-weight="normal" style:font-weight-asian="normal" style:font-weight-complex="normal"/>
    </style:style>
    <style:style style:name="P81" style:family="paragraph" style:parent-style-name="Heading_20_3">
      <style:paragraph-properties fo:margin-top="0cm" fo:margin-bottom="0cm" fo:line-height="100%" fo:text-align="start" style:justify-single-word="false" fo:orphans="2" fo:widows="2" fo:hyphenation-ladder-count="no-limit" style:writing-mode="lr-tb"/>
      <style:text-properties fo:language="pt" fo:country="BR" style:font-name-asian="Times New Roman" style:language-asian="zxx" style:country-asian="none" style:font-name-complex="Times New Roman" style:font-size-complex="12pt" style:language-complex="ar" style:country-complex="SA" fo:hyphenate="false" fo:hyphenation-remain-char-count="2" fo:hyphenation-push-char-count="2"/>
    </style:style>
    <style:style style:name="P82" style:family="paragraph" style:parent-style-name="Heading_20_3">
      <style:paragraph-properties fo:margin-top="0cm" fo:margin-bottom="0cm" fo:line-height="100%" fo:text-align="start" style:justify-single-word="false" fo:orphans="2" fo:widows="2" fo:hyphenation-ladder-count="no-limit" style:writing-mode="lr-tb"/>
      <style:text-properties fo:language="pt" fo:country="BR" fo:font-weight="bold" style:font-name-asian="Times New Roman"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83" style:family="paragraph" style:parent-style-name="Heading_20_3">
      <style:paragraph-properties fo:margin-left="1.249cm" fo:margin-right="0cm" fo:text-indent="0cm" style:auto-text-indent="false"/>
    </style:style>
    <style:style style:name="P84" style:family="paragraph" style:parent-style-name="Heading_20_1" style:list-style-name="">
      <style:paragraph-properties fo:line-height="150%" fo:text-align="justify" style:justify-single-word="false" fo:orphans="2" fo:widows="2" fo:hyphenation-ladder-count="no-limit"/>
      <style:text-properties fo:hyphenate="false" fo:hyphenation-remain-char-count="2" fo:hyphenation-push-char-count="2"/>
    </style:style>
    <style:style style:name="P85" style:family="paragraph" style:parent-style-name="Heading_20_1" style:list-style-name="">
      <style:paragraph-properties fo:line-height="150%" fo:text-align="justify" style:justify-single-word="false" fo:orphans="2" fo:widows="2" fo:hyphenation-ladder-count="no-limit">
        <style:tab-stops/>
      </style:paragraph-properties>
      <style:text-properties fo:hyphenate="false" fo:hyphenation-remain-char-count="2" fo:hyphenation-push-char-count="2"/>
    </style:style>
    <style:style style:name="P86" style:family="paragraph" style:parent-style-name="Heading_20_1">
      <style:paragraph-properties fo:break-before="page"/>
    </style:style>
    <style:style style:name="P87" style:family="paragraph" style:parent-style-name="Heading_20_2" style:list-style-name="">
      <style:paragraph-properties fo:line-height="100%" fo:text-align="justify" style:justify-single-word="false" fo:orphans="2" fo:widows="2" fo:hyphenation-ladder-count="no-limit">
        <style:tab-stops/>
      </style:paragraph-properties>
      <style:text-properties fo:hyphenate="false" fo:hyphenation-remain-char-count="2" fo:hyphenation-push-char-count="2"/>
    </style:style>
    <style:style style:name="P88" style:family="paragraph" style:parent-style-name="Heading_20_2">
      <style:text-properties fo:color="#000000"/>
    </style:style>
    <style:style style:name="P89" style:family="paragraph" style:parent-style-name="Heading_20_2" style:list-style-name="">
      <style:paragraph-properties fo:text-align="start" style:justify-single-word="false" fo:orphans="2" fo:widows="2" fo:hyphenation-ladder-count="no-limit"/>
      <style:text-properties fo:color="#000000" fo:hyphenate="false" fo:hyphenation-remain-char-count="2" fo:hyphenation-push-char-count="2"/>
    </style:style>
    <style:style style:name="P90" style:family="paragraph" style:parent-style-name="Heading_20_2">
      <style:paragraph-properties fo:break-before="page"/>
    </style:style>
    <style:style style:name="P91" style:family="paragraph" style:parent-style-name="Header">
      <style:paragraph-properties fo:margin-left="0cm" fo:margin-right="0cm" fo:text-indent="0cm" style:auto-text-indent="false">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P92" style:family="paragraph" style:parent-style-name="Header">
      <style:paragraph-properties fo:margin-left="0cm" fo:margin-right="0cm" fo:text-indent="0cm" style:auto-text-indent="false" style:snap-to-layout-grid="false">
        <style:tab-stops>
          <style:tab-stop style:position="7.795cm" style:type="center"/>
          <style:tab-stop style:position="15.589cm" style:type="right"/>
          <style:tab-stop style:position="16.753cm"/>
        </style:tab-stops>
      </style:paragraph-properties>
      <style:text-properties style:font-name="Trebuchet MS" fo:font-size="10pt" fo:font-weight="bold" style:font-size-asian="10pt" style:font-weight-asian="bold" style:font-name-complex="Arial" style:font-size-complex="9pt"/>
    </style:style>
    <style:style style:name="P93" style:family="paragraph" style:parent-style-name="Heading_20_4">
      <style:paragraph-properties fo:margin-top="0cm" fo:margin-bottom="0cm" fo:text-align="center" style:justify-single-word="false"/>
      <style:text-properties fo:color="#000000" style:font-name="Times1" fo:font-size="10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Heading_20_4">
      <style:paragraph-properties fo:margin-top="0cm" fo:margin-bottom="0cm" fo:text-align="center" style:justify-single-word="false"/>
      <style:text-properties fo:color="#000000" style:font-name="Times1" fo:font-size="8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Heading_20_4">
      <style:paragraph-properties fo:margin-top="0cm" fo:margin-bottom="0cm"/>
      <style:text-properties fo:color="#000000" style:font-name="Times1" fo:font-size="8pt" fo:font-style="normal" fo:font-weight="bold" style:font-size-asian="8pt" style:font-style-asian="normal" style:font-weight-asian="normal" style:font-size-complex="8pt" style:font-style-complex="normal" style:font-weight-complex="normal" style:text-overline-style="none" style:text-overline-color="font-color"/>
    </style:style>
    <style:style style:name="P96" style:family="paragraph" style:parent-style-name="Heading_20_4">
      <style:paragraph-properties fo:margin-top="0cm" fo:margin-bottom="0cm"/>
      <style:text-properties fo:color="#000000" style:font-name="Times1" fo:font-size="9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Heading_20_4">
      <style:paragraph-properties fo:margin-top="0cm" fo:margin-bottom="0cm"/>
      <style:text-properties fo:color="#000000" style:font-name="Times1" fo:font-size="9pt" fo:font-style="normal"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Heading_20_4">
      <style:paragraph-properties fo:margin-top="0cm" fo:margin-bottom="0cm"/>
      <style:text-properties fo:color="#000000" style:font-name="Times1" fo:font-size="9pt" fo:font-style="normal" fo:font-weight="bold" fo:background-color="#ffd320"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Heading_20_4">
      <style:paragraph-properties fo:margin-top="0cm" fo:margin-bottom="0cm"/>
      <style:text-properties fo:color="#000000" style:font-name="Times1" fo:font-size="9pt" fo:font-style="normal" fo:font-weight="bold" fo:background-color="#ffd320"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Heading_20_4">
      <style:paragraph-properties fo:margin-top="0cm" fo:margin-bottom="0cm"/>
      <style:text-properties fo:color="#000000" style:font-name="Times1" fo:font-size="9pt" fo:font-style="normal" fo:font-weight="bol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Heading_20_4">
      <style:paragraph-properties fo:margin-top="0cm" fo:margin-bottom="0cm"/>
      <style:text-properties fo:color="#000000" style:font-name="Times1" fo:font-size="9pt" fo:font-style="normal" fo:font-weight="bold" fo:background-color="#cccccc"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Heading_20_4">
      <style:paragraph-properties fo:margin-top="0cm" fo:margin-bottom="0cm"/>
      <style:text-properties fo:color="#000000" style:font-name="Times1" fo:font-size="9pt" fo:font-style="normal" fo:font-weight="bold" fo:background-color="#ff00ff"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Heading_20_4">
      <style:paragraph-properties fo:margin-top="0cm" fo:margin-bottom="0cm"/>
      <style:text-properties fo:color="#000000" style:font-name="Times1" fo:font-size="9pt" fo:font-style="normal" fo:font-weight="bold" fo:background-color="#00dcff"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Heading_20_4">
      <style:paragraph-properties fo:margin-top="0cm" fo:margin-bottom="0cm"/>
      <style:text-properties fo:color="#000000" style:font-name="Times1" fo:font-size="9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Heading_20_4">
      <style:paragraph-properties fo:margin-top="0cm" fo:margin-bottom="0cm" fo:background-color="transparent">
        <style:background-image/>
      </style:paragraph-properties>
      <style:text-properties fo:color="#000000" style:font-name="Times1" fo:font-size="9pt" fo:font-style="normal" fo:font-weight="bol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Heading_20_4">
      <style:paragraph-properties fo:margin-top="0cm" fo:margin-bottom="0cm" fo:text-align="start" style:justify-single-word="false" fo:orphans="2" fo:widows="2" fo:hyphenation-ladder-count="no-limit" fo:keep-with-next="always" style:writing-mode="lr-tb"/>
      <style:text-properties fo:color="#000000" style:font-name="Times1" fo:font-size="9pt" fo:language="pt" fo:country="BR" fo:font-style="normal" fo:font-weight="bold" fo:background-color="#ff00ff" style:font-name-asian="DejaVu Sans1" style:font-size-asian="12pt" style:language-asian="zxx" style:country-asian="none" style:font-style-asian="normal" style:font-weight-asian="bold" style:font-name-complex="DejaVu Sans1"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07" style:family="paragraph" style:parent-style-name="Heading_20_4">
      <style:paragraph-properties fo:margin-left="0cm" fo:margin-right="0cm" fo:line-height="100%" fo:orphans="2" fo:widows="2" fo:hyphenation-ladder-count="no-limit" fo:text-indent="1.251cm" style:auto-text-indent="false" fo:keep-with-next="always" style:writing-mode="lr-tb">
        <style:tab-stops/>
      </style:paragraph-properties>
      <style:text-properties fo:color="#000000" style:font-name="Times" fo:font-size="12pt" fo:language="pt" fo:country="BR" style:font-name-asian="DejaVu Sans1" style:font-size-asian="12pt" style:language-asian="zxx" style:country-asian="none" style:font-name-complex="DejaVu Sans1" style:font-size-complex="12pt" style:language-complex="ar" style:country-complex="SA" fo:hyphenate="false" fo:hyphenation-remain-char-count="2" fo:hyphenation-push-char-count="2"/>
    </style:style>
    <style:style style:name="P108" style:family="paragraph" style:parent-style-name="Estilo_20_Preenchimento_20_Formulário_20__2b__20_Justificado_20_Depois_20_de_3a__20__20_6_20_pt">
      <style:paragraph-properties fo:text-align="start" style:justify-single-word="false"/>
      <style:text-properties fo:color="#000000"/>
    </style:style>
    <style:style style:name="P109" style:family="paragraph" style:parent-style-name="Estilo_20_Preenchimento_20_Formulário_20__2b__20_Justificado_20_Depois_20_de_3a__20__20_6_20_pt">
      <style:text-properties style:font-name="Times New Roman" style:letter-kerning="true" style:font-name-asian="Times New Roman" style:language-asian="zh" style:country-asian="TW" style:font-name-complex="Times New Roman" style:language-complex="ne" style:country-complex="NP"/>
    </style:style>
    <style:style style:name="P110" style:family="paragraph">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font-name="Times1" fo:font-size="12pt" fo:font-style="normal" fo:font-weight="normal" fo:background-color="transparent" style:font-size-asian="12pt" style:font-style-asian="normal" style:font-weight-asian="normal" style:font-size-complex="12pt" style:font-style-complex="normal" style:font-weight-complex="normal"/>
    </style:style>
    <style:style style:name="T4" style:family="text">
      <style:text-properties fo:color="#000000" style:font-name="Times1" fo:font-size="12pt" fo:font-style="normal" fo:font-weight="normal" fo:background-color="transparent" style:font-name-asian="INAJCM+ArialNarrow,Italic" style:font-size-asian="12pt" style:font-style-asian="normal" style:font-weight-asian="normal" style:font-name-complex="INAJCM+ArialNarrow,Italic" style:font-size-complex="12pt" style:font-style-complex="normal" style:font-weight-complex="normal"/>
    </style:style>
    <style:style style:name="T5" style:family="text">
      <style:text-properties fo:color="#000000" style:font-name="Times1" fo:font-size="12pt" fo:font-style="normal" fo:font-weight="normal" fo:background-color="transparent" style:font-name-asian="ILOCHP+ArialNarrow,Italic" style:font-size-asian="12pt" style:font-style-asian="normal" style:font-weight-asian="normal" style:font-name-complex="ILOCHP+ArialNarrow,Italic" style:font-size-complex="12pt" style:font-style-complex="normal" style:font-weight-complex="normal"/>
    </style:style>
    <style:style style:name="T6" style:family="text">
      <style:text-properties fo:color="#000000" style:font-name="Times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 style:family="text">
      <style:text-properties fo:color="#000000" style:font-name="Times1" fo:font-size="12pt" fo:font-style="normal" style:text-underline-style="none" fo:font-weight="normal" fo:background-color="transparent" style:font-name-asian="BAAAAA+TimesNewRomanPS-BoldMT" style:font-size-asian="12pt" style:font-style-asian="normal" style:font-weight-asian="normal" style:font-name-complex="BAAAAA+TimesNewRomanPS-BoldMT" style:font-size-complex="12pt" style:font-style-complex="normal" style:font-weight-complex="normal"/>
    </style:style>
    <style:style style:name="T8" style:family="text">
      <style:text-properties fo:color="#000000" style:font-name="Times1" fo:font-size="12pt" fo:font-style="normal" style:text-underline-style="none" fo:font-weight="normal" fo:background-color="transparent" style:font-name-asian="INAJBM+ArialNarrow,Bold" style:font-size-asian="12pt" style:font-style-asian="normal" style:font-weight-asian="normal" style:font-name-complex="INAJBM+ArialNarrow,Bold" style:font-size-complex="12pt" style:font-style-complex="normal" style:font-weight-complex="normal"/>
    </style:style>
    <style:style style:name="T9" style:family="text">
      <style:text-properties fo:color="#000000" style:font-name="Times1" fo:font-size="12pt" fo:font-style="normal" style:text-underline-style="none" fo:font-weight="normal" fo:background-color="transparent" style:font-name-asian="INAJCM+ArialNarrow,Italic" style:font-size-asian="12pt" style:font-style-asian="normal" style:font-weight-asian="normal" style:font-name-complex="INAJCM+ArialNarrow,Italic" style:font-size-complex="12pt" style:font-style-complex="normal" style:font-weight-complex="normal"/>
    </style:style>
    <style:style style:name="T10" style:family="text">
      <style:text-properties fo:color="#000000" style:font-name="Times1" fo:font-size="12pt" fo:font-style="normal" style:text-underline-style="none" fo:font-weight="normal" fo:background-color="transparent" style:font-name-asian="ILOCFP+ArialNarrow,Bold" style:font-size-asian="12pt" style:font-style-asian="normal" style:font-weight-asian="normal" style:font-name-complex="ILOCFP+ArialNarrow,Bold" style:font-size-complex="12pt" style:font-style-complex="normal" style:font-weight-complex="normal"/>
    </style:style>
    <style:style style:name="T11" style:family="text">
      <style:text-properties fo:color="#000000" style:font-name="Times1" fo:font-size="10pt" style:font-size-asian="10pt" style:font-size-complex="10pt"/>
    </style:style>
    <style:style style:name="T12" style:family="text">
      <style:text-properties fo:color="#000000" style:font-name="Times1" fo:font-style="normal" fo:font-weight="normal" fo:background-color="transparent" style:font-style-asian="normal" style:font-weight-asian="normal"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text-underline-style="solid" style:text-underline-width="auto" style:text-underline-color="font-color"/>
    </style:style>
    <style:style style:name="T15" style:family="text">
      <style:text-properties fo:color="#000000" style:font-name-complex="Times New Roman1"/>
    </style:style>
    <style:style style:name="T16" style:family="text">
      <style:text-properties fo:color="#000000"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7" style:family="text">
      <style:text-properties fo:color="#000000" style:text-position="super 58%"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8" style:family="text">
      <style:text-properties fo:color="#000000" style:font-name="Arial" fo:font-size="8pt" style:font-size-asian="8pt" style:font-name-complex="Arial" style:font-size-complex="8pt"/>
    </style:style>
    <style:style style:name="T19" style:family="text">
      <style:text-properties fo:font-size="10pt" style:font-size-asian="10pt" style:font-size-complex="10pt"/>
    </style:style>
    <style:style style:name="T20" style:family="text">
      <style:text-properties fo:font-size="10pt" style:font-size-asian="10pt" style:font-name-complex="Times New Roman" style:font-size-complex="10pt"/>
    </style:style>
    <style:style style:name="T21" style:family="text">
      <style:text-properties fo:font-size="10pt" fo:font-weight="normal" style:font-size-asian="10pt" style:font-weight-asian="normal" style:font-name-complex="Times New Roman" style:font-size-complex="10pt"/>
    </style:style>
    <style:style style:name="T22" style:family="text">
      <style:text-properties fo:font-size="10pt" fo:font-weight="normal" style:font-size-asian="10pt" style:font-weight-asian="normal" style:font-name-complex="Times New Roman" style:font-size-complex="10pt" style:font-weight-complex="normal"/>
    </style:style>
    <style:style style:name="T23" style:family="text">
      <style:text-properties style:font-name="Times New Roman" fo:font-size="12pt" style:font-name-asian="Arial1" style:font-size-asian="12pt" style:font-name-complex="Times New Roman1"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6" style:family="text">
      <style:text-properties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7" style:family="text">
      <style:text-properties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8" style:family="text">
      <style:text-properties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29" style:family="text">
      <style:text-properties style:font-name="Times New Roman"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30" style:family="text">
      <style:text-properties style:font-name="Times New Roman" fo:language="pt" fo:country="BR" fo:font-style="normal" fo:font-weight="bold"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31" style:family="text">
      <style:text-properties style:font-name-complex="Times New Roman1"/>
    </style:style>
    <style:style style:name="T32" style:family="text">
      <style:text-properties fo:font-weight="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Times New Roman1"/>
    </style:style>
    <style:style style:name="T36" style:family="text">
      <style:text-properties style:font-weight-asian="bold"/>
    </style:style>
    <style:style style:name="T37" style:family="text">
      <style:text-properties style:font-weight-asian="bold" style:font-weight-complex="bold"/>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style:text-underline-style="solid" style:text-underline-width="auto" style:text-underline-color="font-color"/>
    </style:style>
    <style:style style:name="T41" style:family="text">
      <style:text-properties style:text-position="super 58%" style:text-underline-style="solid" style:text-underline-width="auto" style:text-underline-color="font-color"/>
    </style:style>
    <style:style style:name="T42" style:family="text">
      <style:text-properties style:font-name="Times1" fo:font-size="12pt" fo:language="pt" fo:country="BR" fo:font-style="normal" fo:font-weight="bol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43" style:family="text">
      <style:text-properties style:font-name="Times1"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44" style:family="text">
      <style:text-properties style:font-name="Times1" fo:font-size="12pt" fo:font-weight="normal" style:font-size-asian="12pt" style:font-weight-asian="normal" style:font-size-complex="12pt" style:font-weight-complex="normal"/>
    </style:style>
    <style:style style:name="T45" style:family="text">
      <style:text-properties style:font-name="Times1" fo:language="pt" fo:country="BR" fo:font-style="normal" fo:font-weight="bold"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46" style:family="text">
      <style:text-properties style:font-size-complex="12pt"/>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_"/>
      </text:sequence-decls>
      <text:p text:style-name="P67">PROJETO PEDAGÓGICO DE CURSO</text:p>
      <text:p text:style-name="Title">TÉCNICO EM TELECOMUNICAÇÕES </text:p>
      <text:p text:style-name="Title">Parte 1</text:p>
      <text:p text:style-name="P13"/>
      <text:h text:style-name="Heading_20_1" text:outline-level="1">DADOS DO CAMPUS PROPONENTE </text:h>
      <text:h text:style-name="P79" text:outline-level="3">Campus: <text:span text:style-name="T1">São José</text:span></text:h>
      <text:h text:style-name="P79" text:outline-level="3">Telefone do campus: <text:span text:style-name="T44">(48) 33812800 </text:span></text:h>
      <text:h text:style-name="P79" text:outline-level="3">Área: <text:span text:style-name="T1">Telecomunicações</text:span></text:h>
      <text:p text:style-name="P29"/>
      <text:h text:style-name="Heading_20_1" text:outline-level="1">DADOS DO RESPONSÁVEL PELO PROJETO DO CURSO </text:h>
      <text:h text:style-name="P79" text:outline-level="3">Nome do responsável pelo projeto: </text:h>
      <text:h text:style-name="P80" text:outline-level="3">Comissão do Técnico de Telecomunicações (Portaria SJ 63/2011)</text:h>
      <text:list xml:id="list2069715921" text:style-name="L1">
        <text:list-item>
          <text:p text:style-name="P55">André Luiz Alves (Professor 40h DE)</text:p>
        </text:list-item>
        <text:list-item>
          <text:p text:style-name="P55">Alexandre Moreira (Professor 40h DE)</text:p>
        </text:list-item>
        <text:list-item>
          <text:p text:style-name="P55">Ederson Torresini (Professor 40h DE)</text:p>
        </text:list-item>
        <text:list-item>
          <text:p text:style-name="P55">Elen Macedo Lobato (Professor 40h DE)</text:p>
        </text:list-item>
        <text:list-item>
          <text:p text:style-name="P55">Evandro Cantú (Professor 40h DE)</text:p>
        </text:list-item>
        <text:list-item>
          <text:p text:style-name="P55">Fábio Alexandre de Souza (Professor 40h DE)</text:p>
        </text:list-item>
        <text:list-item>
          <text:p text:style-name="P55">Diego Botelho (Professor 40h DE)</text:p>
        </text:list-item>
        <text:list-item>
          <text:p text:style-name="P55">Marcio Doniak (Professor 40h DE)</text:p>
        </text:list-item>
        <text:list-item>
          <text:p text:style-name="P55">Marcelo Maia Sobral (Professor 40h DE)</text:p>
        </text:list-item>
        <text:list-item>
          <text:p text:style-name="P55">Pedro Armando da Silva Jr. (Professor 40h DE)</text:p>
        </text:list-item>
        <text:list-item>
          <text:p text:style-name="P55">Saul Silva Caetano (Professor 40h DE)</text:p>
        </text:list-item>
        <text:list-item>
          <text:p text:style-name="P55">Fábio Alexandre de Souza (Professor 40h DE)</text:p>
        </text:list-item>
        <text:list-item>
          <text:p text:style-name="P55">Égre Padoin (Pedagoga)</text:p>
          <text:p text:style-name="P55"/>
        </text:list-item>
      </text:list>
      <text:h text:style-name="P81" text:outline-level="3">Nome do Coordenador da Comissão do Técnico: <text:span text:style-name="T1">Evandro Cantú</text:span></text:h>
      <text:h text:style-name="P81" text:outline-level="3">Contato: <text:span text:style-name="T1">48 </text:span><text:span text:style-name="T1">3381385</text:span><text:span text:style-name="T1">0</text:span></text:h>
      <text:h text:style-name="P81" text:outline-level="3">Currículo Lattes: <text:span text:style-name="T1">http://buscatextual.cnpq.br/buscatextual/visualizacv.do?id=K4786263E6</text:span></text:h>
      <text:h text:style-name="P81" text:outline-level="3">Redatores do Projeto Pedagógico do Curso: <text:span text:style-name="T1">Evandro Cantú e Égre Padoin</text:span></text:h>
      <text:p text:style-name="P43">Parte 2</text:p>
      <text:p text:style-name="P13"/>
      <text:h text:style-name="Heading_20_1" text:outline-level="1"><text:span text:style-name="T38">DADOS DO CURSO</text:span> </text:h>
      <text:h text:style-name="P82" text:outline-level="3">Nome do curso: <text:span text:style-name="T1">Curso Técnico em Telecomunicações </text:span></text:h>
      <text:h text:style-name="P82" text:outline-level="3">Eixo tecnológico: <text:span text:style-name="T1">Informação e Comunicação</text:span></text:h>
      <text:h text:style-name="P82" text:outline-level="3">Forma de oferta: <text:span text:style-name="T1">Curso Técnico Subsequente </text:span></text:h>
      <text:h text:style-name="P82" text:outline-level="3">Modalidade:<text:span text:style-name="T1"> Presencial</text:span></text:h>
      <text:h text:style-name="P82" text:outline-level="3">Carga horária total: <text:span text:style-name="T1">1200 horas</text:span></text:h>
      <text:h text:style-name="P77" text:outline-level="3"/>
      <text:h text:style-name="Heading_20_1" text:outline-level="1">PERFIL DO CURSO </text:h>
      <text:h text:style-name="Heading_20_2" text:outline-level="2">JUSTIFICATIVA PARA A REESTRUTURAÇÃO DO CURSO: </text:h>
      <text:p text:style-name="Standard">A partir dos dados do acompanhamento do rendimento escolar do Curso Técnico Subsequente de Telecomunicações, sobressai a elevada evasão, especialmente, no Módulo I. <text:s/>Conforme a tabela e gráfico a seguir, verifica-se que os alunos desistentes no semestre 2011.2 chegaram a atingir 62% e 46% no mesmo período do ano anterior.</text:p>
      <text:p text:style-name="P17">TABELA I</text:p>
      <text:p text:style-name="P17">ALUNOS DESISTENTES NO SUBSEQUENTE DE TELECOMUNICAÇOES</text:p>
      <text:p text:style-name="P23"><text:span text:style-name="Fonte_20_parág._20_padrão"><text:span text:style-name="T11"><draw:frame draw:style-name="fr2" draw:name="Imagem 1" text:anchor-type="as-char" svg:y="0cm" svg:width="14.526cm" style:rel-width="scale" svg:height="2.275cm" style:rel-height="scale" draw:z-index="99"><draw:image xlink:href="Pictures/2000000800003DB300000BE0C95A1613.wmf" xlink:type="simple" xlink:show="embed" xlink:actuate="onLoad"/></draw:frame></text:span></text:span></text:p>
      <text:p text:style-name="P14"><text:s text:c="4"/><text:span text:style-name="T19">FONTE: MAPA DE CONCEITOS DO IF-SC</text:span></text:p>
      <text:p text:style-name="P19"/>
      <text:p text:style-name="P16">GRÁFICO 1</text:p>
      <text:p text:style-name="P18"><text:soft-page-break/><draw:frame draw:style-name="fr2" draw:name="Imagem 2" text:anchor-type="as-char" svg:y="0cm" svg:width="14.817cm" style:rel-width="scale" svg:height="7.25cm" style:rel-height="scale" draw:z-index="98"><draw:image xlink:href="Pictures/2000002100004261000025D268A3E22E.wmf" xlink:type="simple" xlink:show="embed" xlink:actuate="onLoad"/></draw:frame></text:p>
      <text:p text:style-name="P15">FONTE: MAPA DE CONCEITOS DO IF-SC</text:p>
      <text:p text:style-name="Standard">Neste sentido, a Coordenação de Telecomunicações e o corpo docente buscaram pontuar as causas para esta evasão, bem como encontrar subsídios para elevar a permanência e o êxito, especialmente no módulo I. Em outubro de 2010 foi realizado um Seminário de Avaliação do Curso Técnico para debater com os alunos os aspectos que dificultam a continuidade do curso e a partir daí, configurar uma proposta de reestruturação curricular. Outrossim, também foi realizado no ano de 2010 um acompanhamento com os alunos faltosos, com o objetivo de identificar os principais motivos da desistência.</text:p>
      <text:p text:style-name="Standard"><text:s/>Diversas causas para a evasão foram apontadas pelo corpo discente e docente, que resultou em sugestões de variados aspectos que envolvem o currículo: carga horária, componentes curriculares, metodologia e exigências do mercado de trabalho.</text:p>
      <text:p text:style-name="Standard"><text:s/>Sintetizando-se os aspectos debatidos foi apontado o início do horário de aula como um forte obstáculo para a evasão, pois este público caracteriza-se por trabalhadores que não conseguem ser liberados do expediente de trabalho em tempo hábil para estarem no início das atividades escolares, as 18:30, devido o trânsito, transporte coletivo ineficiente e pouco tempo para a mobilidade entre trabalho e escola. O horário do término, às 22:30, também foi apontado como inadequado, pois a grande maioria já está cansada após um dia inteiro de trabalho.</text:p>
      <text:p text:style-name="Standard"><text:span text:style-name="T24">Durante o Seminário de Avaliação do Curso Técnico a</text:span><text:span text:style-name="T24"> organização curricular atual do curso também </text:span><text:span text:style-name="T24">foi</text:span><text:span text:style-name="T24"> apontada como problemática. </text:span><text:span text:style-name="T24">Como proposta</text:span><text:span text:style-name="T24"> foi sugerid</text:span><text:span text:style-name="T24">o</text:span><text:span text:style-name="T24"> a integração das duas habilitações atuais do </text:span><text:span text:style-name="T24">Curso – </text:span><text:span text:style-name="T24">Telefonia e Redes de Computadores –</text:span><text:span text:style-name="T24"> </text:span><text:span text:style-name="T24">um</text:span><text:span text:style-name="T24">a</text:span><text:span text:style-name="T24"> vez que o profissional de Telecomunicações trabalha com a convergência de tecnologias. Também foi mencionado que uma </text:span><text:span text:style-name="T24">organização em quatro semestres, ao invés de três, como no currículo atual, permitiria aos alunos um acompanhamento melhor do curso e maturação do aprendizado, podendo ainda </text:span><text:bookmark text:name="GridView2_ctl03_Label2"/><text:span text:style-name="T24">abrir espaço para incluir unidades curriculares que permitam diminuir a deficiência de conhecimentos básicos dos ingressantes, como matemática. Também foi apontado que as disciplinas de eletrônica e instrumentação, </text:span><text:span text:style-name="T24">da forma como são </text:span><text:span text:style-name="T24">trabalhadas no curso </text:span><text:span text:style-name="T24">atual</text:span><text:span text:style-name="T24">, estão muito voltadas ao perfil do técnico que executa trabalho de bancada, sendo que atualmente, tem pouca demanda no mercado de trabalho. Por outro lado, a área de instrumentação e equipamentos de teste de campo praticamente </text:span><text:soft-page-break/><text:span text:style-name="T24">inexiste no curso. Foi salientado que os conhecimentos fins das habilitações de Redes de Computadores e Telefonia estão concentrados na terceira e última fase do curso, ficando as fases anteriores caracterizadas por uma ênfase exclusiva em eletrônica. Foi sugerido que se em cada fase se trabalhasse em pouco da área fim de telecomunicações, o que tornaria o curso mais atraente para os alunos.</text:span></text:p>
      <text:p text:style-name="Standard">Também foram apontados problemas no desenvolvimento do curso, envolvendo material didático desatualizado, conteúdos defasados, quantidade insuficiente de atividades práticas, falta de planejamento, problemas de relação professor alunos, integração entre o trabalho dos professores tanto dentro das fases como entre fases subsequentes. Foi sugerido utilizar as atividades práticas como fator de motivação para o estudo, trabalhando os conceitos numa espiral crescente em complexidade, evoluindo sobre as áreas técnicas de telecomunicações.</text:p>
      <text:h text:style-name="Heading_20_3" text:outline-level="3">Resultados esperados</text:h>
      <text:list xml:id="list394973612" text:style-name="L2">
        <text:list-item>
          <text:p text:style-name="P46"><text:bookmark text:name="ctl00_ContentPlaceHolder1_gvRSE_ctl02_La"/>Redução da evasão escolar no Curso Técnico Subsequente de Telecomunicações.</text:p>
        </text:list-item>
        <text:list-item>
          <text:p text:style-name="P47"><text:bookmark text:name="ctl00_ContentPlaceHolder1_gvRSE_ctl03_La"/>Melhoria do desempenho acadêmico dos estudantes. </text:p>
        </text:list-item>
        <text:list-item>
          <text:p text:style-name="P47">Melhoria da efetividade do trabalho do professor e <text:s/>no aproveitamento dos horários pelos alunos.</text:p>
        </text:list-item>
      </text:list>
      <text:h text:style-name="P87" text:outline-level="2"/>
      <text:h text:style-name="P90" text:outline-level="2">OBJETIVOS DA REESTRUTURAÇÃO CURRICULAR DO CURSO TÉCNICO EM TELECOMUNICAÇOES: </text:h>
      <text:h text:style-name="Heading_20_3" text:outline-level="3"><text:span text:style-name="T23">O</text:span><text:span text:style-name="T23">bjetivo </text:span><text:span text:style-name="T23">geral</text:span></text:h>
      <text:p text:style-name="Standard">Aprimorar a oferta do Curso Técnico em Telecomunicações do IF-SC de São José, com o objetivo de elevar a frequência, permanência e êxito dos alunos ingressantes.</text:p>
      <text:h text:style-name="Heading_20_3" text:outline-level="3"><text:span text:style-name="T23">O</text:span><text:span text:style-name="T23">bjetivo </text:span><text:span text:style-name="T23">específicos</text:span> </text:h>
      <text:list xml:id="list577368100" text:continue-numbering="true" text:style-name="L2">
        <text:list-item>
          <text:p text:style-name="P46">Readequar o currículo do curso com o perfil do público que ingressa e frequenta o curso técnico subsequente em Telecomunicações no período noturno;</text:p>
        </text:list-item>
        <text:list-item>
          <text:p text:style-name="P46">Reestruturar o conteúdo dos componentes curriculares a partir da pesquisa realizada com as empresas de Telecomunicações;</text:p>
        </text:list-item>
        <text:list-item>
          <text:p text:style-name="P46">Estabelecer um novo horário de início e término das aulas, adequado com a realidade dos alunos;</text:p>
        </text:list-item>
        <text:list-item>
          <text:p text:style-name="P46">Reestruturar o currículo do curso com a nova distribuição da carga horária semestral <text:s text:c="15"/>(300 horas), diminuindo a jornada diária 4 para 3 aulas por dia de curso;</text:p>
        </text:list-item>
        <text:list-item>
          <text:p text:style-name="P46">Redefinir as Unidades curriculares, que permitam diminuir a deficiência de conhecimentos básicos dos alunos ingressantes;</text:p>
        </text:list-item>
        <text:list-item>
          <text:p text:style-name="P49">Proporcionar horários de atendimento paralelo aos alunos do curso subsequente noturno, uma vez que muitos trabalham durante o período diurno.</text:p>
        </text:list-item>
      </text:list>
      <text:h text:style-name="Heading_20_2" text:outline-level="2">LEGISLAÇÃO (PROFISSIONAL E EDUCACIONAL) QUE EMBASA O CURSO: </text:h>
      <text:list xml:id="list1056292220" text:style-name="L3">
        <text:list-item>
          <text:p text:style-name="P50"><text:a xlink:type="simple" xlink:href="http://www.planalto.gov.br/ccivil_03/_ato2007-2010/2008/lei/l11892.htm"><text:span text:style-name="T12">Lei 11.892/2008</text:span></text:a><text:span text:style-name="T3"> cria os Institutos Federais e estabelece suas finalidades e características, incluindo a oferta de educação profissional técnica de nível médio.</text:span></text:p>
        </text:list-item>
        <text:list-item>
          <text:p text:style-name="P50"><text:a xlink:type="simple" xlink:href="http://pronatec.mec.gov.br/cnct/"><text:span text:style-name="T3">Catálogo Nacional de Cursos Técnicos</text:span></text:a><text:span text:style-name="T6"> instituído e implantado pela </text:span><text:a xlink:type="simple" xlink:href="http://portal.mec.gov.br/setec/arquivos/pdf/rceb003_08.pdf">Re</text:a><text:a xlink:type="simple" xlink:href="http://portal.mec.gov.br/setec/arquivos/pdf/rceb003_08.pdf">solução CNE/CEB </text:a><text:a xlink:type="simple" xlink:href="http://portal.mec.gov.br/setec/arquivos/pdf/rceb003_08.pdf"><text:span text:style-name="Strong_20_Emphasis">nº </text:span></text:a><text:a xlink:type="simple" xlink:href="http://portal.mec.gov.br/setec/arquivos/pdf/rceb003_08.pdf"><text:span text:style-name="Strong_20_Emphasis">3</text:span></text:a><text:a xlink:type="simple" xlink:href="http://portal.mec.gov.br/setec/arquivos/pdf/rceb003_08.pdf"><text:span text:style-name="Strong_20_Emphasis">/2008</text:span></text:a><text:span text:style-name="T7">, baseado no</text:span><text:span text:style-name="T6"> </text:span><text:a xlink:type="simple" xlink:href="http://portal.mec.gov.br/setec/arquivos/pdf/pceb011_08.pdf" office:target-frame-name="_blank" xlink:show="new"><text:span text:style-name="Strong_20_Emphasis"><text:span text:style-name="T3">Parecer CNE/CEB nº 11/2008</text:span></text:span></text:a><text:span text:style-name="Strong_20_Emphasis"><text:span text:style-name="T6"> e atualizado pela </text:span></text:span><text:a xlink:type="simple" xlink:href="http://portal.mec.gov.br/cne/arquivos/pdf/rceb04_99.pdf"><text:span text:style-name="Strong_20_Emphasis"><text:span text:style-name="T3">Resolução CNE/CEB nº 04/2012</text:span></text:span></text:a><text:span text:style-name="Strong_20_Emphasis"><text:span text:style-name="T6">.</text:span></text:span></text:p>
        </text:list-item>
        <text:list-item>
          <text:p text:style-name="P50"><text:a xlink:type="simple" xlink:href="http://portal.mec.gov.br/setec/arquivos/pdf_legislacao/tecnico/legisla_tecnico_parecer392004.pdf"><text:span text:style-name="Strong_20_Emphasis"><text:span text:style-name="T3">Parecer CNE/CEB Nº 39/2004</text:span></text:span></text:a><text:span text:style-name="Strong_20_Emphasis"><text:span text:style-name="T8"> que regulamenta a a</text:span></text:span><text:span text:style-name="Strong_20_Emphasis"><text:span text:style-name="T9">plicação do </text:span></text:span><text:a xlink:type="simple" xlink:href="http://www.planalto.gov.br/ccivil_03/_ato2004-2006/2004/decreto/d5154.htm"><text:span text:style-name="Strong_20_Emphasis"><text:span text:style-name="T3">Decreto nº 5.154/2004</text:span></text:span></text:a><text:span text:style-name="Strong_20_Emphasis"><text:span text:style-name="T9"> na Educação </text:span></text:span><text:span text:style-name="T4">Profissional Técnica de nível médio e no Ensino Médio.</text:span><text:span text:style-name="Strong_20_Emphasis"><text:span text:style-name="T8"> </text:span></text:span></text:p>
        </text:list-item>
        <text:list-item>
          <text:p text:style-name="P50"><text:a xlink:type="simple" xlink:href="http://portal.mec.gov.br/setec/arquivos/pdf_legislacao/tecnico/legisla_tecnico_resol0499.pdf" office:target-frame-name="_blank" xlink:show="new"><text:span text:style-name="Strong_20_Emphasis"><text:span text:style-name="T13">Resolução CNE/CEB nº 04/99</text:span></text:span></text:a><text:span text:style-name="Strong_20_Emphasis"><text:span text:style-name="T10"> i</text:span></text:span><text:span text:style-name="Strong_20_Emphasis"><text:span text:style-name="Emphasis"><text:span text:style-name="T10">nstitui as Diretrizes Curriculares Nacionais para a Educação Profissional de Nível Técnico e tratada no </text:span></text:span></text:span><text:a xlink:type="simple" xlink:href="http://portal.mec.gov.br/setec/arquivos/pdf_legislacao/tecnico/legisla_tecnico_parecer1699.pdf"><text:span text:style-name="Strong_20_Emphasis">P</text:span></text:a><text:a xlink:type="simple" xlink:href="http://portal.mec.gov.br/setec/arquivos/pdf_legislacao/tecnico/legisla_tecnico_parecer1699.pdf"><text:span text:style-name="Strong_20_Emphasis">arecer</text:span></text:a><text:a xlink:type="simple" xlink:href="http://portal.mec.gov.br/setec/arquivos/pdf_legislacao/tecnico/legisla_tecnico_parecer1699.pdf"><text:span text:style-name="Strong_20_Emphasis"> CNE/CEB Nº 16/99</text:span></text:a><text:span text:style-name="T5">.</text:span></text:p>
        </text:list-item>
        <text:list-item>
          <text:p text:style-name="P50"><text:a xlink:type="simple" xlink:href="http://legislacao.planalto.gov.br/legisla/legislacao.nsf/Viw_Identificacao/lei%2011.788-2008?OpenDocument"><text:span text:style-name="Strong_20_Emphasis"><text:span text:style-name="T5">L</text:span></text:span></text:a><text:a xlink:type="simple" xlink:href="http://legislacao.planalto.gov.br/legisla/legislacao.nsf/Viw_Identificacao/lei%2011.788-2008?OpenDocument"><text:span text:style-name="Strong_20_Emphasis"><text:span text:style-name="T5">ei n</text:span></text:span></text:a><text:a xlink:type="simple" xlink:href="http://legislacao.planalto.gov.br/legisla/legislacao.nsf/Viw_Identificacao/lei%2011.788-2008?OpenDocument"><text:span text:style-name="Strong_20_Emphasis">º 11.788/2008.</text:span></text:a><text:span text:style-name="Strong_20_Emphasis"><text:span text:style-name="T5"> Dispõe sobre o estágio de estudantes.</text:span></text:span></text:p>
        </text:list-item>
      </text:list>
      <text:p text:style-name="P27"/>
      <text:h text:style-name="Heading_20_1" text:outline-level="1"><text:soft-page-break/><text:span text:style-name="T39">PERFIL PROFISSIONAL DO EGRESSO</text:span> </text:h>
      <text:p text:style-name="Standard">Para embasar os estudos para reestruturação do currículo do curso técnico subsequente, foram realizadas duas pesquisas:</text:p>
      <text:list xml:id="list1353028170" text:continue-list="list577368100" text:style-name="L2">
        <text:list-item>
          <text:p text:style-name="P46"><text:span text:style-name="T34">Ambiente interno</text:span>: Perfil dos alunos ingressantes do curso, procurando responder “Quem é o aluno do curso técnico subsequente?”;</text:p>
        </text:list-item>
        <text:list-item>
          <text:p text:style-name="P46"><text:span text:style-name="T34">Ambiente externo</text:span>: Perfil do técnico segundo a visão e necessidade das empresas, ou seja, a demanda do mercado de trabalho atual.</text:p>
        </text:list-item>
      </text:list>
      <text:h text:style-name="Heading_20_2" text:outline-level="2">AMBIENTE INTERNO:</text:h>
      <text:h text:style-name="Heading_20_3" text:outline-level="3">PERFIL DOS ALUNOS INGRESSANTES DO CURSO TÉCNICO SUBSEQUENTE DE TELECOMUNICAÇÕES</text:h>
      <text:p text:style-name="Standard">A partir do questionário aplicado aos alunos do curso técnico subsequente em telecomunicações pela Coordenação Pedagógica, nas primeiras fases do curso dos semestres 2011.1 e 2011.2, é possível obter uma amostra e traçar um perfil do público que procura este curso. Neste sentido, foram selecionadas cinco perguntas, com o objetivo de subsidiar a reformulação do currículo e melhorar a qualidade do curso. </text:p>
      <text:p text:style-name="P24">A primeira pergunta selecionada foi conhecer os alunos que trabalhavam ou estavam em situação de desemprego. Nos dias que os questionários foram aplicados, os alunos presentes totalizaram 48, contabilizando-se os dois semestres de 2011. Conforme o gráfico, a seguir, é possível observar que 73% trabalhavam, ou seja, 35 alunos e 27% não (13 alunos). </text:p>
      <text:p text:style-name="P30"><text:soft-page-break/><draw:frame draw:style-name="fr3" draw:name="graphics2" text:anchor-type="as-char" svg:width="14.651cm" svg:height="11.562cm" draw:z-index="91"><draw:image xlink:href="Pictures/20000010000043280000350DC0D0CEE5.wmf" xlink:type="simple" xlink:show="embed" xlink:actuate="onLoad"/><svg:title>A description...</svg:title></draw:frame></text:p>
      <text:p text:style-name="Standard"><text:s/><text:span text:style-name="T15">Na segunda pergunta, foi questionado aos alunos que trabalhavam, quais eram as atividades que eles exerciam. Foi possível analisar através das respostas, quantos alunos trabalhavam na área de Telecomunicações, em áreas afins ou que não trabalhavam na área, com o objetivo de avaliar se este público procura o curso com o intuito de melhorar a sua qualificação na área exercida ou se buscam uma requalificação no mercado de trabalho. A requalificação profissional, especialmente para a área de Telecomunicações que está em grande expansão, pode representar para estes trabalhadores uma grande oportunidade de mudar para uma profissão promissora, com possibilidade de carreira, aumento da renda familiar e estabilidade, dependendo da situação que este aluno se encontrava, ao ingressar no IFSC. Dos 35 alunos que trabalhavam, 18 não exerciam atividades ligadas à área, 9 alunos atuavam, 3 não responderam e 5 trabalhavam em áreas afins. É relevante salientar que 13 alunos estavam desempregados naquele momento. Conforme o gráfico 2, os alunos que não trabalhavam na área de Telecomunicações representavam a maior parte dos alunos ingressantes no subsequente. Este dado já demonstra que são pessoas que estão realmente buscando novas oportunidades no mercado de trabalho, principalmente se somado aos alunos desempregados.</text:span></text:p>
      <text:p text:style-name="P30"><text:soft-page-break/><draw:frame draw:style-name="fr3" draw:name="graphics3" text:anchor-type="as-char" svg:width="14.651cm" svg:height="9.444cm" draw:z-index="88"><draw:image xlink:href="Pictures/200000120000432800002B50AB882E95.wmf" xlink:type="simple" xlink:show="embed" xlink:actuate="onLoad"/><svg:title>A description...</svg:title></draw:frame></text:p>
      <text:p text:style-name="P30"><text:soft-page-break/><draw:frame draw:style-name="fr3" draw:name="graphics4" text:anchor-type="as-char" svg:width="14.651cm" svg:height="12.464cm" draw:z-index="86"><draw:image xlink:href="Pictures/2000000A000043280000392D82F10C0E.wmf" xlink:type="simple" xlink:show="embed" xlink:actuate="onLoad"/><svg:title>A description...</svg:title></draw:frame></text:p>
      <text:p text:style-name="P21"/>
      <text:p text:style-name="P21"><text:soft-page-break/><draw:frame draw:style-name="fr3" draw:name="graphics5" text:anchor-type="as-char" svg:width="14.651cm" svg:height="10.097cm" draw:z-index="105"><draw:image xlink:href="Pictures/2000000C0000432800002E449305BA34.wmf" xlink:type="simple" xlink:show="embed" xlink:actuate="onLoad"/></draw:frame></text:p>
      <text:p text:style-name="Standard">Na quarta pergunta, foi questionado aos alunos sobre o motivo pelo qual escolheram estudar no IFSC. Conforme as respostas, constata-se a imagem positiva que os alunos têm da Instituição, pois 28 alunos responderam que a escolha foi por ter um ensino de qualidade, 13 falaram que foi por ser um ensino gratuito e apenas 11 alunos citaram que a Instituição tem o curso de seu interesse. Este dado revela a incerteza que estes alunos têm em relação ao curso escolhido, mas que o fato da escola ter uma boa reputação na sociedade e ainda ser gratuita, acaba sendo decisivo na escolha destes alunos. </text:p>
      <text:p text:style-name="P21"/>
      <text:p text:style-name="P21"/>
      <text:p text:style-name="P21"><text:soft-page-break/><draw:frame draw:style-name="fr3" draw:name="graphics6" text:anchor-type="as-char" svg:width="14.651cm" svg:height="7.595cm" draw:z-index="95"><draw:image xlink:href="Pictures/2000000E00004328000022D3FB33C592.wmf" xlink:type="simple" xlink:show="embed" xlink:actuate="onLoad"/><svg:title>A description...</svg:title></draw:frame></text:p>
      <text:p text:style-name="Standard"/>
      <text:p text:style-name="Standard">Outra questão importante para traçar o perfil deste público, é conhecer o ano que os alunos terminaram o ensino médio. A heterogeneidade é marcante no público subsequente, pois, dos 48 alunos pesquisados, apenas 10 haviam concluído o ensino médio em 2010. Da totalidade dos alunos, cerca de 50% terminaram o ensino médio entre 1980 e 2007. Este é um número significativo e revela que boa parte deste público está distante do ensino regular há bastante tempo .</text:p>
      <text:p text:style-name="P22"/>
      <text:p text:style-name="P21"><draw:frame draw:style-name="fr3" draw:name="graphics7" text:anchor-type="as-char" svg:width="14.049cm" svg:height="7.382cm" draw:z-index="93"><draw:image xlink:href="Pictures/2000002B0000492100002683B6F1696D.wmf" xlink:type="simple" xlink:show="embed" xlink:actuate="onLoad"/><svg:title>A description...</svg:title></draw:frame></text:p>
      <text:p text:style-name="P21"/>
      <text:h text:style-name="Heading_20_2" text:outline-level="2"><text:soft-page-break/>AMBIENTE EXTERNO:</text:h>
      <text:h text:style-name="Heading_20_3" text:outline-level="3">PERFIL DO TÉCNICO EM TELECOMUNICAÇÕES CONFORME DEMANDA DAS EMPRESAS</text:h>
      <text:p text:style-name="Standard">Com o objetivo de conhecer o perfil da demanda por técnicos em telecomunicações, a comissão de reestruturação do currículo encaminhou uma pesquisa para conhecer a opinião das principais empresas de <text:span text:style-name="T15">Telecomunicações</text:span>, da Grande Florianópolis. Neste sentido, foi realizada uma reunião com a Vertical Telecom, que organizou uma reunião com 15 empresas da região. A pesquisa foi realizada através de um questionário e debate comentado. Também respondeu ao questionário, cinco empresas que enviaram as resposta via on-line, o que totalizou 20 empresas respondentes.</text:p>
      <text:p text:style-name="Standard">Todas as empresas elogiaram a proposta do início das aulas iniciarem às 19 horas. Enfatizaram sobre a dificuldade dos alunos em chegar no IF-SC, com o início do curso as 18:30 horas. Com esta proposta de carga horária, o curso ficaria com quatro semestres de duração, cada qual com 300 horas, totalizando 1200 horas.</text:p>
      <text:h text:style-name="Heading_20_3" text:outline-level="3">Perfil de atuação do técnico</text:h>
      <text:p text:style-name="Standard">Foi enfatizado que o técnico atualmente deve trabalhar com soluções integradas, envolvendo a instalação física de cabeamento e equipamentos, instalação e configuração de sistemas operacionais e de acesso a rede, resolução de problemas de conectividade, instalação e testes de sistemas específicos (servidores VoIP, etc). As redes de telecomunicações hoje são convergentes envolvendo telefonia e dados.</text:p>
      <text:p text:style-name="Standard">Na reunião com a Vertical Telecom da ACATE foi identificado três perfis para atuação do técnico de telecomunicações:</text:p>
      <text:list xml:id="list181218890" text:style-name="L4">
        <text:list-item>
          <text:p text:style-name="P56"><text:span text:style-name="T33">Trabalho de campo</text:span>: Na concepção das empresas, o técnico deve ter uma visão do sistema como um todo e seus blocos constituintes. Por exemplo, um sistema de um provedor de acesso e serviços de telecomunicações (sistemas VoIP, IPTV, provedor de acesso etc). O técnico deve visualizar o sistema e os serviços disponibilizados ao cliente, a rede de acesso, os equipamentos necessários, os requisitos de energia e possíveis interferências, dispositivos de proteção, etc. Além do que, o técnico deve realizar a instalação física dos equipamentos e cabeamento. Realizar a configuração física e lógica dos equipamentos. Conhecimento da rede elétrica, aterramento e interferências, redes lógicas. Conhecer diferentes tecnologias de acesso, como HPNA, ADSL, FFTH, WDM, etc.</text:p>
        </text:list-item>
        <text:list-item>
          <text:p text:style-name="P56"><text:span text:style-name="T34">Trabalho de configuração lógica, operação e manutenção de sistemas:</text:span> Instalação, configuração, administração, operação e manutenção dos sistemas lógicos. Configuração de redes, incluindo endereçamento IP, redes locais, <text:s/>segmentação de redes e redes virtuais, etc. Uso de aplicativos de acesso remoto, ferramentas para teste de conectividade <text:s/>e análise de tráfego como ping, traceroute, tcpdump, wireshark, etc. Conhecimento de Linux. <text:s/>Dar suporte técnico a distância para técnicos de campo ou usuários.</text:p>
        </text:list-item>
        <text:list-item>
          <text:p text:style-name="P56"><text:soft-page-break/><text:span text:style-name="T34">Trabalho de bancada e projetistas:</text:span> Devem conhecer os equipamentos por dentro. Perfil mais voltado ao tecnólogo, pessoal de nível superior ou técnicos de eletrônica.</text:p>
        </text:list-item>
      </text:list>
      <text:p text:style-name="Standard">As empresas destacaram as certificações, que muitas vezes são colocadas como pré-requisitos para a contratação de técnicos, como a Norma NR10 que para tudo envolve rede elétrica, cabeamento e rede externa, as certificações Furokawa para cabeamento, os Sistemas Linux, as certificações Cisco, etc.</text:p>
      <text:p text:style-name="Standard">Foi destacado que os provedores hoje fornecem serviços integrados, dados, voz, TV, e a forma de acesso envolvem diferentes tecnologias, como ADSL, redes de fibra óptica, redes PON, etc. O projeto da rede envolve ativos internos (cabeamento estruturado, racks, etc) e ativos externos (posteamento, conectores, etc).</text:p>
      <text:h text:style-name="Heading_20_3" text:outline-level="3"><text:span text:style-name="T35">Conhecimentos necessários para o técnico de telecom</text:span><text:span text:style-name="T35">unicações segundo as empresas</text:span><text:span text:style-name="T31">:</text:span></text:h>
      <text:list xml:id="list1911294478" text:continue-numbering="true" text:style-name="L4">
        <text:list-item>
          <text:p text:style-name="P51"><text:span text:style-name="T33">Eletricidade e eletrotécnica:</text:span> No trabalho de instalação de uma rede em campo, é imprescindível para o técnico conhecer sobre energia elétrica, básico de eletrotécnica, sistemas de proteção e aterramento, nobreak, filtros de linha, etc. Problemas elétricos na rede são importantes que o técnico saiba tratar, separando a rede de energia e cabeamento. Proteção e curto circuito.</text:p>
        </text:list-item>
        <text:list-item>
          <text:p text:style-name="P51"><text:span text:style-name="T34">Eletrônica analógica:</text:span> Sobre os conhecimentos de eletrônica, comentou-se sobre o conhecimento fundamental que o técnico deve ter em identificar os blocos que formam um equipamento ou circuito, como por exemplo, a entrada de energia, o bloco da fonte de alimentação, a entrada e saída de dados, o circuito principal do equipamento, etc. Além do que, é imprescindível saber manusear equipamentos de teste e medida, como multímetros e osciloscópios. Realizar medidas na pinagem dos CI, analisando-os como caixa preta, identificar sinais, forma de onda, etc. Não há mais necessidade de análise de circuitos a diodo e transistor, isto seria papel para o técnico de eletrônica e não de telecomunicações.</text:p>
        </text:list-item>
        <text:list-item>
          <text:p text:style-name="P51"><text:span text:style-name="T34">Eletrônica digital</text:span>: As empresas ressaltaram que é importante o sistema binário, sinais digitais e frequência de relógio. Não há necessidade de detalhamento dos circuitos digitais discretos. Comunicação serial.</text:p>
        </text:list-item>
        <text:list-item>
          <text:p text:style-name="P51"><text:span text:style-name="T33">Redes de computadores</text:span>: No trabalho junto a equipes de suporte é fundamental conhecimentos sobre redes, protocolos TCP/IP, redes Ethernet, sistemas operacionais, equipamentos de rede como switches e roteadores, protocolo spanning tree, inserção de equipamentos na estrutura já operando, segmentação da rede e virtualização, uso de aplicativos para teste de conectividade como ping e traceroute. Ferramentas de gerenciamento de redes, SNMP. Foi enfatizado que o técnico deve atuar mais na prática que na teoria.Sobre os protocolos TCP/IP o fundamental é o conhecimento prático sobre endereçamento IP, divisão em subredes, noção sobre roteamento, função dos protocolos, análise de pacotes, etc. As empresas também salientaram sobre a importância da questão da segurança de acesso aos sistemas, como redes sem fio, vlans, segmentação de portas, etc.</text:p>
        </text:list-item>
        <text:list-item>
          <text:p text:style-name="P51"><text:soft-page-break/><text:span text:style-name="T33">Informática</text:span>: Conhecimento aprofundado do Linux, atualizações, pacotes, grupos de suporte, etc. Ferramentas de acesso remoto. Conexão pela serial de equipamentos, etc.</text:p>
        </text:list-item>
        <text:list-item>
          <text:p text:style-name="P56"><text:span text:style-name="T33">Programação</text:span><text:span text:style-name="T36">: </text:span>No que se refere à permanência da disciplina de Programação no currículo, as empresas pesquisadas que esta área de conhecimento “assusta os alunos” que procuram este curso. No entanto, consideram importante o raciocínio lógico para resolução de problemas. Foi questionado sobre conhecimento de programação para Web. Na reunião com a Vertical Telecom, as empresas mencionaram que poderia ser interessante. Na entrevista com a DataCom, que trabalha com desenvolvimento de software, acham que não cabe programação para o técnico de telecomunicações. Esta seria uma função para programador. Para apoio ao trabalho do técnico de telecomunicações acreditam que realizar scripts, ou programação em pyton ou lua seria mais interessante.</text:p>
        </text:list-item>
        <text:list-item>
          <text:p text:style-name="P56"><text:span text:style-name="T33">Telefonia:</text:span> Entender o que é o sistema e sua função, sem detalhes. Ideia de tronco digital e analógico, E1, FXO e SIP, sem entrar no detalhe. Foco na telefonia IP, Asterisk e SIP.</text:p>
        </text:list-item>
        <text:list-item>
          <text:p text:style-name="P56"><text:span text:style-name="T33">Ética e postura profissional</text:span>: Consideram importante o relacionamento e a comunicação do técnico com os clientes. Como se comportar, pois quando um técnico fala com um cliente ele está representando a empresa e, portanto, necessita de um treinamento comercial. A Acate se predispôs a realizar palestras com os futuros técnicos ou recebê-los em visitas técnicas.</text:p>
        </text:list-item>
        <text:list-item>
          <text:p text:style-name="P57"><text:span text:style-name="T35">Português e Inglês: </text:span><text:span text:style-name="T31">A confecção de relatórios também é importante e frequente, assim como realizar a explicação de um problema por escrito ou por e-mail. </text:span><text:span text:style-name="T23">Na visão das empresas, os técnicos devem dominar a leitura de manuais em inglês, pois é uma atividade frequente, seja do funcionamento de sistemas ou folha de dados de componentes.</text:span><text:span text:style-name="T31"> </text:span></text:p>
        </text:list-item>
      </text:list>
      <text:h text:style-name="Heading_20_2" text:outline-level="2">ÁREAS DE ATUAÇÃO DO EGRESSO</text:h>
      <text:p text:style-name="P26">Em termos de demanda por profissionais da área de telecomunicações, ressalta-se que o Estado de Santa <text:span text:style-name="T15">Catarina, e a região da Grande Florianópolis em particular, concentram diversas empresas que atuam na área de telecomunicações ou em áreas correlatas. São tanto empresas provedoras de serviços, como indústrias de equipamentos e provedores de soluções tecnológicas integradas para a área de telecomunicações.</text:span></text:p>
      <text:p text:style-name="P25">Em 2011 a ACATE – Associação Catarinense de Empresas de Tecnologia – e a PMF – Prefeitura Municipal de Florianópolis – apresentaram o resultado de um estudo sobre o mapeamento de recursos humanos e cursos em TIC (tecnologia da informação e comunicação) na cidade de Florianópolis – SC, mostrando um pouco sobre as características do setor na região da Grande Florianópolis. A cidade de Florianópolis conta atualmente com aproximadamente 550 <text:soft-page-break/>empresas no setor de TIC. Isto demonstra o potencial de absorção de recursos humanos formados na região. </text:p>
      <text:p text:style-name="P25">No Brasil, no ano de 2006 o IBGE realizou um estudo titulado “O Setor da Tecnologia da Informação e Comunicação no Brasil 2003 – 2006”, o qual mostra a evolução do setor de TIC no Brasil neste período. Este estudo mostra a tendência de crescimento deste setor, tanto do ponto de vista da quantidade de empresas, quantidade de oferta de postos de trabalho, faturamento e valor adicionado / valor da transformação industrial. Também fica evidenciado a concentração desta indústria na região Sudeste, onde se concentram a maioria dos cursos na área de TIC. Mas mostra que a contribuição da região Sul também é relevante e esta tem uma baixa concentração de cursos de TIC, resultando em uma escassez de profissionais qualificados para atuar neste setor.</text:p>
      <text:p text:style-name="P25">Atuando no contexto da Grande Florianópolis, o Campus São José do IF- SC vem oferecendo curso Técnico em Telecomunicações desde 1988, Curso Superior de Tecnologia em Sistemas de Telecomunicações desde 2004 e Engenharia de Telecomunicações desde 2012. Indústrias de referência da área de telecomunicações, como a Intelbras e Digitro, localizadas nas imediações do Campus São José, e outras, muito tem se beneficiados dos profissionais formados pelo IFSC. Assim, esta proposta de reestruturação do Curso Técnico vem no sentido de aprimorar a qualidade de oferta e consolidar o papel no técnico de nível médio no contexto da cadeia de formação de recursos humanos para setor da tecnologia da informação e comunicação em nossa região.</text:p>
      <text:p text:style-name="P25"/>
      <text:h text:style-name="P89" text:outline-level="2"/>
      <text:h text:style-name="P86" text:outline-level="1">ESTRUTURA CURRICULAR DO CURSO </text:h>
      <text:p text:style-name="Standard">O trabalho da Comissão de Reestruturação do Curso Técnico foi <text:span text:style-name="T46">fundamentado nas pesquisas do ambiente interno e externo do IF-SC relacionados com a oferta do Curso Técnico em Telecomunicações. </text:span></text:p>
      <text:p text:style-name="Standard">O eixo central da nova proposta de currículo do curso está no desenvolvimento de uma metodologia de aprendizagem baseada em Projetos Integradores, os quais envolvem de maneira positiva o corpo discente e docente e podem contribuir para o aumento da permanência e êxito dos alunos. </text:p>
      <text:p text:style-name="Standard">O <text:span text:style-name="T40">Projeto Integrador I</text:span>, na primeira fase do curso, está voltado para o <text:span text:style-name="T40">uso das redes e sistemas de telecomunicações</text:span>, já colocando o aluno em contato com tecnologias fins da área de telecomunicações, permitindo aos alunos uma identificação com a área de atuação do curso e incrementando a motivação. Conhecimentos de <text:span text:style-name="T40">informática</text:span> serão desenvolvidos a partir deste projeto, em paralelo com Unidades Curriculares que desenvolvem conhecimentos de base para a formação do técnico, como <text:span text:style-name="T40">Matemática</text:span>, <text:span text:style-name="T40">Eletricidade e Instrumentação</text:span> e <text:span text:style-name="T40">Eletrônica Digital</text:span>.</text:p>
      <text:p text:style-name="Standard">O <text:span text:style-name="T40">Projeto Integrador II</text:span> está centrado na <text:span text:style-name="T40">montagem de uma infraestrutura física de uma rede de telecomunicações</text:span>, desenvolvendo habilidades práticas de instalação de cabeamento e a montagem de conectores específicos para redes de telecomunicações.</text:p>
      <text:p text:style-name="Standard">Conhecimentos de <text:span text:style-name="T40">redes de computadores</text:span>, incluindo conceitos e arquitetura dos protocolos da Internet TCP/IP, bem como habilidades de <text:s/>instalação, configuração e instalação de sistemas e equipamentos de rede, serão desenvolvidos de forma incremental a partir dos <text:span text:style-name="T40">Projetos Integradores I, III e IV</text:span> e sistematizados na Unidade Curricular <text:span text:style-name="T40">Redes de Computadores</text:span> da segunda fase.</text:p>
      <text:p text:style-name="Standard">Os conhecimentos desenvolvidos nas <text:s/>Unidades Curriculares de <text:span text:style-name="T40">Eletricidade e Instrumentação</text:span> e <text:span text:style-name="T40">Eletrônica</text:span> visam o desenvolvimento de conceitos básicos necessários para o entendimento dos equipamentos eletrônicos utilizados em telecomunicações e de habilidades no manuseio de equipamentos de medição e instrumentação eletrônica. Estas Unidades Curriculares contemplam tanto fundamentos teóricos, como atividades práticas e o desenvolvimento de projetos específicos. </text:p>
      <text:p text:style-name="Standard">Os conceitos e tecnologias utilizados nos sistemas de telecomunicações serão desenvolvidos em diversas Unidades Curriculares específicas, como <text:span text:style-name="T40">Princípios de Sistemas de <text:s/>Telecomunicações</text:span>, <text:span text:style-name="T40">Comunicações Sem Fio</text:span>, <text:span text:style-name="T40">Telefonia I e II</text:span>.</text:p>
      <text:p text:style-name="Standard">Na última fase do curso uma Unidade Curricular está dedicada ao <text:span text:style-name="T40">Projeto de Infraestrutura Física das Redes de Telecomunicações</text:span>, envolvendo o projetos de infraestrutura de cabeamento estruturado e redes de acesso cabeadas, bem como projeto assistido por computador (CAD).</text:p>
      <text:p text:style-name="Standard">Também na <text:s/>última fase do curso uma Unidade Curricular discute o <text:span text:style-name="T40">mundo do trabalho</text:span> e a carreira do <text:span text:style-name="T40">profissional de telecomunicações</text:span>.</text:p>
      <text:p text:style-name="P31"/>
      <text:h text:style-name="P78" text:outline-level="3"/>
      <text:h text:style-name="P90" text:outline-level="2">MATRIZ CURRICULAR: </text:h>
      <table:table table:name="Tabela1" table:style-name="Tabela1">
        <table:table-column table:style-name="Tabela1.A"/>
        <table:table-column table:style-name="Tabela1.B"/>
        <table:table-column table:style-name="Tabela1.C"/>
        <table:table-column table:style-name="Tabela1.D" table:number-columns-repeated="2"/>
        <table:table-row>
          <table:table-cell table:style-name="Tabela1.A1" office:value-type="string">
            <text:p text:style-name="P33"/>
          </table:table-cell>
          <table:table-cell table:style-name="Tabela1.B1" table:number-columns-spanned="4" office:value-type="string">
            <text:h text:style-name="P93" text:outline-level="4">Unidades Curriculares</text:h>
          </table:table-cell>
          <table:covered-table-cell/>
          <table:covered-table-cell/>
          <table:covered-table-cell/>
        </table:table-row>
        <table:table-row>
          <table:table-cell table:style-name="Tabela1.A2" office:value-type="string">
            <text:p text:style-name="P36"/>
          </table:table-cell>
          <table:table-cell table:style-name="Tabela1.A2" office:value-type="string">
            <text:h text:style-name="P94" text:outline-level="4">120 horas</text:h>
          </table:table-cell>
          <table:table-cell table:style-name="Tabela1.A2" office:value-type="string">
            <text:h text:style-name="P94" text:outline-level="4">60 horas</text:h>
          </table:table-cell>
          <table:table-cell table:style-name="Tabela1.A2" office:value-type="string">
            <text:h text:style-name="P94" text:outline-level="4">60 horas</text:h>
          </table:table-cell>
          <table:table-cell table:style-name="Tabela1.E2" office:value-type="string">
            <text:h text:style-name="P94" text:outline-level="4">60 horas</text:h>
          </table:table-cell>
        </table:table-row>
        <table:table-row>
          <table:table-cell table:style-name="Tabela1.A2" office:value-type="string">
            <text:p text:style-name="P34">1<text:span text:style-name="T41">a</text:span> Fase</text:p>
            <text:p text:style-name="P35">300 horas</text:p>
          </table:table-cell>
          <table:table-cell table:style-name="Tabela1.B3" office:value-type="string">
            <text:h text:style-name="P96" text:outline-level="4"><text:bookmark text:name="Projeto_Integrador_I:_Uso_das_redes_e_sistemas_de_telecomunica.C3.A7.C3.B5es_-_120h"/><text:span text:style-name="T34">Projeto Integrador I:</text:span> </text:h>
            <text:h text:style-name="P96" text:outline-level="4">Uso das redes e sistemas de telecomunicações</text:h>
          </table:table-cell>
          <table:table-cell table:style-name="Tabela1.C3" office:value-type="string">
            <text:h text:style-name="P98" text:outline-level="4">Eletricidade e Instrumentação I</text:h>
          </table:table-cell>
          <table:table-cell table:style-name="Tabela1.C3" office:value-type="string">
            <text:h text:style-name="P100" text:outline-level="4"><text:s/><text:span text:style-name="T37">Eletrônica Digital</text:span></text:h>
          </table:table-cell>
          <table:table-cell table:style-name="Tabela1.E3" office:value-type="string">
            <text:h text:style-name="P100" text:outline-level="4">Matemática para Telecomunicações</text:h>
            <text:p text:style-name="P28"/>
          </table:table-cell>
        </table:table-row>
        <table:table-row table:style-name="Tabela1.4">
          <table:table-cell table:style-name="Tabela1.A2" office:value-type="string">
            <text:p text:style-name="P34">2<text:span text:style-name="T41">a</text:span> Fase</text:p>
            <text:p text:style-name="P35">300 horas</text:p>
          </table:table-cell>
          <table:table-cell table:style-name="Tabela1.B3" office:value-type="string">
            <text:h text:style-name="P105" text:outline-level="4">Projeto Integrador II:</text:h>
            <text:h text:style-name="P97" text:outline-level="4">Infraestrutura de redes de telecomunicações</text:h>
          </table:table-cell>
          <table:table-cell table:style-name="Tabela1.C3" office:value-type="string">
            <text:h text:style-name="P98" text:outline-level="4"><text:bookmark text:name="Eletricidade_e_Instrumenta.C3.A7.C3.A3o_.28CA.29_-_60h"/>Eletricidade e Instrumentação II</text:h>
          </table:table-cell>
          <table:table-cell table:style-name="Tabela1.D4" office:value-type="string">
            <text:h text:style-name="P106" text:outline-level="4"><text:bookmark text:name="Redes_de_computadores_-_60h"/>Redes de computadores</text:h>
          </table:table-cell>
          <table:table-cell table:style-name="Tabela1.E3" office:value-type="string">
            <text:h text:style-name="P101" text:outline-level="4"><text:bookmark text:name="Princ.C3.ADpios_de_Telecomunica.C3.A7.C3.B5es_-_60h"/>Princípios de Telecomunicações</text:h>
          </table:table-cell>
        </table:table-row>
        <table:table-row>
          <table:table-cell table:style-name="Tabela1.A2" office:value-type="string">
            <text:p text:style-name="P34">3<text:span text:style-name="T41">a</text:span> Fase</text:p>
            <text:p text:style-name="P35">300 horas</text:p>
          </table:table-cell>
          <table:table-cell table:style-name="Tabela1.B3" office:value-type="string">
            <text:h text:style-name="P102" text:outline-level="4"><text:bookmark text:name="Projeto_Integrador_III_-_Instala.C3.A7.C3.A3o_e_configura.C3.A7.C3.A3o_de_equipamentos_e_sub-sistemas_de_rede_-_120h"/>Projeto Integrador III:</text:h>
            <text:h text:style-name="P96" text:outline-level="4">Instalação e configuração de equipamentos e sub-sistemas de rede</text:h>
          </table:table-cell>
          <table:table-cell table:style-name="Tabela1.C3" office:value-type="string">
            <text:h text:style-name="P99" text:outline-level="4"><text:bookmark text:name="Eletr.C3.B4nica_.28Casagrande.2C_F.C3.A1bio.2C_Pedro_Armando.2C_Andr.C3.A9.2C_Nilton.2C_Jaci.2C_Alexandre.2C_Evandro.2C_M.C3.A1rcio.29_-_60h"/>Eletrônica Analógica</text:h>
          </table:table-cell>
          <table:table-cell table:style-name="Tabela1.C3" office:value-type="string">
            <text:h text:style-name="P103" text:outline-level="4"><text:bookmark text:name="Telefonia_I_-_60h"/>Telefonia I</text:h>
          </table:table-cell>
          <table:table-cell table:style-name="Tabela1.E3" office:value-type="string">
            <text:h text:style-name="P101" text:outline-level="4"><text:bookmark text:name="Comunica.C3.A7.C3.B5es_Sem_Fio_-_60h"/>Comunicações Sem Fio</text:h>
          </table:table-cell>
        </table:table-row>
        <table:table-row>
          <table:table-cell table:style-name="Tabela1.A2" office:value-type="string">
            <text:p text:style-name="P34">4<text:span text:style-name="T41">a</text:span> Fase</text:p>
            <text:p text:style-name="P35">300 horas</text:p>
          </table:table-cell>
          <table:table-cell table:style-name="Tabela1.B3" office:value-type="string">
            <text:h text:style-name="P104" text:outline-level="4"><text:bookmark text:name="Projeto_Integrador_IV_-_Converg.C3.AAncia_de_redes_de_telecomunica.C3.A7.C3.B5es_-_120h"/>Projeto Integrador IV:</text:h>
            <text:h text:style-name="P96" text:outline-level="4">Convergência de redes de telecomunicações</text:h>
          </table:table-cell>
          <table:table-cell table:style-name="Tabela1.A2" office:value-type="string">
            <text:h text:style-name="P104" text:outline-level="4"><text:bookmark text:name="Profissional_de_Telecomunica.C3.A7.C3.B5es_-_60h"/>Profissional de Telecomunicações</text:h>
          </table:table-cell>
          <table:table-cell table:style-name="Tabela1.C3" office:value-type="string">
            <text:h text:style-name="P103" text:outline-level="4"><text:bookmark text:name="Telefonia_II_-_60h"/>Telefonia II</text:h>
          </table:table-cell>
          <table:table-cell table:style-name="Tabela1.E3" office:value-type="string">
            <text:h text:style-name="P100" text:outline-level="4"><text:bookmark text:name="Projeto_de_Infraestrutura_de_Redes_de_Telecomunica.C3.A7.C3.B5es_-_60h"/>Projeto de Infraestrutura de Redes de Telecomunicações</text:h>
          </table:table-cell>
        </table:table-row>
        <table:table-row>
          <table:table-cell table:style-name="Tabela1.C3" office:value-type="string">
            <text:p text:style-name="P37">1200 horas</text:p>
          </table:table-cell>
          <table:table-cell table:style-name="Tabela1.E3" table:number-columns-spanned="4" office:value-type="string">
            <text:h text:style-name="P95" text:outline-level="4">Carga horária total do curso</text:h>
          </table:table-cell>
          <table:covered-table-cell/>
          <table:covered-table-cell/>
          <table:covered-table-cell/>
        </table:table-row>
      </table:table>
      <text:p text:style-name="P20"/>
      <text:h text:style-name="Heading_20_2" text:outline-level="2">ORGANIZAÇÃO CURRICULAR E AVALIAÇÃO </text:h>
      <text:p text:style-name="P4"><text:span text:style-name="T2">O curso está organizado em </text:span><text:span text:style-name="T14">Unidades Curriculares</text:span><text:span text:style-name="T2">, distribuídas em quatro fases </text:span><text:span text:style-name="T2">de 300 horas, totalizando 1200 horas de curso, em conformidade com o </text:span><text:a xlink:type="simple" xlink:href="http://pronatec.mec.gov.br/cnct/"><text:span text:style-name="T12">Catálogo Nacional de Cursos Técnicos</text:span></text:a><text:span text:style-name="T2">. </text:span></text:p>
      <text:p text:style-name="P5">A <text:span text:style-name="T40">avaliação de desenvolvimento (ou formativa)</text:span> de cada Unidade Curricular ocorre ao longo do processo de ensino-aprendizagem e é de responsabilidade dos professores de cada unidade, entretanto, a <text:span text:style-name="T40">avaliação final (ou somativa)</text:span> de cada cada Unidade Curricular é realizada pelo conjunto dos professores de cada fase, em um Encontro Pedagógico realizado no final de cada semestre letivo e leva em conta o aproveitamento geral do estudante em todas as unidades que está matriculado.</text:p>
      <text:p text:style-name="P6">Em caso de reprovação em uma ou mais Unidades Curriculares o aluno será automaticamente matriculado nas Unidades Curriculares da fase que teve reprovação. Neste caso, <text:s/>o aluno permanece oficialmente como aluno da fase das Unidade(s) Curricular(es) nas qual(is) reprovou. <text:s/>Nesta condição, caso seja do interesse do aluno e não haja choques de horário, o aluno poderá requerer matrícula em Unidade(s) Curricular(es) da fase seguinte, desde que respeite os pré-requisitos existentes entre as mesmas, conforme o detalhamento a seguir: </text:p>
      <text:h text:style-name="Heading_20_3" text:outline-level="3">Pré-requisitos entre as Unidades Curriculares:</text:h>
      <text:list xml:id="list167910543" text:style-name="L5">
        <text:list-item>
          <text:p text:style-name="P71"><text:span text:style-name="T25">Os quatro </text:span><text:span text:style-name="T26">Projetos Integradores</text:span><text:span text:style-name="T25"> formam uma cadeia de pré-requisitos e devem ser cursados um em sequência do outro.</text:span></text:p>
        </text:list-item>
        <text:list-item>
          <text:p text:style-name="P71"><text:soft-page-break/><text:span text:style-name="T27">A Unidade Curricular </text:span><text:span text:style-name="T28">Redes de Computadores</text:span><text:span text:style-name="T27"> é pré-requisito para poder cursar o </text:span><text:span text:style-name="T28">Projeto Integrador III</text:span><text:span text:style-name="T27">.</text:span></text:p>
        </text:list-item>
        <text:list-item>
          <text:p text:style-name="P71"><text:span text:style-name="T27">As Unidades Curriculares </text:span><text:span text:style-name="T28">Telefonia I</text:span><text:span text:style-name="T27"> e </text:span><text:span text:style-name="T28">Telefonia II</text:span><text:span text:style-name="T43">, </text:span><text:span text:style-name="T27">formam uma cadeia de pré-requisito e devem ser cursadas uma em sequência da outra.</text:span></text:p>
        </text:list-item>
        <text:list-item>
          <text:p text:style-name="P72"><text:span text:style-name="T29">As Unidades Curriculares </text:span><text:span text:style-name="T30">Princípios de Telecomunicações</text:span><text:span text:style-name="T29"> e </text:span><text:span text:style-name="T45">Comunicações Sem Fio</text:span><text:span text:style-name="T29">, formam uma cadeia de pré-requisito e devem ser cursadas uma em sequência da outra.</text:span></text:p>
        </text:list-item>
        <text:list-item>
          <text:p text:style-name="P73"><text:span text:style-name="T27">As Unidades Curriculares </text:span><text:span text:style-name="T42">Eletricidade e Instrumentação I</text:span><text:span text:style-name="T43">, </text:span><text:span text:style-name="T42">Eletricidade e Instrumentação II </text:span><text:span text:style-name="T43">e </text:span><text:span text:style-name="T42">Eletrônica Analógica</text:span><text:span text:style-name="T43">, também </text:span><text:span text:style-name="T27">formam uma cadeia de pré-requisitos e devem ser cursadas uma em sequência da outra.</text:span></text:p>
        </text:list-item>
      </text:list>
      <text:p text:style-name="P20"/>
      <text:h text:style-name="P84" text:outline-level="1"/>
      <text:h text:style-name="P86" text:outline-level="1">EMENTA DAS UNIDADES CURRICULARES: </text:h>
      <text:h text:style-name="Heading_20_1" text:outline-level="1">1a Fase:</text:h>
      <text:h text:style-name="Heading_20_3" text:outline-level="3"><text:bookmark text:name="Projeto_Integrador_I:_Uso_das_redes_e_sistemas_de_telecomunica.C3.A7.C3.B5es_-_120h1"/>Projeto Integrador I: Uso das redes e sistemas de telecomunicações - 120h </text:h>
      <text:p text:style-name="Standard">Introdução e histórico das telecomunicações e da Internet. Uso de serviços e aplicações oferecidos pelas redes de telecomunicações. Conceitos sobre redes de computadores: comutação de pacotes versus comutação de circuitos, redes locais e rede Internet. Instalação de computadores e integração a uma rede local e a Internet. Sistema operacional Linux. Introdução ao sistema telefônico: telefonia fixa e móvel, centrais de comutação, telefonia IP e convergência. Integração de serviços de voz convencionais e VoIP. </text:p>
      <text:h text:style-name="Heading_20_4" text:outline-level="4">Bibliografia Básica: </text:h>
      <text:list xml:id="list1485945416" text:style-name="WW8Num3">
        <text:list-item>
          <text:p text:style-name="P58"><text:span text:style-name="T16">J. Kurose e K. Ross. Redes de Computadores e a Internet: Uma abordagem top-down. </text:span><text:span text:style-name="T16">Tradução da 3</text:span><text:span text:style-name="T17">a</text:span><text:span text:style-name="T16"> edição, Addison Wesley, 2006.</text:span></text:p>
        </text:list-item>
      </text:list>
      <text:h text:style-name="Heading_20_4" text:outline-level="4">Bibliografia Complementar: <text:s/></text:h>
      <text:list xml:id="list1484080101" text:continue-numbering="true" text:style-name="WW8Num3">
        <text:list-item>
          <text:p text:style-name="P59">O. T. Valle. Administração de Redes com Linux: Fundamentos e práticas. Publicação IFSC. 2010.</text:p>
        </text:list-item>
      </text:list>
      <text:h text:style-name="Heading_20_3" text:outline-level="3"><text:bookmark text:name="Matem.C3.A1tica_para_Telecomunica.C3.A7.C3.B5es_-_60h"/>Matemática para Telecomunicações - 60h </text:h>
      <text:p text:style-name="Standard">Conjuntos numéricos. Funções: definição, plano cartesiano, domínio e imagem. Tipos de funções e seus gráficos. Resolução de equações do 1o grau, logarítmicas e exponenciais. Trigonometria no triângulo retângulo e no círculo. Funções trigonométricas seno e cosseno. Resolução de sistemas lineares de duas variáveis.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3" text:outline-level="3"><text:bookmark text:name="Eletricidade_e_Instrumenta.C3.A7.C3.A3o_.28CC.29_-_60h"/>Eletricidade e Instrumentação I - 60h </text:h>
      <text:p text:style-name="Standard">Tensão e corrente contínua. Lei de Ohm. Potência, energia elétrica e eficiência energética. Circuitos elétricos em CC. Associação resistores. Multímetro e medição de tensão, corrente e resistência. Capacitor. Associação de capacitores. Indutor. Leis de Faraday e de Lenz. Comportamento do capacitor e do indutor em CC. </text:p>
      <text:h text:style-name="Heading_20_4" text:outline-level="4">Bibliografia Básica: </text:h>
      <text:list xml:id="list1704439580" text:continue-numbering="true" text:style-name="WW8Num3">
        <text:list-item>
          <text:p text:style-name="P58"><text:span text:style-name="T22">Robert L. Boylestad. Introdução à Análise de Circuitos. </text:span><text:span text:style-name="Strong_20_Emphasis"><text:span text:style-name="T22">Pearson, 12ª Edição, 2012.</text:span></text:span></text:p>
        </text:list-item>
        <text:list-item>
          <text:p text:style-name="P61">Charles Alexander e Matthew N.O. Sadiku. Fundamentos de Circuitos Elétricos. McGraw Hill, 3ª Edição, 2008.</text:p>
        </text:list-item>
      </text:list>
      <text:h text:style-name="P107" text:outline-level="4"><text:soft-page-break/>Bibliografia Complementar:</text:h>
      <text:list xml:id="list94322102" text:continue-numbering="true" text:style-name="WW8Num3">
        <text:list-item>
          <text:p text:style-name="P61">Eduardo Cruz. Eletricidade Aplicada em Corrente Contínua - Teoria e Exercícios. Érica, 2ª Edição, 2009.</text:p>
        </text:list-item>
        <text:list-item>
          <text:p text:style-name="P61">José Eduardo Aiub e Enio Filoni. Eletrônica: Eletricidade - Corrente Contínua. Érica, 15ª Edição, 2009.</text:p>
        </text:list-item>
        <text:list-item>
          <text:p text:style-name="P61">Milton Gussow. Eletricidade Básica. Bookman, 2ª Edição, 2009. </text:p>
        </text:list-item>
        <text:list-item>
          <text:p text:style-name="P58"><text:span text:style-name="T20">James W. Nilsson e Susan A. Riedel. Circuitos Elétricos. </text:span><text:span text:style-name="Strong_20_Emphasis"><text:span text:style-name="T21">Pearson, 1ª Edição, 2008.</text:span></text:span></text:p>
        </text:list-item>
      </text:list>
      <text:h text:style-name="Heading_20_3" text:outline-level="3"><text:bookmark text:name="Eletr.C3.B4nica_Digital_-_60h"/>Eletrônica Digital - 60h </text:h>
      <text:p text:style-name="Standard">Analógico versus Digital. Sistemas de numeração. Funções e portas lógicas. Circuitos combinacionais: codificadores e decodificadores. Circuitos sequênciais: flip-Flop, contadores e registradores de deslocamento. Comunicação serial-paralela. Dispositivos de memórias. O computador digital. </text:p>
      <text:h text:style-name="Heading_20_4" text:outline-level="4">Bibliografia Básica: </text:h>
      <text:list xml:id="list933547426" text:continue-numbering="true" text:style-name="WW8Num3">
        <text:list-item>
          <text:p text:style-name="P58"><text:span text:style-name="T16">R. J. Tocci; N. S. Widmer; G. L. Moss</text:span><text:span text:style-name="T16">. </text:span><text:span text:style-name="T16">Sistemas Digitais: Princípios e aplicações</text:span><text:span text:style-name="T16">. </text:span><text:span text:style-name="T16">11</text:span><text:span text:style-name="T17">a</text:span><text:span text:style-name="T16"> edição, </text:span><text:span text:style-name="T16">Pearson</text:span><text:span text:style-name="T16">, 20</text:span><text:span text:style-name="T16">11</text:span><text:span text:style-name="T16">.</text:span></text:p>
        </text:list-item>
      </text:list>
      <text:h text:style-name="Heading_20_4" text:outline-level="4">Bibliografia Complementar: <text:s/></text:h>
      <text:p text:style-name="Standard">Completar...</text:p>
      <text:h text:style-name="Heading_20_1" text:outline-level="1">2<text:span text:style-name="T41">a</text:span> Fase:</text:h>
      <text:h text:style-name="Heading_20_3" text:outline-level="3"><text:bookmark text:name="Projeto_Integrador_II_-_Infraestrutura_de_redes_de_telecomunica.C3.A7.C3.B5es_-_120h1"/>Projeto Integrador II - Infraestrutura de redes de telecomunicações - 120h </text:h>
      <text:p text:style-name="Standard">Cabeamento estruturado, redes telefônicas, redes de CATV, instalação de radioenlace, eletrotécnica básica.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3" text:outline-level="3"><text:bookmark text:name="Eletricidade_e_Instrumenta.C3.A7.C3.A3o_.28CA.29_-_60h1"/>Eletricidade e Instrumentação II - 60h </text:h>
      <text:p text:style-name="Standard">Tensão e corrente alternada. Uso do osciloscópio para análise de circuitos CA. Reatância capacitiva e indutiva. Conceito de impedância. Potência e fator de potência. Análise CA de circuitos resistivos. Conceito de filtros. </text:p>
      <text:h text:style-name="Heading_20_4" text:outline-level="4">Bibliografia Básica: </text:h>
      <text:list xml:id="list1449411062" text:continue-numbering="true" text:style-name="WW8Num3">
        <text:list-item>
          <text:p text:style-name="P58"><text:span text:style-name="T22">Robert L. Boylestad. Introdução à Análise de Circuitos. </text:span><text:span text:style-name="Strong_20_Emphasis"><text:span text:style-name="T22">Pearson, 12ª Edição, 2012.</text:span></text:span></text:p>
        </text:list-item>
        <text:list-item>
          <text:p text:style-name="P61">Charles Alexander e Matthew N.O. Sadiku. Fundamentos de Circuitos Elétricos. McGraw Hill, 3ª Edição, 2008.</text:p>
        </text:list-item>
      </text:list>
      <text:h text:style-name="P107" text:outline-level="4">Bibliografia Complementar:</text:h>
      <text:list xml:id="list186808549" text:continue-numbering="true" text:style-name="WW8Num3">
        <text:list-item>
          <text:p text:style-name="P61">Otávio Markus. Circuitos Elétricos - Corrente Contínua e Corrente Alternada - Teoria e Exercícios. Érica, 9ª Edição, 2011.</text:p>
        </text:list-item>
        <text:list-item>
          <text:p text:style-name="P62"><text:soft-page-break/>Rômulo Oliveira Albuquerque. Análise de Circuitos em Corrente Alternada. Érica, 2ª Edição, 2007.</text:p>
        </text:list-item>
        <text:list-item>
          <text:p text:style-name="P61">Milton Gussow. Eletricidade Básica. Bookman, 2ª Edição, 2009. </text:p>
        </text:list-item>
        <text:list-item>
          <text:p text:style-name="P58"><text:span text:style-name="T20">James W. Nilsson e Susan A. Riedel. Circuitos Elétricos. </text:span><text:span text:style-name="Strong_20_Emphasis"><text:span text:style-name="T21">Pearson, 1ª Edição, 2008.</text:span></text:span></text:p>
        </text:list-item>
      </text:list>
      <text:h text:style-name="Heading_20_3" text:outline-level="3"><text:bookmark text:name="Redes_de_computadores_-_60h1"/>Redes de computadores - 60h </text:h>
      <text:p text:style-name="Standard">Componentes de uma rede de computadores: aplicações, hosts, roteadores, enlaces. Comutação de pacotes. Aplicações de rede: Web, DNS, VoIP. Endereçamento de redes IP e sub-redes. Roteamento estático de redes IP. Protocolos de transporte e portas utilizadas pelas aplicações. Tecnologias de redes locais e seus componentes. Tecnologias de redes sem fio. Enlaces ponto a ponto. </text:p>
      <text:h text:style-name="Heading_20_4" text:outline-level="4">Bibliografia Básica: </text:h>
      <text:list xml:id="list948203416" text:continue-numbering="true" text:style-name="WW8Num3">
        <text:list-item>
          <text:p text:style-name="P58"><text:span text:style-name="T16">J. Kurose e K. Ross. Redes de Computadores e a Internet: Uma abordagem top-down. </text:span><text:span text:style-name="T16">Tradução da 3</text:span><text:span text:style-name="T17">a</text:span><text:span text:style-name="T16"> edição, Addison Wesley, 2006.</text:span></text:p>
        </text:list-item>
      </text:list>
      <text:h text:style-name="Heading_20_4" text:outline-level="4">Bibliografia Complementar: <text:s/></text:h>
      <text:list xml:id="list2018213048" text:continue-numbering="true" text:style-name="WW8Num3">
        <text:list-item>
          <text:p text:style-name="P60">D. Comer. Interligação em Rede com TCP/IP, vol.1, Princípios, protocolos e arquitetura, Campus, 2006.</text:p>
        </text:list-item>
        <text:list-item>
          <text:p text:style-name="P58"><text:span text:style-name="T16">A. Tanenbaum. Redes de Computadores. Tradução da 4</text:span><text:span text:style-name="T17">a</text:span><text:span text:style-name="T16"> edição, Campus, 2003.</text:span></text:p>
        </text:list-item>
      </text:list>
      <text:h text:style-name="Heading_20_3" text:outline-level="3"><text:bookmark text:name="Princ.C3.ADpios_de_Telecomunica.C3.A7.C3.B5es_-_60h1"/>Princípios de Telecomunicações - 60h </text:h>
      <text:p text:style-name="Standard">Conceitos básicos de sinais. Características de canais de comunicação. Adaptação de sinais para transmissão. Acesso e compartilhamento de meios.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1" text:outline-level="1">3<text:span text:style-name="T41">a</text:span> Fase:</text:h>
      <text:h text:style-name="Heading_20_3" text:outline-level="3"><text:bookmark text:name="Projeto_Integrador_III_-_Instala.C3.A7.C3.A3o_e_configura.C3.A7.C3.A3o_de_equipamentos_e_sub-sistemas_de_rede_-_120h1"/>Projeto Integrador III - Instalação e configuração de equipamentos e sub-sistemas de rede - 120h </text:h>
      <text:p text:style-name="Standard">O foco do Projeto Integrador está na infraestrutura de comunicação em rede, incluindo LAN (redes locais) e WAN (comunicação IP), envolvendo a instalação e configuração de equipamentos (como switches, roteadores e modems) e sub-sistemas (redes de acesso, protocolos de roteamento, etc). Também será tratado a instalação de serviços de rede como DNS, DHCP, Firewall, NAT e aspectos de gerência de redes (SNMP), etc. </text:p>
      <text:h text:style-name="Heading_20_4" text:outline-level="4">Bibliografia Básica: </text:h>
      <text:p text:style-name="P44">Completar...</text:p>
      <text:h text:style-name="Heading_20_4" text:outline-level="4"><text:soft-page-break/>Bibliografia Complementar: <text:s/></text:h>
      <text:list xml:id="list537980542" text:continue-numbering="true" text:style-name="WW8Num3">
        <text:list-item>
          <text:p text:style-name="P58"><text:span text:style-name="T16">A. Tanenbaum. Redes de Computadores. Tradução da 4</text:span><text:span text:style-name="T17">a</text:span><text:span text:style-name="T16"> edição, Campus, 2003.</text:span></text:p>
        </text:list-item>
        <text:list-item>
          <text:p text:style-name="P63"><text:span text:style-name="T16">J. Kurose e K. Ross. Redes de Computadores e a Internet: Uma abordagem top-down. Tradução da 3</text:span><text:span text:style-name="T17">a</text:span><text:span text:style-name="T16"> edição, Addison Wesley, 2006.</text:span></text:p>
        </text:list-item>
      </text:list>
      <text:h text:style-name="Heading_20_3" text:outline-level="3"><text:bookmark text:name="Eletr.C3.B4nica_.28Casagrande.2C_F.C3.A1bio.2C_Pedro_Armando.2C_Andr.C3.A9.2C_Nilton.2C_Jaci.2C_Alexandre.2C_Evandro.2C_M.C3.A1rcio.29_-_60h1"/>Eletrônica - 60h </text:h>
      <text:p text:style-name="Standard">Componentes eletrônicos, características e aplicações: diodos e transistores. Retificadores de tensão. Amplificador operacional. Circuitos integrados dedicados.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3" text:outline-level="3"><text:bookmark text:name="Telefonia_I_-_60h1"/>Telefonia I - 60h </text:h>
      <text:p text:style-name="Standard">Conceitos básicos de telefonia (som, rede telefônica), aparelho telefônico, comutação, PABX, conceitos básicos de tráfego telefônico, sinalização associada a canal, sinalização de linha, sinalização de registro.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3" text:outline-level="3"><text:bookmark text:name="Comunica.C3.A7.C3.B5es_Sem_Fio_-_60h1"/>Comunicações Sem Fio - 60h </text:h>
      <text:p text:style-name="Standard">Alocação do espectro. Medidas em radiotransmissão. Ondas eletromagnéticas. Antenas. Radioenlaces em visibilidade. Propagação em ambiente móvel celular. Arquitetura de comunicações móveis celulares. Acesso ao meio. Tecnologias de comunicações sem fio.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1" text:outline-level="1">4<text:span text:style-name="T41">a</text:span> Fase:</text:h>
      <text:h text:style-name="Heading_20_3" text:outline-level="3"><text:bookmark text:name="Projeto_Integrador_IV_-_Converg.C3.AAncia_de_redes_de_telecomunica.C3.A7.C3.B5es_-_120h1"/>Projeto Integrador IV - Convergência de redes de telecomunicações - 120h </text:h>
      <text:p text:style-name="Standard">O foco do Projeto Integrador está oferta de serviços ao usuário final e na convergência de serviços de telecomunicações, incluindo a integração dos serviços de telefonia fixa, móvel e VoIP. Na parte de redes de computadores, além do suporte de comunicação para a convergência de <text:soft-page-break/>serviços, também será tratado a instalação de servidores Web, Email, Telefonia IP, administração de sistemas e usuários, compartilhamento de recursos, etc. </text:p>
      <text:h text:style-name="Heading_20_4" text:outline-level="4">Bibliografia Básica: </text:h>
      <text:list xml:id="list810512582" text:continue-numbering="true" text:style-name="WW8Num3">
        <text:list-item>
          <text:p text:style-name="P59">O. T. Valle. Administração de Redes com Linux: Fundamentos e práticas. Publicação IFSC. 2010.</text:p>
        </text:list-item>
      </text:list>
      <text:h text:style-name="Heading_20_4" text:outline-level="4">Bibliografia Complementar: <text:s/></text:h>
      <text:list xml:id="list1324718199" text:continue-numbering="true" text:style-name="WW8Num3">
        <text:list-item>
          <text:p text:style-name="P58"><text:span text:style-name="T16">J. Kurose e K. Ross. Redes de Computadores e a Internet: Uma abordagem top-down. Tradução da 3</text:span><text:span text:style-name="T17">a</text:span><text:span text:style-name="T16"> edição, Addison Wesley, 2006.</text:span></text:p>
        </text:list-item>
      </text:list>
      <text:h text:style-name="Heading_20_3" text:outline-level="3"><text:bookmark text:name="Telefonia_II_-_60h1"/>Telefonia II - 60h </text:h>
      <text:p text:style-name="Standard">Transmissão digital. Comutação digital. Central digital. Redes ópticas.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3" text:outline-level="3"><text:bookmark text:name="Projeto_de_Infraestrutura_de_Redes_de_Telecomunica.C3.A7.C3.B5es_-_60h1"/>Projeto de Infraestrutura de Redes de Telecomunicações - 60h </text:h>
      <text:p text:style-name="Standard">Projetos de infraestrutura de cabeamento estruturado e redes de acesso cabeadas (última milha). Projeto assistido por computador (CAD). </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3" text:outline-level="3"><text:bookmark text:name="Profissional_de_Telecomunica.C3.A7.C3.B5es_-_60h1"/>Profissional de Telecomunicações - 60h </text:h>
      <text:p text:style-name="Standard">O trabalho humano nas perspectivas ontológica e histórica. A divisão do trabalho ao longo do desenvolvimento capitalista. As transformações recentes no mundo do trabalho. Os direitos dos trabalhadores frente ao cenário pós-fordista.</text:p>
      <text:h text:style-name="Heading_20_4" text:outline-level="4">Bibliografia Básica: </text:h>
      <text:p text:style-name="Standard">Completar...</text:p>
      <text:h text:style-name="Heading_20_4" text:outline-level="4">Bibliografia Complementar: <text:s/></text:h>
      <text:p text:style-name="Standard">Completar...</text:p>
      <text:h text:style-name="Heading_20_1" text:outline-level="1">ESTÁGIO CURRICULAR SUPERVISIONADO: </text:h>
      <text:p text:style-name="Standard">O Estágio Curricular no Curso Técnico em Telecomunicações tem caráter não obrigatório, conforme tipificado pela <text:a xlink:type="simple" xlink:href="http://www.planalto.gov.br/ccivil_03/_ato2007-2010/2008/lei/l11788.htm">Lei 11.7888/2008</text:a>, portanto, esse componente é opcional para o aluno.</text:p>
      <text:p text:style-name="Standard"><text:soft-page-break/>Caso opte por realizá-lo a carga horária do estágio será acrescida à carga horária regular do curso em seu histórico escolar, até o limite de 400 horas. Para tal o aluno deverá realizar a matrícula no estágio conforme estabelece o Regimento de Estágio do IFSC.</text:p>
      <text:p text:style-name="Standard"/>
      <text:h text:style-name="Heading_20_1" text:outline-level="1">CERTIFICAÇÕES INTERMEDIÁRIAS E FINAL COM CARGA HORARIA: </text:h>
      <text:list xml:id="list1184277531" text:style-name="L6">
        <text:list-item>
          <text:p text:style-name="P52"><text:span text:style-name="T34">Formação Inicial em Instalação de Redes de Telecomunicações (600 horas)</text:span>: Ao completar as Unidades Curriculares que compõem a primeira e segunda fases do curso o aluno recebe um Certificado de Formação Inicial em Instalação de Redes de Telecomunicações.</text:p>
        </text:list-item>
        <text:list-item>
          <text:p text:style-name="P52"><text:span text:style-name="T34">Formação Continuada em Instalação de Equipamentos de Telecomunicações (300 horas)</text:span>: O aluno que tiver o Certificado de Formação Inicial em Instalação de Redes de Telecomunicações, ao completar as Unidades Curriculares que compõem a terceira fase do curso recebe um Certificado de Formação Continuada em Instalação de Equipamentos de Telecomunicações.</text:p>
        </text:list-item>
        <text:list-item>
          <text:p text:style-name="P52"><text:span text:style-name="T34">Técnico em Telecomunicações (1200 horas)</text:span>: Ao completar todas as Unidades Curriculares do curso o aluno recebe o Diploma de Técnico em Telecomunicações.</text:p>
        </text:list-item>
      </text:list>
      <text:p text:style-name="Standard"/>
      <text:p text:style-name="P45">Observação: Os <text:span text:style-name="T40">Certificados</text:span> e <text:span text:style-name="T40">Diploma</text:span> conterão, no verso, a relação das Unidades Curriculares cursadas pelo aluno para sua obtenção, bem como o estágio, caso opte por realizá-lo.</text:p>
      <text:h text:style-name="Heading_20_1" text:outline-level="1">INTEGRALIZAÇÃO: </text:h>
      <text:p text:style-name="Standard"><text:span text:style-name="T25">A carga horária do curso está distribuída em quatro fases ou semestres </text:span><text:span text:style-name="T25">de 300 horas, totalizando 1200 horas de curso, </text:span><text:span text:style-name="T25">portanto, a duração total do curso é de quatro semestres ou dois anos.</text:span><text:span text:style-name="T25"> </text:span></text:p>
      <text:p text:style-name="Standard"><text:span text:style-name="T25">O prazo máximo para integralização do curso é de oito semestres ou quatro anos.</text:span> </text:p>
      <text:p text:style-name="P20"/>
      <text:h text:style-name="Heading_20_1" text:outline-level="1">METODOLOGIA </text:h>
      <text:h text:style-name="Heading_20_2" text:outline-level="2">Atendimento extra classe</text:h>
      <text:p text:style-name="Standard">Para cada dia de curso está previsto 30 minutos de <text:span text:style-name="T40">atendimento extra classe</text:span> aos alunos. Este atendimento será alocado no período imediatamente anterior ao início das aulas, ou seja, no horário <text:soft-page-break/>das 18 horas e 30 minutos às 19 horas. Em cada dia da semana o atendimento extra classe será de uma Unidade Curricular alocada no dia em questão.</text:p>
      <text:h text:style-name="Heading_20_2" text:outline-level="2">Atendimento ao discente</text:h>
      <text:p text:style-name="Standard">A <text:span text:style-name="T40">Coordenação do Curso Técnico</text:span> será o local de referência para atender os alunos em suas demandas relativas ao curso, ao corpo docente ou a instituição.</text:p>
      <text:p text:style-name="Standard">Em situações onde haja necessidade de intervenção direta com o discente, a Coordenação do Curso conta com o apoio da <text:span text:style-name="T40">Coordenação Pedagógica</text:span> do Campus São José, que dispõe de assistentes sociais, psicólogos e pedagogos.</text:p>
      <text:p text:style-name="Standard">No que se refere à <text:span text:style-name="T40">Assistência Estudantil</text:span>, o IF-SC desenvolve programas de atendimento aos estudantes em vulnerabilidade social, incluindo auxílio financeiro para alunos com dificuldades para prover as condições necessárias para a permanência e o êxito durante o percurso escolar na instituição. </text:p>
      <text:h text:style-name="Heading_20_2" text:outline-level="2">Metodologia de Ensino-aprendizagem</text:h>
      <text:p text:style-name="Standard">Oferecer um curso de Técnico em telecomunicações subsequente é uma tarefa complexa e desafiadora. Por um lado, a pesquisa sobre o perfil dos alunos que procuram este curso mostra que o público é extremamente heterogêneo no âmbito pedagógico, pois o término do ensino médio variou muito entre os pesquisados. A situação em que se encontravam no mercado de trabalho também apresentou variantes significativas, ou seja, a maioria mostrou que não atua na área de Telecomunicações ou atuam indiretamente. Por outro lado, as empresas pesquisadas apontaram necessidades de mudanças emergenciais no currículo atual, que propicie uma flexibilização maior, condizente com as constantes e rápidas mudanças na área de Telecomunicações, que requer um currículo de fácil readaptação a estas transformações. Neste sentido, esta proposta promovida pela Comissão de Reestruturação do Técnico Subsequente objetiva atender esta demanda que envolve o currículo, o público que procura o curso e as empresas de Telecomunicações. Espera-se que os egressos sejam capazes de compreender, analisar e atuar na área de Telecomunicações, buscando relacionar os conhecimentos teóricos e práticos (socioculturais e tecnológicos), proporcionando-se não somente o aprender a fazer, mas ampliando-se a visão do aprender a aprender e do aprender a ser. O curso busca capacitar o egresso para utilizar as ferramentas de Telecomunicações no contexto das transformações do mundo globalizado.</text:p>
      <text:h text:style-name="Heading_20_2" text:outline-level="2">Projetos Integradores</text:h>
      <text:h text:style-name="Heading_20_3" text:outline-level="3">Justificativa</text:h>
      <text:p text:style-name="Standard">A Comissão da Reestruturação Curricular do Curso Técnico subsequente, fundamentada nas pesquisas do ambiente externo e interno do IF-SC, bem como nas pesquisas de acompanhamento do rendimento escolar e nos relatórios dos Encontros Pedagógicos concluiu que a aprendizagem através de um Projeto Integrador, envolve de maneira positiva o corpo discente e docente e pode contribuir para o aumento da permanência e êxito dos alunos. O objetivo é articular a teoria e a prática, valorizando a investigação individual e coletiva, bem como o espaço interdisciplinar.</text:p>
      <text:p text:style-name="Standard"><text:soft-page-break/>As propostas baseadas na interdisciplinaridade são uma tentativa de romper o percurso atual de fragmentação dos objetos do conhecimento nas diversas áreas, mas ao contrário proporciona uma visão global do saber instituído. </text:p>
      <text:p text:style-name="Standard">Nesta perspectiva o Projeto Integrador proposto não é mais uma disciplina da matriz curricular, mas uma metodologia voltada para a articulação entre conhecimentos (ou arte desses) que integram o perfil de formação do curso.</text:p>
      <text:p text:style-name="Standard">Sobre a metodologia de ensino-aprendizagem através de um projeto integrador, acredita-se que pode contribuir para aperfeiçoar o ensino e a pesquisa, pois incentiva a autônima dos indivíduos, a capacidade de aprender, interpretar, analisar, criticar, refletir e buscar soluções. O Projeto Integrador é uma forma de aprendizagem e de avaliação coletiva, onde os alunos terão a oportunidade de estabelecer uma relação interdisciplinar entre os conhecimentos trabalhados ao longo do curso. Cada fase terá um eixo temático que servirá de base para o desenvolvimento de cada <text:s/>Projeto Integrador.</text:p>
      <text:h text:style-name="Heading_20_3" text:outline-level="3">Papel dos atores na realização dos Projetos Integradores:</text:h>
      <text:list xml:id="list1157687733" text:style-name="L7">
        <text:list-item>
          <text:p text:style-name="P53"><text:span text:style-name="T35">Professores:</text:span><text:span text:style-name="T35"> </text:span><text:span text:style-name="T31">Elaborar e apresentar um projeto </text:span><text:span text:style-name="T31">tecnológico</text:span><text:span text:style-name="T31">, na perspectiva interdisciplinar, tendo como principal referência </text:span><text:span text:style-name="T31">o perfil desejado para os técnicos a serem formados no</text:span><text:span text:style-name="T31"> curso.</text:span></text:p>
        </text:list-item>
        <text:list-item>
          <text:p text:style-name="P53"><text:span text:style-name="T34">Alunos</text:span><text:span text:style-name="T31">: Desenvolver competências técnicas e habilidades de relações interpessoais, de colaboração, liderança e atitudes necessárias ao desenvolvimento do trabalho em grupo.</text:span></text:p>
        </text:list-item>
      </text:list>
      <text:h text:style-name="Heading_20_3" text:outline-level="3">Metodologia para o desenvolvimento dos Projetos Integradores e das Unidades Curriculares</text:h>
      <text:p text:style-name="Standard">Na proposta curricular apresentada, nos Projetos Integradores serão desenvolvidos conhecimentos de informática, redes de computadores e conceitos de sistemas e redes de telecomunicações. Em cada fase do curso, cada Projeto Integrador ocupará dois dias de atividades de cada semana letiva. Nos demais dias da semana serão desenvolvidas outras Unidades Curriculares que também fazem parte do perfil de formação do curso. Os Projetos Integradores e as demais <text:s/>Unidades Curriculares tem um desenvolvimento independente, contudo, procurar-se-á estabelecer nexos entre as mesmas e realizar algumas atividades de integração horizontal entre as mesmas.</text:p>
      <text:p text:style-name="Standard">Cada um dos quatro Projetos Integradores será desenvolvido com dois professores, os quais atuarão em conjunto nas atividades de ensino-aprendizagem, uma vez que os trabalhos propostos integram diferentes áreas das telecomunicações, como informática, redes de computadores e telefonia, além da parte de manuseio físico de cabeamento e conectores prevista no Projeto Integrador II.</text:p>
      <text:p text:style-name="Standard">Para orientar o desenvolvimento das <text:s/>atividades de ensino-aprendizagem foi construído para cada Projeto Integrador, bem como para cada Unidade Curricular, um “<text:span text:style-name="T48">diário de bordo</text:span>”, disponibilizado na Internet a partir da página Wiki do Campus (<text:a xlink:type="simple" xlink:href="http://wiki.sj.ifsc.edu.br/">http://</text:a><text:a xlink:type="simple" xlink:href="http://wiki.sj.ifsc.edu.br/">wiki.sj.ifsc.edu.br/</text:a>), com previsão das atividades a serem realizadas aula por aula. O objetivo foi planejar o desenvolvimento das atividades em função da carga horária prevista, garantir a realização de atividades práticas, bem como de atividades complementares como visitas técnicas e palestras.</text:p>
      <text:p text:style-name="Standard"><text:soft-page-break/></text:p>
      <text:h text:style-name="Heading_20_3" text:outline-level="3">Exemplo do “Diário de Bordo” construído para o Projeto Integrador I</text:h>
      <text:p text:style-name="Text_20_body"><text:span text:style-name="T32">Tema Geral</text:span>: </text:p>
      <text:p text:style-name="Text_20_body"><text:span text:style-name="T32">Projeto 1:</text:span> Usar os serviços oferecidos pela rede. </text:p>
      <text:list xml:id="list252714085" text:style-name="L8">
        <text:list-item>
          <text:p text:style-name="P74"><text:span text:style-name="T47">Problema:</text:span> Criar uma aplicação web integrada a um serviço (ex: agenda telefônica VoIP, concentrador de terminais de texto via web, ...). </text:p>
        </text:list-item>
        <text:list-item>
          <text:p text:style-name="P74"><text:span text:style-name="T47">Atividades:</text:span> Uso de aplicações de rede (web, arquivos, VoIP, ssh), criação de conteúdo (HTML), visualização do tráfego de aplicações (uso de wireshark/tcpdump). </text:p>
        </text:list-item>
        <text:list-item>
          <text:p text:style-name="P68"><text:span text:style-name="T47">Conteúdos:</text:span> Introdução a redes de computadores (comutação de pacotes, noções de protocolos, endereçamento), aplicações de redes (web, arquivos, voz, video). </text:p>
        </text:list-item>
      </text:list>
      <text:p text:style-name="Text_20_body"><text:span text:style-name="T32">Projeto 2:</text:span> Instalação de computadores e integração à rede. </text:p>
      <text:list xml:id="list194531166" text:style-name="L9">
        <text:list-item>
          <text:p text:style-name="P75"><text:span text:style-name="T47">Problema:</text:span> Inclusão de novos computadores a usarem a rede. </text:p>
        </text:list-item>
        <text:list-item>
          <text:p text:style-name="P75"><text:span text:style-name="T47">Atividades:</text:span> Instalação de sistemas operacionais (Linux e possivelmente outros), configuração de parâmetros de rede de sistemas operacionais (endereços, rotas, DNS), integração aos serviços existentes na rede (instalação e configuração de softwares relacionados), configuração de acesso via rede sem-fio. </text:p>
        </text:list-item>
        <text:list-item>
          <text:p text:style-name="P69"><text:span text:style-name="T47">Conteúdos:</text:span> Sistemas operacionais e organização de computadores (incluindo noções de hardware), endereçamento e roteamento estático IPv4, serviços de nomes DNS, introdução a redes locais (estrutura, cabos, conectores, interfaces, switches, taxas de transmissão e alcance). redes sem-fio (estrutura, <text:span text:style-name="T47">access points</text:span>, interfaces e antenas, taxas de transmissão, alcance e qualidade de comunicação). </text:p>
        </text:list-item>
      </text:list>
      <text:p text:style-name="Text_20_body"><text:span text:style-name="T32">Projeto 3:</text:span> Integração de serviços de voz convencionais e VoIP. </text:p>
      <text:list xml:id="list903646147" text:style-name="L10">
        <text:list-item>
          <text:p text:style-name="P76"><text:span text:style-name="T47">Problema:</text:span> Fazer chamadas telefônicas entre terminais VoIP e terminais convencionais. </text:p>
        </text:list-item>
        <text:list-item>
          <text:p text:style-name="P76"><text:span text:style-name="T47">Atividades:</text:span> Uso de terminais VoIP (<text:span text:style-name="T47">softphones</text:span>, telefone e ATA), uso de telefones convencionais. </text:p>
        </text:list-item>
        <text:list-item>
          <text:p text:style-name="P70"><text:span text:style-name="T47">Conteúdos:</text:span> Modelo SIP para VoIP, sistema telefônico convencional (anlógico e digital), fluxo dos dados de voz dentro do sistema VoIP (codecs) e dentro da rede telefônica convencional (codificação PCM), centrais telefônicas e PBX VoIP. </text:p>
        </text:list-item>
      </text:list>
      <table:table table:name="Tabela2" table:style-name="Tabela2">
        <table:table-column table:style-name="Tabela2.A"/>
        <table:table-column table:style-name="Tabela2.B" table:number-columns-repeated="2"/>
        <table:table-row>
          <table:table-cell table:style-name="Tabela2.A1" office:value-type="string">
            <text:p text:style-name="P41">Semana </text:p>
          </table:table-cell>
          <table:table-cell table:style-name="Tabela2.A1" office:value-type="string">
            <text:p text:style-name="P41">Aula 1 </text:p>
          </table:table-cell>
          <table:table-cell table:style-name="Tabela2.C1" office:value-type="string">
            <text:p text:style-name="P41">Aula 2 </text:p>
          </table:table-cell>
        </table:table-row>
        <table:table-row>
          <table:table-cell table:style-name="Tabela2.A2" office:value-type="string">
            <text:p text:style-name="P38">1 </text:p>
          </table:table-cell>
          <table:table-cell table:style-name="Tabela2.A2" office:value-type="string">
            <text:p text:style-name="P32">Apresentação do curso, laboratórios e estrutura do Campus. <text:line-break/>Panorama atual das telecomunicações. </text:p>
          </table:table-cell>
          <table:table-cell table:style-name="Tabela2.C2" office:value-type="string">
            <text:p text:style-name="P32">Mercado de trabalho das telecomunicações. <text:line-break/>Palestrante convidado. </text:p>
          </table:table-cell>
        </table:table-row>
        <table:table-row>
          <table:table-cell table:style-name="Tabela2.A2" office:value-type="string">
            <text:p text:style-name="P38">2 </text:p>
          </table:table-cell>
          <table:table-cell table:style-name="Tabela2.A2" office:value-type="string">
            <text:p text:style-name="P32">Histórico das telecomunicações. <text:line-break/>(telégrafo, telefone, rádio, televisão até as redes de computadores). </text:p>
          </table:table-cell>
          <table:table-cell table:style-name="Tabela2.C2" office:value-type="string">
            <text:p text:style-name="P32">Visita técnica a empresa de Telecomunicações. </text:p>
          </table:table-cell>
        </table:table-row>
        <text:soft-page-break/>
        <table:table-row>
          <table:table-cell table:style-name="Tabela2.A2" office:value-type="string">
            <text:p text:style-name="P38">3 </text:p>
          </table:table-cell>
          <table:table-cell table:style-name="Tabela2.A2" office:value-type="string">
            <text:p text:style-name="P32"><text:span text:style-name="T32">Início do Projeto 1:</text:span> Usar os serviços de comunicação de uma rede de computadores. Acesso a páginas web e uso de <text:span text:style-name="T47">softphones</text:span> VoIP. Explorar essas aplicações para introduzir conceitos sobre organização da rede, comutação de pacotes e modelo cliente-servidor. </text:p>
          </table:table-cell>
          <table:table-cell table:style-name="Tabela2.C2" office:value-type="string">
            <text:p text:style-name="P32">História da Internet: discussão baseada em um video e material didático na web. </text:p>
          </table:table-cell>
        </table:table-row>
        <table:table-row>
          <table:table-cell table:style-name="Tabela2.A2" office:value-type="string">
            <text:p text:style-name="P38">4 </text:p>
          </table:table-cell>
          <table:table-cell table:style-name="Tabela2.A2" office:value-type="string">
            <text:p text:style-name="P32">Criação de conteúdo para web: introdução a HTML para ilustrar como a informação pode ser representada. <text:line-break/>Utilização do ambiente gráfico do Linux e editores de texto. <text:line-break/>Publicação da página para visualização com navegador. </text:p>
          </table:table-cell>
          <table:table-cell table:style-name="Tabela2.C2" office:value-type="string">
            <text:p text:style-name="P32">Visualização de como conteúdo é transmitido pela rede na forma de pacotes (i.e. encapsulado em mensagens e visualizado com wireshark). Uso de hyperlinks para referenciar outros conteúdos. </text:p>
          </table:table-cell>
        </table:table-row>
        <table:table-row>
          <table:table-cell table:style-name="Tabela2.A2" office:value-type="string">
            <text:p text:style-name="P38">5 </text:p>
          </table:table-cell>
          <table:table-cell table:style-name="Tabela2.A2" office:value-type="string">
            <text:p text:style-name="P32">Criação de agenda telefônica na web: integração da página com <text:span text:style-name="T47">softphone</text:span> VoIP (uso de <text:span text:style-name="T47">links</text:span> SIP). </text:p>
          </table:table-cell>
          <table:table-cell table:style-name="Tabela2.C2" office:value-type="string">
            <text:p text:style-name="P32">Visualização do tráfego web e VoIP. Conclusão do projeto. </text:p>
          </table:table-cell>
        </table:table-row>
        <table:table-row>
          <table:table-cell table:style-name="Tabela2.A2" office:value-type="string">
            <text:p text:style-name="P38">6 </text:p>
          </table:table-cell>
          <table:table-cell table:style-name="Tabela2.A2" office:value-type="string">
            <text:p text:style-name="P32">Visita a uma instalação de uma rede corporativa. </text:p>
          </table:table-cell>
          <table:table-cell table:style-name="Tabela2.C2" office:value-type="string">
            <text:p text:style-name="P32">Avaliação do projeto 1 e dos conhecimentos trabalhados. </text:p>
          </table:table-cell>
        </table:table-row>
        <table:table-row>
          <table:table-cell table:style-name="Tabela2.A2" office:value-type="string">
            <text:p text:style-name="P38">7 </text:p>
          </table:table-cell>
          <table:table-cell table:style-name="Tabela2.A2" office:value-type="string">
            <text:p text:style-name="P32"><text:span text:style-name="T32">Início do projeto 2:</text:span> Instalação de computadores e integração à rede. <text:line-break/>Apresentação de uma rede local simples com acesso a Internet, incluindo equipamentos necessários (interface de rede, switches ethernet, roteadores, cabeamento e conectores). <text:line-break/>Conhecendo o hardware do computador. </text:p>
          </table:table-cell>
          <table:table-cell table:style-name="Tabela2.C2" office:value-type="string">
            <text:p text:style-name="P32">Introdução a organização de um computador: hardware, sistema operacional e aplicações. <text:line-break/>Explorar o conceito de software. <text:line-break/>Enfatizar o papel do sistema operacional para o funcionamento do computador. <text:line-break/>Instalação de um sistema operacional. </text:p>
          </table:table-cell>
        </table:table-row>
        <table:table-row>
          <table:table-cell table:style-name="Tabela2.A2" office:value-type="string">
            <text:p text:style-name="P38">8 </text:p>
          </table:table-cell>
          <table:table-cell table:style-name="Tabela2.A2" office:value-type="string">
            <text:p text:style-name="P32">Continuação da instalação do sistema operacional: particionamento de disco, escolha de softwares. </text:p>
          </table:table-cell>
          <table:table-cell table:style-name="Tabela2.C2" office:value-type="string">
            <text:p text:style-name="P32">Integração do computador à rede: instalação da interface de rede e verificação de sua conectividade física, configuração de endereço IP, roteador padrão e cliente DNS de forma manual ou automática (com DHCP). <text:line-break/>Teste de conectividade com ping e análise de seus resultados. <text:line-break/>Explorar comandos do Linux (navegação na árvore de diretórios, criação de arquivos e diretórios, edição de arquivos). </text:p>
          </table:table-cell>
        </table:table-row>
        <table:table-row>
          <table:table-cell table:style-name="Tabela2.A2" office:value-type="string">
            <text:p text:style-name="P38">9 </text:p>
          </table:table-cell>
          <table:table-cell table:style-name="Tabela2.A2" office:value-type="string">
            <text:p text:style-name="P32">Usar o computador instalado para acessar serviços de rede (web, email, ssh, etc) <text:soft-page-break/>(Trabalhar em modo texto e gráfico). Usar várias aplicações simultaneamente, evidenciando que o sistema operacional é multitarefa. <text:line-break/>Experimentar o uso da rede, medindo sua vazão (iperf, jperf, netperf, ...). <text:line-break/>Explorar a comunicação com mensagens (pacotes), evidenciando como a informação é transmitida e sua relação com o meio de transmissão. Mostrar que existe uma capacidade de transmissão do meio e da rede, a qual se traduz em quantos bits se pode transmitir por segundo. </text:p>
          </table:table-cell>
          <table:table-cell table:style-name="Tabela2.C2" office:value-type="string">
            <text:p text:style-name="P32">Configurar o computador para usar uma rede sem fio: apresentação de sua estrutura, <text:soft-page-break/>com um ou mais <text:span text:style-name="T47">access point</text:span> e sua relação com a rede cabeada. <text:line-break/>Busca de uma rede (varredura), acesso com autenticação (rede protegida) ou acesso direto (rede aberta), configuração de endereço IP, roteador padrão e cliente DNS manual ou automática. <text:line-break/>Medição de vazão nessa rede, comparando-a com a rede cabeada. </text:p>
          </table:table-cell>
        </table:table-row>
        <table:table-row>
          <table:table-cell table:style-name="Tabela2.A2" office:value-type="string">
            <text:p text:style-name="P38">10 </text:p>
          </table:table-cell>
          <table:table-cell table:style-name="Tabela2.A2" office:value-type="string">
            <text:p text:style-name="P32">Resolução de problemas: simulação de problemas comuns em uma rede, análise e resolução pela turma. </text:p>
          </table:table-cell>
          <table:table-cell table:style-name="Tabela2.C2" office:value-type="string">
            <text:p text:style-name="P32">Resolução de problemas: simulação de problemas comuns em uma rede, análise e resolução pela turma. </text:p>
          </table:table-cell>
        </table:table-row>
        <table:table-row>
          <table:table-cell table:style-name="Tabela2.A2" office:value-type="string">
            <text:p text:style-name="P38">11 </text:p>
          </table:table-cell>
          <table:table-cell table:style-name="Tabela2.A2" office:value-type="string">
            <text:p text:style-name="P32">Apresentar a estrutura da Internet e sua relação com os endereços. Revisar o modelo de comutação por pacotes, comparando-o com o modelo de comutação por circuitos (como a PSTN). <text:line-break/>Trabalhar a relação entre DNS e endereços IP. </text:p>
          </table:table-cell>
          <table:table-cell table:style-name="Tabela2.C2" office:value-type="string">
            <text:p text:style-name="P32">Investigar a topologia da rede com traceroute e outras ferramentas. <text:line-break/>Visão da Internet como rede de redes. <text:line-break/>Explorar papel do roteador. </text:p>
          </table:table-cell>
        </table:table-row>
        <table:table-row>
          <table:table-cell table:style-name="Tabela2.A2" office:value-type="string">
            <text:p text:style-name="P38">12 </text:p>
          </table:table-cell>
          <table:table-cell table:style-name="Tabela2.A2" office:value-type="string">
            <text:p text:style-name="P32">Síntese do projeto 2: implantação de uma pequena rede de computadores composta por rede local ethernet, rede sem-fio IEEE 802.11 e roteador ADSL. </text:p>
          </table:table-cell>
          <table:table-cell table:style-name="Tabela2.C2" office:value-type="string">
            <text:p text:style-name="P32">Síntese do projeto 2: implantação de uma pequena rede de computadores composta por rede local ethernet, rede sem-fio IEEE 802.11 e roteador ADSL. </text:p>
          </table:table-cell>
        </table:table-row>
        <table:table-row>
          <table:table-cell table:style-name="Tabela2.A2" office:value-type="string">
            <text:p text:style-name="P38">13 </text:p>
          </table:table-cell>
          <table:table-cell table:style-name="Tabela2.A2" office:value-type="string">
            <text:p text:style-name="P32">Seminário sobre Tecnologias da Informação e Comunicação e o papel do técnico de telecomunicações. </text:p>
          </table:table-cell>
          <table:table-cell table:style-name="Tabela2.C2" office:value-type="string">
            <text:p text:style-name="P32">Avaliação do projeto 2 e dos conhecimentos trabalhados. </text:p>
          </table:table-cell>
        </table:table-row>
        <table:table-row>
          <table:table-cell table:style-name="Tabela2.A2" office:value-type="string">
            <text:p text:style-name="P38">14 </text:p>
          </table:table-cell>
          <table:table-cell table:style-name="Tabela2.A2" office:value-type="string">
            <text:p text:style-name="P32"><text:span text:style-name="T32">Início do projeto 3:</text:span> Integração de serviços de voz convencionais e VoIP. <text:line-break/>Aplicações de voz sobre IP e outras aplicações "streaming" sobre redes de computadores. </text:p>
          </table:table-cell>
          <table:table-cell table:style-name="Tabela2.C2" office:value-type="string">
            <text:p text:style-name="P32">Transmissão de voz analógica, digital e via comutação de pacotes. Demonstrações. </text:p>
          </table:table-cell>
        </table:table-row>
        <table:table-row>
          <table:table-cell table:style-name="Tabela2.A2" office:value-type="string">
            <text:p text:style-name="P38">15 </text:p>
          </table:table-cell>
          <table:table-cell table:style-name="Tabela2.A2" office:value-type="string">
            <text:p text:style-name="P32">O sistema telefônico. <text:line-break/>Telefonia fixa e móvel, centrais de comutação públicas e privadas. <text:line-break/>Telefonia IP e convergência. <text:line-break/>O sistema brasileiro de telecomunicações: <text:soft-page-break/>serviços, operadoras, agências reguladoras. </text:p>
          </table:table-cell>
          <table:table-cell table:style-name="Tabela2.C2" office:value-type="string">
            <text:p text:style-name="P32">Criação de uma rede telefônica privativa simples: instalação de um PABX e realização de configuração de usuários. Programação das funcionalidades da central. Teste da central. </text:p>
          </table:table-cell>
        </table:table-row>
        <table:table-row>
          <table:table-cell table:style-name="Tabela2.A2" office:value-type="string">
            <text:p text:style-name="P38">16 </text:p>
          </table:table-cell>
          <table:table-cell table:style-name="Tabela2.A2" office:value-type="string">
            <text:p text:style-name="P32">Expansão da rede telefônica privativa: interligação de PABX com linha analógica e com linha digital (E1). Tipos de interfaces usadas nessa ligações. Mini-projeto: criação de um cenário do tipo porteiro eletrônico. </text:p>
          </table:table-cell>
          <table:table-cell table:style-name="Tabela2.C2" office:value-type="string">
            <text:p text:style-name="P32">Conexão da rede telefônica privativa com a rede pública: sistema de numeração; linha analógica (interface FXO); linha digital com tronco E1; linha celular (GSM). </text:p>
          </table:table-cell>
        </table:table-row>
        <table:table-row>
          <table:table-cell table:style-name="Tabela2.A2" office:value-type="string">
            <text:p text:style-name="P38">17 </text:p>
          </table:table-cell>
          <table:table-cell table:style-name="Tabela2.A2" office:value-type="string">
            <text:p text:style-name="P32">Expansão da rede telefônica privativa: ativação de telefones IP e softphones; integração desses telefones com a rede telefônica convencional. Comparação das características das chamadas com telefones convencionais e telefones IP (mostrar que a primeira funciona com comutação de circuitos e a segunda faz uso de comutação de pacotes). Testes de qualidade de conversação. </text:p>
          </table:table-cell>
          <table:table-cell table:style-name="Tabela2.C2" office:value-type="string">
            <text:p text:style-name="P32">Exploração da convergência na rede telefônica: criação e demonstração de novos serviços acessados via rede telefônica, mas cuja implantação envolva acesso a rede de computadores (ex: programação de cinema, previsão de tempo). </text:p>
          </table:table-cell>
        </table:table-row>
        <table:table-row>
          <table:table-cell table:style-name="Tabela2.A2" office:value-type="string">
            <text:p text:style-name="P38">18 </text:p>
          </table:table-cell>
          <table:table-cell table:style-name="Tabela2.A2" office:value-type="string">
            <text:p text:style-name="P32">Seminário sobre Tecnologias da Informação e Comunicação e o papel do técnico de telecomunicações. </text:p>
          </table:table-cell>
          <table:table-cell table:style-name="Tabela2.C2" office:value-type="string">
            <text:p text:style-name="P32">Avaliação do projeto 3 e dos conhecimentos trabalhados. </text:p>
          </table:table-cell>
        </table:table-row>
        <table:table-row>
          <table:table-cell table:style-name="Tabela2.A2" office:value-type="string">
            <text:p text:style-name="P40">19 </text:p>
          </table:table-cell>
          <table:table-cell table:style-name="Tabela2.A2" office:value-type="string">
            <text:p text:style-name="P39">Estudos de recuperação</text:p>
          </table:table-cell>
          <table:table-cell table:style-name="Tabela2.C2" office:value-type="string">
            <text:p text:style-name="P39">Estudos de recuperação</text:p>
          </table:table-cell>
        </table:table-row>
        <table:table-row>
          <table:table-cell table:style-name="Tabela2.A2" office:value-type="string">
            <text:p text:style-name="P40">20 </text:p>
          </table:table-cell>
          <table:table-cell table:style-name="Tabela2.A2" office:value-type="string">
            <text:p text:style-name="P39">Avaliação final </text:p>
          </table:table-cell>
          <table:table-cell table:style-name="Tabela2.C2" office:value-type="string">
            <text:p text:style-name="P39">Avaliação final</text:p>
          </table:table-cell>
        </table:table-row>
      </table:table>
      <text:p text:style-name="Standard"/>
      <text:h text:style-name="P85" text:outline-level="1"/>
      <text:h text:style-name="P86" text:outline-level="1">ESTRUTURA PARA FUNCIONAMENTO DO CURSO </text:h>
      <text:h text:style-name="Heading_20_2" text:outline-level="2">Instalação, ambientes físicos e equipamentos</text:h>
      <text:p text:style-name="Standard"><text:span text:style-name="apple-style-span"><text:span text:style-name="T49">O Campus de São José </text:span></text:span>atende os alunos em três turnos: matutino, vespertino e noturno em seus diversos cursos e modalidades. Sua infraestrutura é composta por 14 salas de aula, auditório e miniauditório, sala de videoconferência, biblioteca, quadras de esporte cobertas, academia, sala de cultura e 22 laboratórios bem equipados que atendem aos cursos oferecidos. </text:p>
      <text:p text:style-name="Standard">Os laboratórios específicos a serem utilizados pelo Curso Técnico de Telecomunicações são: Laboratório de Sistemas de Voz e Imagem, Laboratório de Eletrônica e Instrumentação, Laboratório de Eletrônica Aplicada, Laboratório de Projetos Assistido por Computador, Laboratório de Programação, Laboratório de Meios de Transmissão, Laboratório de Redes de Computadores I, Laboratório de Redes de Computadores II, Laboratório de Informática e Laboratório Interativo. </text:p>
      <text:p text:style-name="Standard">Além dos laboratórios e ambientes físicos o Campus São José possui uma moderna rede de computadores ligados à Internet e oferece atendimento médico odontológico aos seus alunos.</text:p>
      <text:h text:style-name="Heading_20_2" text:outline-level="2">Corpo docente e técnico-administrativo necessário para funcionamento do curso <text:span text:style-name="T2"><text:s/></text:span></text:h>
      <text:p text:style-name="Standard">O Curso Técnico em Telecomunicações contará com os docentes da área de telecomunicações para atuar nos Projetos Integradores e nas Unidades Curriculares <text:s/>da área técnica. Além deles, também terá o apoio de parte do corpo docente de Cultura Geral do Campus São José do IF-SC, os quais irão atuar nas Unidades Curriculares de Matemática e Mundo do Trabalho e Profissional em Telecomunicações. A tabela a seguir detalha o regime de trabalho, titulação e atuação do docente no curso.</text:p>
      <text:p text:style-name="P109"><text:bookmark-start text:name="_1378657919"/><text:bookmark-end text:name="_1378657919"/><field:fieldmark-start/></text:p>
      <table:table table:name="Tabela61" table:style-name="Tabela61">
        <table:table-column table:style-name="Tabela61.A"/>
        <table:table-column table:style-name="Tabela61.B"/>
        <table:table-column table:style-name="Tabela61.C"/>
        <table:table-column table:style-name="Tabela61.D"/>
        <table:table-header-rows>
          <table:table-row table:style-name="Tabela61.1">
            <table:table-cell table:style-name="Tabela61.A1" office:value-type="string">
              <text:p text:style-name="P66">Nome do Docente</text:p>
            </table:table-cell>
            <table:table-cell table:style-name="Tabela61.A1" office:value-type="string">
              <text:p text:style-name="P66">Regime de Trabalho</text:p>
            </table:table-cell>
            <table:table-cell table:style-name="Tabela61.A1" office:value-type="string">
              <text:p text:style-name="P66">Titulação Máxima</text:p>
            </table:table-cell>
            <table:table-cell table:style-name="Tabela61.D1" office:value-type="string">
              <text:p text:style-name="P66">Função do Docente.</text:p>
            </table:table-cell>
          </table:table-row>
        </table:table-header-rows>
        <table:table-row table:style-name="Tabela61.2">
          <table:table-cell table:style-name="Tabela61.A2" office:value-type="string">
            <text:p text:style-name="P64">Alexandre Moreira</text:p>
          </table:table-cell>
          <table:table-cell table:style-name="Tabela61.A2" office:value-type="string">
            <text:p text:style-name="P65">40 horas DE</text:p>
          </table:table-cell>
          <table:table-cell table:style-name="Tabela61.A2" office:value-type="string">
            <text:p text:style-name="P65">Mestrando</text:p>
          </table:table-cell>
          <table:table-cell table:style-name="Tabela61.D2" office:value-type="string">
            <text:p text:style-name="P65">Professor Telecomunicações</text:p>
          </table:table-cell>
        </table:table-row>
        <table:table-row table:style-name="Tabela61.2">
          <table:table-cell table:style-name="Tabela61.A3" office:value-type="string">
            <text:p text:style-name="P64">André Luiz Alves</text:p>
          </table:table-cell>
          <table:table-cell table:style-name="Tabela61.A3" office:value-type="string">
            <text:p text:style-name="P65">40 horas DE</text:p>
          </table:table-cell>
          <table:table-cell table:style-name="Tabela61.A3" office:value-type="string">
            <text:p text:style-name="P65">Mestrando</text:p>
          </table:table-cell>
          <table:table-cell table:style-name="Tabela61.D3" office:value-type="string">
            <text:p text:style-name="P65">Professor Telecomunicações</text:p>
          </table:table-cell>
        </table:table-row>
        <table:table-row table:style-name="Tabela61.2">
          <table:table-cell table:style-name="Tabela61.A2" office:value-type="string">
            <text:p text:style-name="P64">Ederson Torresini</text:p>
          </table:table-cell>
          <table:table-cell table:style-name="Tabela61.A2" office:value-type="string">
            <text:p text:style-name="P65">40 horas DE</text:p>
          </table:table-cell>
          <table:table-cell table:style-name="Tabela61.A2" office:value-type="string">
            <text:p text:style-name="P65">Mestre</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Elen Macedo Lobato Merlin</text:p>
          </table:table-cell>
          <table:table-cell table:style-name="Tabela61.A2" office:value-type="string">
            <text:p text:style-name="P65">40 horas DE</text:p>
          </table:table-cell>
          <table:table-cell table:style-name="Tabela61.A2" office:value-type="string">
            <text:p text:style-name="P65">Doutor</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Emerson Ribeiro de Mello</text:p>
          </table:table-cell>
          <table:table-cell table:style-name="Tabela61.A2" office:value-type="string">
            <text:p text:style-name="P65">40 horas DE</text:p>
          </table:table-cell>
          <table:table-cell table:style-name="Tabela61.A2" office:value-type="string">
            <text:p text:style-name="P65">Doutor</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Eraldo Silveira e Silva</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Evandro Cantu</text:p>
          </table:table-cell>
          <table:table-cell table:style-name="Tabela61.A2" office:value-type="string">
            <text:p text:style-name="P65">40 horas DE</text:p>
          </table:table-cell>
          <table:table-cell table:style-name="Tabela61.A2" office:value-type="string">
            <text:p text:style-name="P65">Doutor</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Deise Monquelate Arndt</text:p>
          </table:table-cell>
          <table:table-cell table:style-name="Tabela61.A2" office:value-type="string">
            <text:p text:style-name="P65">40 horas DE</text:p>
          </table:table-cell>
          <table:table-cell table:style-name="Tabela61.A2" office:value-type="string">
            <text:p text:style-name="P65">Mest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Diego Botelho</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Diego da Silva de Medeiros</text:p>
          </table:table-cell>
          <table:table-cell table:style-name="Tabela61.A2" office:value-type="string">
            <text:p text:style-name="P65">40 horas DE</text:p>
          </table:table-cell>
          <table:table-cell table:style-name="Tabela61.A2" office:value-type="string">
            <text:p text:style-name="P65">Mest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Fabio Alexandre de Souza</text:p>
          </table:table-cell>
          <table:table-cell table:style-name="Tabela61.A2" office:value-type="string">
            <text:p text:style-name="P65">40 horas DE</text:p>
          </table:table-cell>
          <table:table-cell table:style-name="Tabela61.A2" office:value-type="string">
            <text:p text:style-name="P65">Mestre</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Jaci Destri</text:p>
          </table:table-cell>
          <table:table-cell table:style-name="Tabela61.A2" office:value-type="string">
            <text:p text:style-name="P65">40 horas DE</text:p>
          </table:table-cell>
          <table:table-cell table:style-name="Tabela61.A2" office:value-type="string">
            <text:p text:style-name="P65">Especialista</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Jorge Henrique Busatto Casagrande</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Marcelo Maia Sobral</text:p>
          </table:table-cell>
          <table:table-cell table:style-name="Tabela61.A2" office:value-type="string">
            <text:p text:style-name="P65">40 horas DE</text:p>
          </table:table-cell>
          <table:table-cell table:style-name="Tabela61.A2" office:value-type="string">
            <text:p text:style-name="P65">Doutor</text:p>
          </table:table-cell>
          <table:table-cell table:style-name="Tabela61.D2" office:value-type="string">
            <text:p text:style-name="P65">Professor Telecomunicações</text:p>
          </table:table-cell>
        </table:table-row>
        <table:table-row table:style-name="Tabela61.2">
          <table:table-cell table:style-name="Tabela61.A3" office:value-type="string">
            <text:p text:style-name="P64">Marcio Henrique Doniak</text:p>
          </table:table-cell>
          <table:table-cell table:style-name="Tabela61.A3" office:value-type="string">
            <text:p text:style-name="P65">40 horas DE</text:p>
          </table:table-cell>
          <table:table-cell table:style-name="Tabela61.A3" office:value-type="string">
            <text:p text:style-name="P65">Mestre</text:p>
          </table:table-cell>
          <table:table-cell table:style-name="Tabela61.D3" office:value-type="string">
            <text:p text:style-name="P65">Professor Telecomunicações</text:p>
          </table:table-cell>
        </table:table-row>
        <text:soft-page-break/>
        <table:table-row table:style-name="Tabela61.2">
          <table:table-cell table:style-name="Tabela61.A3" office:value-type="string">
            <text:p text:style-name="P64">Mario de Noronha Neto</text:p>
          </table:table-cell>
          <table:table-cell table:style-name="Tabela61.A3" office:value-type="string">
            <text:p text:style-name="P65">40 horas DE</text:p>
          </table:table-cell>
          <table:table-cell table:style-name="Tabela61.A3" office:value-type="string">
            <text:p text:style-name="P65">Doutor</text:p>
          </table:table-cell>
          <table:table-cell table:style-name="Tabela61.D3" office:value-type="string">
            <text:p text:style-name="P65">Professor Telecomunicações</text:p>
          </table:table-cell>
        </table:table-row>
        <table:table-row table:style-name="Tabela61.2">
          <table:table-cell table:style-name="Tabela61.A3" office:value-type="string">
            <text:p text:style-name="P64">Marcos Moecke</text:p>
          </table:table-cell>
          <table:table-cell table:style-name="Tabela61.A3" office:value-type="string">
            <text:p text:style-name="P65">40 horas DE</text:p>
          </table:table-cell>
          <table:table-cell table:style-name="Tabela61.A3" office:value-type="string">
            <text:p text:style-name="P65">Doutor</text:p>
          </table:table-cell>
          <table:table-cell table:style-name="Tabela61.D3" office:value-type="string">
            <text:p text:style-name="P65">Professor Telecomunicações</text:p>
          </table:table-cell>
        </table:table-row>
        <table:table-row table:style-name="Tabela61.2">
          <table:table-cell table:style-name="Tabela61.A2" office:value-type="string">
            <text:p text:style-name="P64">Maria Cláudia de Almeida Castro</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Nilton Francisco Oliveira da Silva</text:p>
          </table:table-cell>
          <table:table-cell table:style-name="Tabela61.A2" office:value-type="string">
            <text:p text:style-name="P65">20 horas</text:p>
          </table:table-cell>
          <table:table-cell table:style-name="Tabela61.A2" office:value-type="string">
            <text:p text:style-name="P65">Mestre</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Noberto Baú</text:p>
          </table:table-cell>
          <table:table-cell table:style-name="Tabela61.A2" office:value-type="string">
            <text:p text:style-name="P65">20 horas</text:p>
          </table:table-cell>
          <table:table-cell table:style-name="Tabela61.A2" office:value-type="string">
            <text:p text:style-name="P65">Mestre</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Odilson Tadeu Valle</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Pedro Armando da Silva Junior</text:p>
          </table:table-cell>
          <table:table-cell table:style-name="Tabela61.A2" office:value-type="string">
            <text:p text:style-name="P65">40 horas DE</text:p>
          </table:table-cell>
          <table:table-cell table:style-name="Tabela61.A2" office:value-type="string">
            <text:p text:style-name="P65">Doutor</text:p>
          </table:table-cell>
          <table:table-cell table:style-name="Tabela61.D2" office:value-type="string">
            <text:p text:style-name="P65">Professor Telecomunicações</text:p>
          </table:table-cell>
        </table:table-row>
        <table:table-row table:style-name="Tabela61.2">
          <table:table-cell table:style-name="Tabela61.A3" office:value-type="string">
            <text:p text:style-name="P64">Pedro Paulo Correa de Souza</text:p>
          </table:table-cell>
          <table:table-cell table:style-name="Tabela61.A3" office:value-type="string">
            <text:p text:style-name="P65">40 horas</text:p>
          </table:table-cell>
          <table:table-cell table:style-name="Tabela61.A3" office:value-type="string">
            <text:p text:style-name="P65">Mestre</text:p>
          </table:table-cell>
          <table:table-cell table:style-name="Tabela61.D3" office:value-type="string">
            <text:p text:style-name="P65">Professor Telecomunicações</text:p>
          </table:table-cell>
        </table:table-row>
        <table:table-row table:style-name="Tabela61.2">
          <table:table-cell table:style-name="Tabela61.A2" office:value-type="string">
            <text:p text:style-name="P64">Rubem Toledo Bergamo</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Sandro Carlos Lima</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Saul Silva Caetano</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Tiago Semprebom</text:p>
          </table:table-cell>
          <table:table-cell table:style-name="Tabela61.A2" office:value-type="string">
            <text:p text:style-name="P65">40 horas DE</text:p>
          </table:table-cell>
          <table:table-cell table:style-name="Tabela61.A2" office:value-type="string">
            <text:p text:style-name="P65">Doutorando</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Volnei Velleda Rodrigues</text:p>
          </table:table-cell>
          <table:table-cell table:style-name="Tabela61.A2" office:value-type="string">
            <text:p text:style-name="P65">40 horas DE</text:p>
          </table:table-cell>
          <table:table-cell table:style-name="Tabela61.A2" office:value-type="string">
            <text:p text:style-name="P65">Mestre</text:p>
          </table:table-cell>
          <table:table-cell table:style-name="Tabela61.D2" office:value-type="string">
            <text:p text:style-name="P65">Professor Telecomunicações</text:p>
          </table:table-cell>
        </table:table-row>
        <table:table-row table:style-name="Tabela61.2">
          <table:table-cell table:style-name="Tabela61.A2" office:value-type="string">
            <text:p text:style-name="P64">Volney Duarte Gomes</text:p>
          </table:table-cell>
          <table:table-cell table:style-name="Tabela61.A2" office:value-type="string">
            <text:p text:style-name="P65">20 horas</text:p>
          </table:table-cell>
          <table:table-cell table:style-name="Tabela61.A2" office:value-type="string">
            <text:p text:style-name="P65">Mestre</text:p>
          </table:table-cell>
          <table:table-cell table:style-name="Tabela61.D2" office:value-type="string">
            <text:p text:style-name="P65">Professor Telecomunicações</text:p>
          </table:table-cell>
        </table:table-row>
        <table:table-row table:style-name="Tabela61.2">
          <table:table-cell table:style-name="Tabela61.A3" office:value-type="string">
            <text:p text:style-name="P64">Felipe Silveira de Souza</text:p>
          </table:table-cell>
          <table:table-cell table:style-name="Tabela61.A3" office:value-type="string">
            <text:p text:style-name="P65">40 horas DE</text:p>
          </table:table-cell>
          <table:table-cell table:style-name="Tabela61.A3" office:value-type="string">
            <text:p text:style-name="P65">Mestre</text:p>
          </table:table-cell>
          <table:table-cell table:style-name="Tabela61.D3" office:value-type="string">
            <text:p text:style-name="P65">Professor Ciências Humanas</text:p>
          </table:table-cell>
        </table:table-row>
        <table:table-row table:style-name="Tabela61.2">
          <table:table-cell table:style-name="Tabela61.A3" office:value-type="string">
            <text:p text:style-name="P64">Paulo Henrique Amorim</text:p>
          </table:table-cell>
          <table:table-cell table:style-name="Tabela61.A3" office:value-type="string">
            <text:p text:style-name="P65">40 horas DE</text:p>
          </table:table-cell>
          <table:table-cell table:style-name="Tabela61.A3" office:value-type="string">
            <text:p text:style-name="P65">Mestre</text:p>
          </table:table-cell>
          <table:table-cell table:style-name="Tabela61.D3" office:value-type="string">
            <text:p text:style-name="P65">Professor Ciências Humanas</text:p>
          </table:table-cell>
        </table:table-row>
        <table:table-row table:style-name="Tabela61.2">
          <table:table-cell table:style-name="Tabela61.A3" office:value-type="string">
            <text:p text:style-name="P64">Márcio Eli Osório</text:p>
          </table:table-cell>
          <table:table-cell table:style-name="Tabela61.A3" office:value-type="string">
            <text:p text:style-name="P65">40 horas DE</text:p>
          </table:table-cell>
          <table:table-cell table:style-name="Tabela61.A3" office:value-type="string">
            <text:p text:style-name="P65">Mestre</text:p>
          </table:table-cell>
          <table:table-cell table:style-name="Tabela61.D3" office:value-type="string">
            <text:p text:style-name="P65">Professor Matemática</text:p>
          </table:table-cell>
        </table:table-row>
        <table:table-row table:style-name="Tabela61.2">
          <table:table-cell table:style-name="Tabela61.A3" office:value-type="string">
            <text:p text:style-name="P64">Silviana Cirino</text:p>
          </table:table-cell>
          <table:table-cell table:style-name="Tabela61.A3" office:value-type="string">
            <text:p text:style-name="P65">40 horas DE</text:p>
          </table:table-cell>
          <table:table-cell table:style-name="Tabela61.A3" office:value-type="string">
            <text:p text:style-name="P65">Mestre</text:p>
          </table:table-cell>
          <table:table-cell table:style-name="Tabela61.D3" office:value-type="string">
            <text:p text:style-name="P65">Professor Matemática </text:p>
          </table:table-cell>
        </table:table-row>
        <table:table-row table:style-name="Tabela61.2">
          <table:table-cell table:style-name="Tabela61.A3" office:value-type="string">
            <text:p text:style-name="P64">Volmir Von Lenz</text:p>
          </table:table-cell>
          <table:table-cell table:style-name="Tabela61.A3" office:value-type="string">
            <text:p text:style-name="P65">40 horas DE</text:p>
          </table:table-cell>
          <table:table-cell table:style-name="Tabela61.A3" office:value-type="string">
            <text:p text:style-name="P65">Mestre</text:p>
          </table:table-cell>
          <table:table-cell table:style-name="Tabela61.D3" office:value-type="string">
            <text:p text:style-name="P65">Professor Ciências Humanas</text:p>
          </table:table-cell>
        </table:table-row>
      </table:table>
      <text:p text:style-name="P108"><field:fieldmark-end/></text:p>
      <text:p text:style-name="P20"/>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66">Nome do Técnico-administrativo</text:p>
            </table:table-cell>
            <table:table-cell table:style-name="Tabela3.A1" office:value-type="string">
              <text:p text:style-name="P66">Formação</text:p>
            </table:table-cell>
            <table:table-cell table:style-name="Tabela3.C1" office:value-type="string">
              <text:p text:style-name="P66">Função do Servidor</text:p>
            </table:table-cell>
          </table:table-row>
        </table:table-header-rows>
        <table:table-row table:style-name="Tabela3.2">
          <table:table-cell table:style-name="Tabela3.A2" office:value-type="string">
            <text:p text:style-name="P64">Ricardo Martins</text:p>
          </table:table-cell>
          <table:table-cell table:style-name="Tabela3.A2" office:value-type="string">
            <text:p text:style-name="P65">Técnico em Telecomunicações</text:p>
          </table:table-cell>
          <table:table-cell table:style-name="Tabela3.C2" office:value-type="string">
            <text:p text:style-name="P65">Laboratorista</text:p>
          </table:table-cell>
        </table:table-row>
        <table:table-row table:style-name="Tabela3.2">
          <table:table-cell table:style-name="Tabela3.A3" office:value-type="string">
            <text:p text:style-name="P64">Gunter W.</text:p>
          </table:table-cell>
          <table:table-cell table:style-name="Tabela3.A3" office:value-type="string">
            <text:p text:style-name="P65">Ensino Básico</text:p>
          </table:table-cell>
          <table:table-cell table:style-name="Tabela3.C3" office:value-type="string">
            <text:p text:style-name="P65">Auxiliar de Laboratório</text:p>
          </table:table-cell>
        </table:table-row>
      </table:table>
      <text:p text:style-name="P20"/>
      <text:p text:style-name="Title"/>
      <text:p text:style-name="P42">Parte 3 (autorização da oferta) </text:p>
      <text:h text:style-name="Heading_20_2" text:outline-level="2">Justificativa para oferta neste Campus </text:h>
      <text:p text:style-name="Standard">Este projeto trata de uma <text:span text:style-name="T40">reestruturação curricular</text:span> do curso <text:span text:style-name="T34">Técnico Subsequente em Telecomunicações</text:span><text:span text:style-name="T1">, adaptando o currículo ao perfil dos alunos ingressantes no ensino noturno e ao perfil requerido pelas empresas para atuação na área de telecomunicações.</text:span></text:p>
      <text:h text:style-name="Heading_20_2" text:outline-level="2">Itinerário formativo no contexto da oferta/campus: </text:h>
      <text:p text:style-name="Standard">A Área de Telecomunicações do IF-SC, em 2012, oferece os seguintes cursos/modalidades:</text:p>
      <text:list xml:id="list732447487" text:style-name="L11">
        <text:list-item>
          <text:p text:style-name="P54"><text:span text:style-name="T34">Técnico Subsequente em Telecomunicações, com ênfase em Telefonia e Redes de Computadores</text:span>: Curso oferecido desde 2001, com três semestres de duração. O curso oferece 32 vagas por semestres, atualmente somente com a ênfase em Redes de Computadores, e conta em 2012-2 com 122 alunos matriculados. Observação: A ênfase em Telefonia deixou de ser oferecida em 2011 por falta de demanda e necessidade de atualização curricular. </text:p>
        </text:list-item>
        <text:list-item>
          <text:p text:style-name="P54"><text:span text:style-name="T34">Técnico Integrado ao Ensino Médio em Telecomunicações</text:span>: Curso em implantação, com oito semestres de duração, atualmente no sétimo semestre. O curso oferece 36 vagas por semestres e conta em 2012-2 com 270 alunos, tendo como previsão ao final da implantação cerca de 288 alunos matriculados.</text:p>
        </text:list-item>
        <text:list-item>
          <text:p text:style-name="P54"><text:span text:style-name="T34">Curso Superior de Tecnologia em Sistemas de Telecomunicações</text:span>: Curso oferecido desde 2004, com sete semestres de duração. O curso deixou de ser oferecido em 2012-2 e conta em 2012-2 com 148 alunos matriculados.</text:p>
        </text:list-item>
        <text:list-item>
          <text:p text:style-name="P54"><text:span text:style-name="T34">Engenharia de Telecomunicações</text:span>: Curso em implantação, atualmente no segundo semestre. Oferecido desde 2012-1, com dez semestres de duração e conta em 2012-2 com 58 alunos matriculados. Observação: A Engenharia de Telecomunicações, em implantação, substituirá progressivamente a oferta do<text:span text:style-name="T1"> Curso Superior de Tecnologia em Sistemas de Telecomunicações, não alterando substancialmente, portando, a relação entre as ofertas dos cursos técnicos e superiores.</text:span></text:p>
        </text:list-item>
      </text:list>
      <text:p text:style-name="Standard">Analisando os dados atuais de ingresso para os cursos oferecidos pela área de telecomunicações do IF-SC, temos 45% de oferta de Técnico Integrado, 20% de oferta de Técnico Subsequente e 35% de oferta de Cursos Superiores (Tecnólogo e Engenharia).<text:bookmark-start text:name="_1375766606"/><text:bookmark-start text:name="_1375772270"/><text:bookmark-start text:name="_1375772891"/><text:bookmark-start text:name="_1375773766"/><text:bookmark-start text:name="_1375774171"/><text:bookmark-start text:name="_1376238598"/><text:bookmark-start text:name="_1376239076"/><text:bookmark-start text:name="_1376250385"/><text:bookmark-start text:name="_1376254228"/><text:bookmark-start text:name="_1376256259"/><text:bookmark-start text:name="_1376374117"/><text:bookmark-start text:name="_1376375773"/><text:bookmark-start text:name="_1376419362"/><text:bookmark-start text:name="_1376460690"/><text:bookmark-start text:name="_1376463153"/><text:bookmark-start text:name="_1376468020"/><text:bookmark-start text:name="_1376482229"/><text:bookmark-start text:name="_1376493727"/><text:bookmark-start text:name="_1376505119"/><text:bookmark-start text:name="_1376506249"/><text:bookmark-start text:name="_1376506879"/><text:bookmark-start text:name="_1376507452"/><text:bookmark-start text:name="_1376804880"/><text:bookmark-start text:name="_1376812221"/><text:bookmark-start text:name="_1376813071"/><text:bookmark-start text:name="_1376814663"/><text:bookmark-start text:name="_1376816564"/><text:bookmark-start text:name="_1376816727"/><text:bookmark-start text:name="_1376817549"/><text:bookmark-start text:name="_1376818091"/><text:bookmark-start text:name="_1377420652"/><text:bookmark-start text:name="_1377443095"/><text:bookmark-start text:name="_1377444526"/><text:bookmark-start text:name="_1377447377"/><text:bookmark-start text:name="_1377495664"/><text:bookmark-start text:name="_1378655545"/> <text:bookmark-end text:name="_1375766606"/><text:bookmark-end text:name="_1375772270"/><text:bookmark-end text:name="_1375772891"/><text:bookmark-end text:name="_1375773766"/><text:bookmark-end text:name="_1375774171"/><text:bookmark-end text:name="_1376238598"/><text:bookmark-end text:name="_1376239076"/><text:bookmark-end text:name="_1376250385"/><text:bookmark-end text:name="_1376254228"/><text:bookmark-end text:name="_1376256259"/><text:bookmark-end text:name="_1376374117"/><text:bookmark-end text:name="_1376375773"/><text:bookmark-end text:name="_1376419362"/><text:bookmark-end text:name="_1376460690"/><text:bookmark-end text:name="_1376463153"/><text:bookmark-end text:name="_1376468020"/><text:bookmark-end text:name="_1376482229"/><text:bookmark-end text:name="_1376493727"/><text:bookmark-end text:name="_1376505119"/><text:bookmark-end text:name="_1376506249"/><text:bookmark-end text:name="_1376506879"/><text:bookmark-end text:name="_1376507452"/><text:bookmark-end text:name="_1376804880"/><text:bookmark-end text:name="_1376812221"/><text:bookmark-end text:name="_1376813071"/><text:bookmark-end text:name="_1376814663"/><text:bookmark-end text:name="_1376816564"/><text:bookmark-end text:name="_1376816727"/><text:bookmark-end text:name="_1376817549"/><text:bookmark-end text:name="_1376818091"/><text:bookmark-end text:name="_1377420652"/><text:bookmark-end text:name="_1377443095"/><text:bookmark-end text:name="_1377444526"/><text:bookmark-end text:name="_1377447377"/><text:bookmark-end text:name="_1377495664"/><text:bookmark-end text:name="_1378655545"/><text:bookmark-start text:name="_1346051966"/><text:bookmark-start text:name="_1346249963"/><text:bookmark-start text:name="_1346260824"/><text:bookmark-start text:name="_1346268389"/><text:bookmark-start text:name="_1346268861"/><text:bookmark-start text:name="_1346565404"/><text:bookmark-start text:name="_1346647794"/><text:bookmark-start text:name="_1346648760"/><text:bookmark-start text:name="_1346650286"/><text:bookmark-start text:name="_1346650413"/><text:bookmark-start text:name="_1346650491"/><text:bookmark-start text:name="_1346651085"/><text:bookmark-start text:name="_1346651680"/><text:bookmark-start text:name="_1346651928"/><text:bookmark-start text:name="_1346653202"/><text:bookmark-start text:name="_1364191718"/><text:bookmark-start text:name="_1364208028"/><text:bookmark-start text:name="_1368507115"/><text:bookmark-start text:name="_1368596666"/><text:bookmark-start text:name="_1369067452"/><text:bookmark-start text:name="_1369070748"/><text:bookmark-start text:name="_1369071586"/><text:bookmark-start text:name="_1369078437"/><text:bookmark-start text:name="_1369081582"/><text:bookmark-start text:name="_1369082084"/><text:bookmark-start text:name="_1369085461"/><text:bookmark-start text:name="_1369086608"/><text:bookmark-start text:name="_1369637738"/><text:bookmark-start text:name="_1369638397"/><text:bookmark-start text:name="_1369647479"/><text:bookmark-start text:name="_1369650182"/><text:bookmark-start text:name="_1369687545"/><text:bookmark-start text:name="_1369691128"/><text:bookmark-start text:name="_1369692901"/><text:bookmark-start text:name="_1369695082"/><text:bookmark-start text:name="_1369767381"/><text:bookmark-start text:name="_1369842651"/><text:bookmark-start text:name="_1369850014"/><text:bookmark-start text:name="_1369850634"/><text:bookmark-start text:name="_1369906991"/><text:bookmark-start text:name="_1370075356"/><text:bookmark-start text:name="_1370078002"/><text:bookmark-start text:name="_1370081972"/><text:bookmark-start text:name="_1370086892"/><text:bookmark-start text:name="_1373374460"/><text:bookmark-start text:name="_1373380843"/><text:bookmark-start text:name="_1373382981"/><text:bookmark-start text:name="_1373397000"/><text:bookmark-start text:name="_1373397802"/><text:bookmark-start text:name="_1373398218"/><text:bookmark-start text:name="_1373399287"/><text:bookmark-start text:name="_1373399479"/><text:bookmark-start text:name="_1373784488"/><text:bookmark-start text:name="_1373785196"/><text:bookmark-start text:name="_1373793251"/><text:bookmark-start text:name="_1373799671"/><text:bookmark-start text:name="_1373802311"/><text:bookmark-start text:name="_1373802549"/><text:bookmark-start text:name="_1373805492"/><text:bookmark-start text:name="_1375269118"/><text:bookmark-start text:name="_1375272969"/><text:bookmark-start text:name="_1375291592"/><text:bookmark-start text:name="_1375763855"/><text:bookmark-start text:name="_1375772272"/><text:bookmark-start text:name="_1375772893"/><text:bookmark-start text:name="_1375773767"/><text:bookmark-start text:name="_1375774173"/><text:bookmark-start text:name="_1376238599"/><text:bookmark-start text:name="_1376239075"/><text:bookmark-start text:name="_1376254230"/><text:bookmark-start text:name="_1376256261"/><text:bookmark-start text:name="_1376374118"/><text:bookmark-start text:name="_1376419365"/><text:bookmark-start text:name="_1376460692"/><text:bookmark-start text:name="_1376463155"/><text:bookmark-start text:name="_1376468024"/><text:bookmark-start text:name="_1376482230"/><text:bookmark-start text:name="_1376493729"/><text:bookmark-start text:name="_1376505121"/><text:bookmark-start text:name="_1376506250"/><text:bookmark-start text:name="_1376506881"/><text:bookmark-start text:name="_1376507453"/><text:bookmark-start text:name="_1376804882"/><text:bookmark-start text:name="_1376812222"/><text:bookmark-start text:name="_1376813073"/><text:bookmark-start text:name="_1376814664"/><text:bookmark-start text:name="_1376816568"/><text:bookmark-start text:name="_1376816728"/><text:bookmark-start text:name="_1376817550"/><text:bookmark-start text:name="_1376818093"/><text:bookmark-start text:name="_1377420656"/><text:bookmark-start text:name="_1377443097"/><text:bookmark-start text:name="_1377444528"/><text:bookmark-start text:name="_1377447380"/><text:bookmark-start text:name="_1377495666"/><text:bookmark-start text:name="_1378655547"/><text:span text:style-name="T2">Com a implantação </text:span><text:bookmark-end text:name="_1346051966"/><text:bookmark-end text:name="_1346249963"/><text:bookmark-end text:name="_1346260824"/><text:bookmark-end text:name="_1346268389"/><text:bookmark-end text:name="_1346268861"/><text:bookmark-end text:name="_1346565404"/><text:bookmark-end text:name="_1346647794"/><text:bookmark-end text:name="_1346648760"/><text:bookmark-end text:name="_1346650286"/><text:bookmark-end text:name="_1346650413"/><text:bookmark-end text:name="_1346650491"/><text:bookmark-end text:name="_1346651085"/><text:bookmark-end text:name="_1346651680"/><text:bookmark-end text:name="_1346651928"/><text:bookmark-end text:name="_1346653202"/><text:bookmark-end text:name="_1364191718"/><text:bookmark-end text:name="_1364208028"/><text:bookmark-end text:name="_1368507115"/><text:bookmark-end text:name="_1368596666"/><text:bookmark-end text:name="_1369067452"/><text:bookmark-end text:name="_1369070748"/><text:bookmark-end text:name="_1369071586"/><text:bookmark-end text:name="_1369078437"/><text:bookmark-end text:name="_1369081582"/><text:bookmark-end text:name="_1369082084"/><text:bookmark-end text:name="_1369085461"/><text:bookmark-end text:name="_1369086608"/><text:bookmark-end text:name="_1369637738"/><text:bookmark-end text:name="_1369638397"/><text:bookmark-end text:name="_1369647479"/><text:bookmark-end text:name="_1369650182"/><text:bookmark-end text:name="_1369687545"/><text:bookmark-end text:name="_1369691128"/><text:bookmark-end text:name="_1369692901"/><text:bookmark-end text:name="_1369695082"/><text:bookmark-end text:name="_1369767381"/><text:bookmark-end text:name="_1369842651"/><text:bookmark-end text:name="_1369850014"/><text:bookmark-end text:name="_1369850634"/><text:bookmark-end text:name="_1369906991"/><text:bookmark-end text:name="_1370075356"/><text:bookmark-end text:name="_1370078002"/><text:bookmark-end text:name="_1370081972"/><text:bookmark-end text:name="_1370086892"/><text:bookmark-end text:name="_1373374460"/><text:bookmark-end text:name="_1373380843"/><text:bookmark-end text:name="_1373382981"/><text:bookmark-end text:name="_1373397000"/><text:bookmark-end text:name="_1373397802"/><text:bookmark-end text:name="_1373398218"/><text:bookmark-end text:name="_1373399287"/><text:bookmark-end text:name="_1373399479"/><text:bookmark-end text:name="_1373784488"/><text:bookmark-end text:name="_1373785196"/><text:bookmark-end text:name="_1373793251"/><text:bookmark-end text:name="_1373799671"/><text:bookmark-end text:name="_1373802311"/><text:bookmark-end text:name="_1373802549"/><text:bookmark-end text:name="_1373805492"/><text:bookmark-end text:name="_1375269118"/><text:bookmark-end text:name="_1375272969"/><text:bookmark-end text:name="_1375291592"/><text:bookmark-end text:name="_1375763855"/><text:bookmark-end text:name="_1375772272"/><text:bookmark-end text:name="_1375772893"/><text:bookmark-end text:name="_1375773767"/><text:bookmark-end text:name="_1375774173"/><text:bookmark-end text:name="_1376238599"/><text:bookmark-end text:name="_1376239075"/><text:bookmark-end text:name="_1376254230"/><text:bookmark-end text:name="_1376256261"/><text:bookmark-end text:name="_1376374118"/><text:bookmark-end text:name="_1376419365"/><text:bookmark-end text:name="_1376460692"/><text:bookmark-end text:name="_1376463155"/><text:bookmark-end text:name="_1376468024"/><text:bookmark-end text:name="_1376482230"/><text:bookmark-end text:name="_1376493729"/><text:bookmark-end text:name="_1376505121"/><text:bookmark-end text:name="_1376506250"/><text:bookmark-end text:name="_1376506881"/><text:bookmark-end text:name="_1376507453"/><text:bookmark-end text:name="_1376804882"/><text:bookmark-end text:name="_1376812222"/><text:bookmark-end text:name="_1376813073"/><text:bookmark-end text:name="_1376814664"/><text:bookmark-end text:name="_1376816568"/><text:bookmark-end text:name="_1376816728"/><text:bookmark-end text:name="_1376817550"/><text:bookmark-end text:name="_1376818093"/><text:bookmark-end text:name="_1377420656"/><text:bookmark-end text:name="_1377443097"/><text:bookmark-end text:name="_1377444528"/><text:bookmark-end text:name="_1377447380"/><text:bookmark-end text:name="_1377495666"/><text:bookmark-end text:name="_1378655547"/><text:span text:style-name="T2">final </text:span><text:span text:style-name="T2">d</text:span><text:span text:style-name="T2">o Curso Técnico Integrado, da </text:span><text:span text:style-name="T2">Engenharia de Telecomunicações </text:span><text:span text:style-name="T2">e do novo Técnico Subsequente</text:span><text:span text:style-name="T2">, </text:span><text:span text:style-name="T2">a proporção das ofertas de</text:span><text:span text:style-name="T2"> cursos </text:span><text:span text:style-name="T2">d</text:span><text:span text:style-name="T2">a área de telecomunicações do IF-SC, </text:span><text:span text:style-name="T2">será</text:span><text:span text:style-name="T2"> </text:span><text:span text:style-name="T2">40</text:span><text:span text:style-name="T2">% de oferta de Técnico Integrado, </text:span><text:span text:style-name="T2">25</text:span><text:span text:style-name="T2">% de oferta de Técnico Subsequente e </text:span><text:span text:style-name="T2">35</text:span><text:span text:style-name="T2">% de oferta de Engenharia de Telecomunicações.</text:span></text:p>
      <text:h text:style-name="Heading_20_2" text:outline-level="2"><text:soft-page-break/>Periodicidade do curso: </text:h>
      <text:p text:style-name="P20">O curso terá periodicidade semestral, constituído de<text:span text:style-name="T25"> quatro fases </text:span><text:span text:style-name="T25">ou semestres </text:span><text:span text:style-name="T25">de 300 horas, totalizando 1200 horas de curso.</text:span></text:p>
      <text:h text:style-name="Heading_20_2" text:outline-level="2">Frequência da oferta: </text:h>
      <text:p text:style-name="P20">A oferta do curso ocorrerá uma vez por semestre. </text:p>
      <text:h text:style-name="Heading_20_2" text:outline-level="2">Turno de funcionamento, turmas e número de vagas: </text:h>
      <text:p text:style-name="P20">O curso funcionará no turno noturno.</text:p>
      <text:p text:style-name="P20">Cada uma das quatro fases do curso constituirá uma turma.</text:p>
      <text:p text:style-name="P20">Cada turma terá um total de 20 vagas.</text:p>
      <text:h text:style-name="P83" text:outline-level="3">Justificativa:</text:h>
      <text:p text:style-name="P45">O limite de alunos por turma, de 20 alunos, foi estabelecido em função da capacidade limitada nos laboratórios e dos equipamentos equipamentos disponíveis, bem como pelo trabalho pedagógico diferenciado a ser realizado em cada um dos quatro Projetos Integradores. </text:p>
      <text:p text:style-name="P45">Cada Projeto Integrador exigirá o envolvimento dos alunos e professores em atividades diferenciadas, incluindo a montagens de estruturas e configuração de sistemas e equipamentos, montagem de protótipos, trabalho em grupo, pesquisa orientada, realização de visitas e palestras técnicas, entre outras. </text:p>
      <text:p text:style-name="P45">Também avaliou-se como inviável a divisão das turmas, por meio da realização de atividades paralelas, seja pela dificuldade de compartilhamento de equipamentos e laboratórios, seja pela complexidade e pelo caráter inédito da abordagem a ser realizada em cada edição dos Projetos Integradores.</text:p>
      <text:h text:style-name="Heading_20_3" text:outline-level="3">Público-alvo na cidade/região: </text:h>
      <text:p text:style-name="P20">O curso procura atender o público jovem e adulto da região da Grande Florianópolis que procura formação técnica na área de Telecomunicações e que só tem disponibilidade para estudo no período noturno.</text:p>
      <text:h text:style-name="Heading_20_2" text:outline-level="2">Pré-requisito de acesso ao curso: </text:h>
      <text:p text:style-name="P20">O curso é destinado aos alunos que já concluíram o Ensino Médio.</text:p>
      <text:h text:style-name="P8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AAAA+TimesNewRomanPS-BoldMT" svg:font-family="BAAAAA+TimesNewRomanPS-BoldMT"/>
    <style:font-face style:name="OpenSymbol" svg:font-family="OpenSymbol"/>
    <style:font-face style:name="StarSymbol" svg:font-family="StarSymbol, 'Arial Unicode MS'"/>
    <style:font-face style:name="Courier New" svg:font-family="'Courier New'" style:font-family-generic="modern"/>
    <style:font-face style:name="Times1" svg:font-family="Times" style:font-family-generic="roman"/>
    <style:font-face style:name="Times" svg:font-family="Times" style:font-adornments="Negrito" style:font-family-generic="roman"/>
    <style:font-face style:name="ILOCFP+ArialNarrow,Bold" svg:font-family="'ILOCFP+ArialNarrow,Bold'" style:font-family-generic="swiss"/>
    <style:font-face style:name="ILOCHP+ArialNarrow,Italic" svg:font-family="'ILOCHP+ArialNarrow,Italic'" style:font-family-generic="swiss"/>
    <style:font-face style:name="INAJBM+ArialNarrow,Bold" svg:font-family="'INAJBM+ArialNarrow,Bold'" style:font-family-generic="swiss"/>
    <style:font-face style:name="INAJCM+ArialNarrow,Italic" svg:font-family="'INAJCM+ArialNarrow,Italic'" style:font-family-generic="swiss"/>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anst521 BT" svg:font-family="'Humanst521 BT', 'Lucida Sans Unicode'"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Zurich BT" svg:font-family="'Zurich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fo:line-height="100%" fo:text-align="justify" style:justify-single-word="false" fo:orphans="2" fo:widows="2" fo:hyphenation-ladder-count="no-limit" fo:text-indent="1.251cm" style:auto-text-indent="false" style:page-number="auto" style:writing-mode="lr-tb">
        <style:tab-stops/>
      </style:paragraph-properties>
      <style:text-properties fo:color="#000000" style:font-name="Times New Roman" fo:font-size="12pt" fo:language="pt" fo:country="BR" style:font-name-asian="Times New Roman"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Times" fo:font-size="16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99cm" fo:margin-bottom="0.3cm" fo:line-height="150%" fo:text-align="justify" style:justify-single-word="false" fo:text-indent="0cm" style:auto-text-indent="false" fo:keep-with-next="always"/>
      <style:text-properties style:font-name="Times" fo:font-size="16pt"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9cm" fo:margin-bottom="0.3cm" fo:line-height="100%" fo:text-indent="0cm" style:auto-text-indent="false" fo:keep-with-next="always"/>
      <style:text-properties fo:font-size="14pt"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cm" fo:margin-bottom="0.3cm" fo:line-height="100%" fo:text-indent="0cm" style:auto-text-indent="false" fo:keep-with-next="always"/>
      <style:text-properties fo:color="#000000" style:font-name="Times" fo:font-size="12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Humanst521 BT" fo:font-size="36pt" style:font-size-asian="36pt" style:font-name-complex="Tahoma"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DejaVu Sans1" style:font-size-asian="14pt" style:font-name-complex="Lohit Hindi1" style:font-size-complex="14pt"/>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fo:font-size="9.5pt" fo:font-weight="bold" style:font-size-asian="9.5pt" style:font-weight-asian="bold"/>
    </style:style>
    <style:style style:name="Normal_20__28_Web_29_" style:display-name="Normal (Web)" style:family="paragraph" style:parent-style-name="Standard">
      <style:paragraph-properties fo:margin-top="0.176cm" fo:margin-bottom="0.176cm"/>
    </style:style>
    <style:style style:name="Estilo3" style:family="paragraph" style:parent-style-name="Standard">
      <style:paragraph-properties fo:margin-top="0.106cm" fo:margin-bottom="0.106cm" fo:line-height="150%" fo:hyphenation-ladder-count="no-limit"/>
      <style:text-properties style:font-name="Zurich BT" fo:font-size="9pt" style:font-size-asian="9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 style:family="paragraph" style:parent-style-name="Standard">
      <style:paragraph-properties fo:margin-top="0.212cm" fo:margin-bottom="0cm" fo:line-height="150%" fo:text-align="justify" style:justify-single-word="false"/>
    </style:style>
    <style:style style:name="Heading_20_4" style:display-name="Heading 4" style:family="paragraph" style:parent-style-name="Title" style:next-style-name="Text_20_body" style:default-outline-level="4" style:class="text" style:master-page-name="">
      <style:paragraph-properties fo:margin-top="0.199cm" fo:margin-bottom="0cm" fo:text-align="start" style:justify-single-word="false" style:page-number="auto"/>
      <style:text-properties fo:font-size="12pt" fo:font-style="italic" fo:font-weight="normal" style:font-size-asian="85%" style:font-style-asian="italic" style:font-weight-asian="normal" style:font-size-complex="85%" style:font-style-complex="italic" style:font-weight-complex="normal"/>
    </style:style>
    <style:style style:name="Preenchimento_20_Formulário" style:display-name="Preenchimento Formulário" style:family="paragraph" style:parent-style-name="Standard">
      <style:paragraph-properties fo:margin-top="0cm" fo:margin-bottom="0.106cm"/>
      <style:text-properties fo:font-size="10pt" style:font-size-asian="10pt" style:font-size-complex="10pt"/>
    </style:style>
    <style:style style:name="Estilo_20_Preenchimento_20_Formulário_20__2b__20_Justificado_20_Depois_20_de_3a__20__20_6_20_pt" style:display-name="Estilo Preenchimento Formulário + Justificado Depois de:  6 pt" style:family="paragraph" style:parent-style-name="Preenchimento_20_Formulário">
      <style:paragraph-properties fo:margin-top="0cm" fo:margin-bottom="0.212cm" fo:text-align="justify" style:justify-single-word="false"/>
      <style:text-properties style:font-name="Arial"/>
    </style:style>
    <style:style style:name="List_20_Paragraph" style:display-name="List Paragraph" style:family="paragraph" style:parent-style-name="Standard"/>
    <style:style style:name="Preenchimento_20_Formulário_20_Listas_20_bolas" style:display-name="Preenchimento Formulário Listas bolas" style:family="paragraph" style:parent-style-name="Preenchimento_20_Formulário" style:list-style-name="WW8Num15">
      <style:text-properties style:font-name="Arial"/>
    </style:style>
    <style:style style:name="Estilo_20_Título_20_3_20__2b__20_Caixa_3a__20__28_Simples_20_Automática_20__20_05_20_pt_20_Largura_20_da_20_li..." style:display-name="Estilo Título 3 + Caixa: (Simples Automática  05 pt Largura da li..." style:family="paragraph" style:parent-style-name="Heading_20_3" style:default-outline-level="" style:list-style-name="">
      <style:paragraph-properties fo:margin-left="1.752cm" fo:margin-right="0cm" fo:text-indent="-0.751cm" style:auto-text-indent="false">
        <style:tab-stops>
          <style:tab-stop style:position="1.752cm"/>
        </style:tab-stops>
      </style:paragraph-properties>
      <style:text-properties style:font-name-complex="Times New Roman" style:font-size-complex="10pt"/>
    </style:style>
    <style:style style:name="Estilo_20_Estilo_20_Título_20_3_20__2b__20_Caixa_3a__20__28_Simples_20_Automática_20__20_05_20_pt_20_Largura_20_d..." style:display-name="Estilo Estilo Título 3 + Caixa: (Simples Automática  05 pt Largura d..." style:family="paragraph" style:parent-style-name="Estilo_20_Título_20_3_20__2b__20_Caixa_3a__20__28_Simples_20_Automática_20__20_05_20_pt_20_Largura_20_da_20_li...">
      <style:paragraph-properties fo:margin-left="1.52cm" fo:margin-right="0cm" fo:text-indent="-1.52cm" style:auto-text-indent="false">
        <style:tab-stops>
          <style:tab-stop style:position="1.42cm"/>
        </style:tab-stops>
      </style:paragraph-properties>
      <style:text-properties style:font-name="Trebuchet MS" fo:font-size="12pt" style:font-size-asian="12pt"/>
    </style:style>
    <style:style style:name="Instruções_20_Preechimento" style:display-name="Instruções Preechimento" style:family="paragraph" style:parent-style-name="Text_20_body">
      <style:paragraph-properties fo:text-align="end" style:justify-single-word="false" fo:background-color="#ccffff">
        <style:background-image/>
      </style:paragraph-properties>
      <style:text-properties style:font-name="Verdana" fo:font-size="8pt" fo:font-style="italic" style:font-name-asian="PMingLiU" style:font-size-asian="8pt" style:font-style-asian="italic" style:font-size-complex="6pt"/>
    </style:style>
    <style:style style:name="Estilo_20_Instruções_20_Preechimento" style:display-name="Estilo Instruções Preechimento" style:family="paragraph" style:parent-style-name="Instruções_20_Preechimento">
      <style:paragraph-properties fo:keep-together="always" fo:background-color="transparent" fo:padding-left="0cm" fo:padding-right="0cm" fo:padding-top="0cm" fo:padding-bottom="0.035cm" fo:border-left="none" fo:border-right="none" fo:border-top="none" fo:border-bottom="0.018cm solid #000000" fo:keep-with-next="always">
        <style:background-image/>
      </style:paragraph-properties>
      <style:text-properties fo:color="#0000ff" style:font-name="Times New Roman" style:letter-kerning="true" style:font-size-complex="8pt" style:font-style-complex="italic" text:display="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Fonte_20_parág._20_padrão8" style:display-name="Fonte parág. padrão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fo:font-weight="bold" style:font-weight-asian="bold"/>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Fonte_20_parág._20_padrão7" style:display-name="Fonte parág. padrão7" style:family="text"/>
    <style:style style:name="Fonte_20_parág._20_padrão6" style:display-name="Fonte parág. padrão6"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4" style:display-name="Fonte parág. padrão4"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8Num3z0" style:family="text">
      <style:text-properties style:font-name="Symbo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txt-preto" style:family="text" style:parent-style-name="Fonte_20_parág._20_padrão1"/>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Marcadores" style:family="text">
      <style:text-properties style:font-name="StarSymbol" fo:font-size="9pt" style:font-name-asian="StarSymbol" style:font-size-asian="9pt" style:font-name-complex="StarSymbol" style:font-size-complex="9pt"/>
    </style:style>
    <style:style style:name="Recuo_20_de_20_corpo_20_de_20_texto_20_Char" style:display-name="Recuo de corpo de texto Char"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WW8Num32z0" style:family="text">
      <style:text-properties style:font-name="Times New Roman"/>
    </style:style>
    <style:style style:name="WW8Num32z1"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Emphasis" style:family="text">
      <style:text-properties fo:font-style="italic" style:font-style-asian="italic"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38z0" style:family="text">
      <style:text-properties style:font-name="Wingdings"/>
    </style:style>
    <style:style style:name="WW8Num38z1" style:family="text">
      <style:text-properties style:font-name="Courier New"/>
    </style:style>
    <style:style style:name="WW8Num38z3" style:family="text">
      <style:text-properties style:font-name="Symbol"/>
    </style:style>
    <style:style style:name="apple-style-span"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17.002cm" table:align="left" style:writing-mode="lr-tb"/>
    </style:style>
    <style:style style:name="Tabela6.A" style:family="table-column">
      <style:table-column-properties style:column-width="4.251cm"/>
    </style:style>
    <style:style style:name="Tabela6.B" style:family="table-column">
      <style:table-column-properties style:column-width="12.751cm"/>
    </style:style>
    <style:style style:name="Tabela6.1" style:family="table-row">
      <style:table-row-properties style:row-height="2.263cm" style:keep-together="true" fo:keep-together="auto"/>
    </style:style>
    <style:style style:name="Tabela6.A1" style:family="table-cell">
      <style:table-cell-properties style:vertical-align="top" fo:padding-left="0.123cm" fo:padding-right="0.123cm" fo:padding-top="0cm" fo:padding-bottom="0cm" fo:border="none" style:writing-mode="lr-tb"/>
    </style:style>
    <style:style style:name="Tabela6.B1" style:family="table-cell">
      <style:table-cell-properties style:vertical-align="middle" fo:padding-left="0.123cm" fo:padding-right="0.123cm" fo:padding-top="0cm" fo:padding-bottom="0cm" fo:border="none" style:writing-mode="lr-tb"/>
    </style:style>
    <style:style style:name="Tabela5" style:family="table">
      <style:table-properties style:width="17.002cm" table:align="left" style:writing-mode="lr-tb"/>
    </style:style>
    <style:style style:name="Tabela5.A" style:family="table-column">
      <style:table-column-properties style:column-width="8.183cm"/>
    </style:style>
    <style:style style:name="Tabela5.B" style:family="table-column">
      <style:table-column-properties style:column-width="8.819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123cm" fo:margin-right="0cm" fo:text-indent="0cm" style:auto-text-indent="false" style:snap-to-layout-grid="false">
        <style:tab-stops>
          <style:tab-stop style:position="7.548cm" style:type="center"/>
          <style:tab-stop style:position="15.342cm" style:type="right"/>
          <style:tab-stop style:position="16.506cm"/>
        </style:tab-stops>
      </style:paragraph-properties>
      <style:text-properties style:font-name="Arial" fo:font-size="11pt" style:font-size-asian="11pt" style:font-name-complex="Arial" style:font-size-complex="11pt"/>
    </style:style>
    <style:style style:name="MP2" style:family="paragraph" style:parent-style-name="Header">
      <style:paragraph-properties fo:margin-left="0cm" fo:margin-right="0cm" fo:text-indent="0cm" style:auto-text-indent="false" style:snap-to-layout-grid="false">
        <style:tab-stops>
          <style:tab-stop style:position="7.795cm" style:type="center"/>
          <style:tab-stop style:position="15.589cm" style:type="right"/>
          <style:tab-stop style:position="16.753cm"/>
        </style:tab-stops>
      </style:paragraph-properties>
      <style:text-properties style:font-name="Trebuchet MS" fo:font-size="10pt" fo:font-weight="bold" style:font-size-asian="10pt" style:font-weight-asian="bold" style:font-name-complex="Arial" style:font-size-complex="9pt"/>
    </style:style>
    <style:style style:name="MP3" style:family="paragraph" style:parent-style-name="Header">
      <style:paragraph-properties fo:margin-left="0cm" fo:margin-right="0cm" fo:text-indent="0cm" style:auto-text-indent="false">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MP4"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MP5" style:family="paragraph" style:parent-style-name="Header">
      <style:text-properties fo:font-size="10pt" style:font-size-asian="10pt" style:font-size-complex="10pt"/>
    </style:style>
    <style:style style:name="MP6" style:family="paragraph">
      <style:paragraph-properties fo:text-align="center" style:writing-mode="lr-tb"/>
    </style:style>
    <style:style style:name="MP7" style:family="paragraph" style:parent-style-name="Footer">
      <style:paragraph-properties fo:line-height="115%" fo:text-align="center" style:justify-single-word="false"/>
      <style:text-properties style:font-name="Trebuchet MS" fo:font-size="6.5pt" fo:language="zxx" fo:country="none" style:font-size-asian="6.5pt" style:language-asian="zxx" style:country-asian="none" style:font-size-complex="6.5pt"/>
    </style:style>
    <style:style style:name="MP8" style:family="paragraph" style:parent-style-name="Footer">
      <style:paragraph-properties fo:line-height="115%" fo:text-align="end" style:justify-single-word="false"/>
      <style:text-properties style:font-name="Trebuchet MS" fo:font-size="2pt" style:font-size-asian="2pt" style:font-size-complex="2pt"/>
    </style:style>
    <style:style style:name="MP9" style:family="paragraph" style:parent-style-name="Footer">
      <style:paragraph-properties fo:margin-left="0cm" fo:margin-right="0cm" fo:line-height="115%" fo:text-indent="-0.191cm" style:auto-text-indent="false" style:snap-to-layout-grid="false"/>
    </style:style>
    <style:style style:name="MP10" style:family="paragraph" style:parent-style-name="Footer">
      <style:paragraph-properties fo:margin-left="0cm" fo:margin-right="-0.191cm" fo:line-height="115%" fo:text-align="end" style:justify-single-word="false" fo:text-indent="0cm" style:auto-text-indent="false" style:snap-to-layout-grid="false"/>
      <style:text-properties style:font-name="Trebuchet MS" fo:font-size="7pt" style:font-size-asian="7pt" style:font-size-complex="7pt"/>
    </style:style>
    <style:style style:name="MP11" style:family="paragraph" style:parent-style-name="Footer">
      <style:paragraph-properties fo:margin-left="0cm" fo:margin-right="-0.191cm" fo:line-height="115%" fo:text-align="end" style:justify-single-word="false" fo:text-indent="0cm" style:auto-text-indent="false"/>
      <style:text-properties style:font-name="Trebuchet MS" fo:font-size="7pt" style:font-size-asian="7pt" style:font-size-complex="7pt"/>
    </style:style>
    <style:style style:name="MP12" style:family="paragraph" style:parent-style-name="Footer">
      <style:text-properties fo:font-size="1pt" style:font-size-asian="1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268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26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1" text:anchor-type="as-char" svg:width="4.128cm" svg:height="2.284cm" draw:z-index="33"><draw:image xlink:href="Pictures/10000201000000D40000007647E40174.png" xlink:type="simple" xlink:show="embed" xlink:actuate="onLoad"/></draw:frame></text:p>
            </table:table-cell>
            <table:table-cell table:style-name="Tabela6.B1" office:value-type="string">
              <text:p text:style-name="MP2">MINISTÉRIO DA EDUCAÇÃO</text:p>
              <text:p text:style-name="MP3">SECRETARIA DE EDUCAÇÃO PROFISSIONAL E TECNOLÓGICA</text:p>
              <text:p text:style-name="MP3">INSTITUTO FEDERAL DE EDUCAÇÃO, CIÊNCIA E TECNOLOGIA DE SANTA CATARINA</text:p>
              <text:p text:style-name="MP3">CAMPUS SÃO JOSÉ</text:p>
              <text:p text:style-name="MP4">COORDENADORIA DE ÁREA DE TELECOMUNICAÇÕES</text:p>
            </table:table-cell>
          </table:table-row>
        </table:table>
        <text:p text:style-name="MP5"><draw:line text:anchor-type="char" draw:z-index="67" draw:style-name="Mgr1" draw:text-style-name="MP6" svg:x1="-0.021cm" svg:y1="0.019cm" svg:x2="17.05cm" svg:y2="0.019cm"><text:p/></draw:line></text:p>
      </style:header>
      <style:footer>
        <text:p text:style-name="MP7"><draw:connector text:anchor-type="char" draw:z-index="109" draw:style-name="Mgr2" draw:text-style-name="MP6" draw:type="line" svg:x1="17.516cm" svg:y1="0.228cm" svg:x2="47.561cm" svg:y2="0.236cm" svg:d="m17515 228 30046 8"><text:p/></draw:connector></text:p>
        <text:p text:style-name="MP8"/>
        <table:table table:name="Tabela5" table:style-name="Tabela5">
          <table:table-column table:style-name="Tabela5.A"/>
          <table:table-column table:style-name="Tabela5.B"/>
          <table:table-row table:style-name="Tabela5.1">
            <table:table-cell table:style-name="Tabela5.A1" office:value-type="string">
              <text:p text:style-name="MP9"/>
            </table:table-cell>
            <table:table-cell table:style-name="Tabela5.A1" office:value-type="string">
              <text:p text:style-name="MP10">Rua José Lino Kretzer, 608 </text:p>
              <text:p text:style-name="MP11"><text:s/>Praia Comprida - 88103-310 – São José/SC </text:p>
              <text:p text:style-name="MP11">Fone: (48) 33812800</text:p>
              <text:p text:style-name="MP11">www.ifsc.edu.br</text:p>
              <text:p text:style-name="MP8"/>
            </table:table-cell>
          </table:table-row>
        </table:table>
        <text:p text:style-name="Footer"/>
        <text:p text:style-name="MP12">pré-</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IDADE CONTINENTE</dc:title>
    <meta:creation-date>2012-10-25T14:00:46</meta:creation-date>
    <meta:editing-cycles>49</meta:editing-cycles>
    <meta:editing-duration>PT4H30M49S</meta:editing-duration>
    <meta:generator>BrOffice/3.3$Linux LibreOffice_project/330m19$Build-401</meta:generator>
    <dc:date>2012-10-26T11:54:57</dc:date>
    <dc:creator>Evandro Cantú</dc:creator>
    <meta:document-statistic meta:table-count="6" meta:image-count="9" meta:object-count="0" meta:page-count="34" meta:paragraph-count="585" meta:word-count="8674" meta:character-count="58898"/>
    <meta:user-defined meta:name="Informações 1"/>
    <meta:user-defined meta:name="Informações 2"/>
    <meta:user-defined meta:name="Informações 3"/>
    <meta:user-defined meta:name="Informações 4"/>
  </office:meta>
</office:document-meta>
</file>