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2cm"/>
    </style:style>
    <style:style style:name="co2" style:family="table-column">
      <style:table-column-properties fo:break-before="auto" style:column-width="3.3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cc66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ce3" style:family="table-cell" style:parent-style-name="Default">
      <style:table-cell-properties fo:background-color="#e6e6e6" fo:border="0.06pt solid #000000"/>
    </style:style>
    <style:style style:name="ce4" style:family="table-cell" style:parent-style-name="Default">
      <style:table-cell-properties fo:background-color="#e6e6e6" fo:border="0.06pt solid #000000"/>
      <style:text-properties fo:color="#000000"/>
    </style:style>
    <style:style style:name="ce5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c0c0c0" fo:wrap-option="wrap" fo:border="0.06pt solid #000000"/>
      <style:text-properties style:font-name="Times New Roman" fo:font-size="14pt" style:font-size-asian="14pt" style:font-size-complex="14pt"/>
    </style:style>
    <style:style style:name="ce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ackground-color="#ffff00" fo:border="0.06pt solid #000000"/>
    </style:style>
    <style:style style:name="T1" style:family="text">
      <style:text-properties style:text-position="sub 58%" fo:font-size="10pt" style:font-size-asian="10pt" style:font-size-complex="10pt"/>
    </style:style>
    <style:style style:name="T2" style:family="text">
      <style:text-properties style:text-position="sub 58%"/>
    </style:style>
    <style:style style:name="T3" style:family="text">
      <style:text-properties style:text-position="super 58%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-33% 58%"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1" office:value-type="string" table:number-columns-spanned="4" table:number-rows-spanned="1">
            <text:p>Demonstração de uma PG</text:p>
          </table:table-cell>
          <table:covered-table-cell table:number-columns-repeated="3"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 table:number-columns-repeated="3"/>
        </table:table-row>
        <table:table-row table:style-name="ro2">
          <table:table-cell/>
          <table:table-cell table:style-name="ce2" office:value-type="string">
            <text:p>n</text:p>
          </table:table-cell>
          <table:table-cell table:style-name="ce2" office:value-type="string">
            <text:p>q</text:p>
          </table:table-cell>
          <table:table-cell table:style-name="ce2" office:value-type="string">
            <text:p>a<text:span text:style-name="T1">n</text:span> = a<text:span text:style-name="T2">n-1</text:span> q</text:p>
          </table:table-cell>
          <table:table-cell table:style-name="ce2" office:value-type="string">
            <text:p>a<text:span text:style-name="T2">n</text:span> = a<text:span text:style-name="T2">1</text:span> q<text:span text:style-name="T3">n-1</text:span>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4" table:formula="of:=[.H8]" office:value-type="float" office:value="3">
            <text:p>3</text:p>
          </table:table-cell>
          <table:table-cell table:style-name="ce4" table:formula="of:=[.G8]" office:value-type="float" office:value="2">
            <text:p>2</text:p>
          </table:table-cell>
          <table:table-cell table:formula="of:=[.G8]" office:value-type="float" office:value="2">
            <text:p>2</text:p>
          </table:table-cell>
          <table:table-cell/>
          <table:table-cell table:style-name="ce5" office:value-type="string" table:number-columns-spanned="1" table:number-rows-spanned="3">
            <text:p>Primeiro termo (<text:span text:style-name="T4">a</text:span><text:span text:style-name="T5">1</text:span>)</text:p>
          </table:table-cell>
          <table:table-cell table:style-name="ce5" office:value-type="string" table:number-columns-spanned="1" table:number-rows-spanned="3">
            <text:p>Razão (<text:span text:style-name="T4">q</text:span><text:span text:style-name="T6">)</text:span>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POWER([.$C$5];[.B6])" office:value-type="float" office:value="9">
            <text:p>9</text:p>
          </table:table-cell>
          <table:table-cell table:formula="of:=[.D5]*[.$C$5]" office:value-type="float" office:value="6">
            <text:p>6</text:p>
          </table:table-cell>
          <table:table-cell table:formula="of:=[.$E$5]*[.C5]" office:value-type="float" office:value="6">
            <text:p>6</text:p>
          </table:table-cell>
          <table:table-cell/>
          <table:covered-table-cell table:style-name="ce6" office:value-type="float" office:value="2">
            <text:p>2</text:p>
          </table:covered-table-cell>
          <table:covered-table-cell table:style-name="ce6"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POWER([.$C$5];[.B7])" office:value-type="float" office:value="27">
            <text:p>27</text:p>
          </table:table-cell>
          <table:table-cell table:formula="of:=[.D6]*[.$C$5]" office:value-type="float" office:value="18">
            <text:p>18</text:p>
          </table:table-cell>
          <table:table-cell table:formula="of:=[.$E$5]*[.C6]" office:value-type="float" office:value="18">
            <text:p>18</text:p>
          </table:table-cell>
          <table:table-cell/>
          <table:covered-table-cell table:number-columns-repeated="2" table:style-name="ce6"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POWER([.$C$5];[.B8])" office:value-type="float" office:value="81">
            <text:p>81</text:p>
          </table:table-cell>
          <table:table-cell table:formula="of:=[.D7]*[.$C$5]" office:value-type="float" office:value="54">
            <text:p>54</text:p>
          </table:table-cell>
          <table:table-cell table:formula="of:=[.$E$5]*[.C7]" office:value-type="float" office:value="54">
            <text:p>54</text:p>
          </table:table-cell>
          <table:table-cell/>
          <table:table-cell table:style-name="ce7" office:value-type="float" office:value="2" table:number-columns-spanned="1" table:number-rows-spanned="2">
            <text:p>2</text:p>
          </table:table-cell>
          <table:table-cell table:style-name="ce7" office:value-type="float" office:value="3" table:number-columns-spanned="1" table:number-rows-spanned="2">
            <text:p>3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POWER([.$C$5];[.B9])" office:value-type="float" office:value="243">
            <text:p>243</text:p>
          </table:table-cell>
          <table:table-cell table:formula="of:=[.D8]*[.$C$5]" office:value-type="float" office:value="162">
            <text:p>162</text:p>
          </table:table-cell>
          <table:table-cell table:formula="of:=[.$E$5]*[.C8]" office:value-type="float" office:value="162">
            <text:p>162</text:p>
          </table:table-cell>
          <table:table-cell/>
          <table:covered-table-cell table:number-columns-repeated="2" table:style-name="ce8"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f:=POWER([.$C$5];[.B10])" office:value-type="float" office:value="729">
            <text:p>729</text:p>
          </table:table-cell>
          <table:table-cell table:formula="of:=[.D9]*[.$C$5]" office:value-type="float" office:value="486">
            <text:p>486</text:p>
          </table:table-cell>
          <table:table-cell table:formula="of:=[.$E$5]*[.C9]" office:value-type="float" office:value="486">
            <text:p>486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POWER([.$C$5];[.B11])" office:value-type="float" office:value="2187">
            <text:p>2187</text:p>
          </table:table-cell>
          <table:table-cell table:formula="of:=[.D10]*[.$C$5]" office:value-type="float" office:value="1458">
            <text:p>1458</text:p>
          </table:table-cell>
          <table:table-cell table:formula="of:=[.$E$5]*[.C10]" office:value-type="float" office:value="1458">
            <text:p>1458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f:=POWER([.$C$5];[.B12])" office:value-type="float" office:value="6561">
            <text:p>6561</text:p>
          </table:table-cell>
          <table:table-cell table:formula="of:=[.D11]*[.$C$5]" office:value-type="float" office:value="4374">
            <text:p>4374</text:p>
          </table:table-cell>
          <table:table-cell table:formula="of:=[.$E$5]*[.C11]" office:value-type="float" office:value="4374">
            <text:p>4374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POWER([.$C$5];[.B13])" office:value-type="float" office:value="19683">
            <text:p>19683</text:p>
          </table:table-cell>
          <table:table-cell table:formula="of:=[.D12]*[.$C$5]" office:value-type="float" office:value="13122">
            <text:p>13122</text:p>
          </table:table-cell>
          <table:table-cell table:formula="of:=[.$E$5]*[.C12]" office:value-type="float" office:value="13122">
            <text:p>1312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POWER([.$C$5];[.B14])" office:value-type="float" office:value="59049">
            <text:p>59049</text:p>
          </table:table-cell>
          <table:table-cell table:formula="of:=[.D13]*[.$C$5]" office:value-type="float" office:value="39366">
            <text:p>39366</text:p>
          </table:table-cell>
          <table:table-cell table:formula="of:=[.$E$5]*[.C13]" office:value-type="float" office:value="39366">
            <text:p>3936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f:=POWER([.$C$5];[.B15])" office:value-type="float" office:value="177147">
            <text:p>177147</text:p>
          </table:table-cell>
          <table:table-cell table:formula="of:=[.D14]*[.$C$5]" office:value-type="float" office:value="118098">
            <text:p>118098</text:p>
          </table:table-cell>
          <table:table-cell table:formula="of:=[.$E$5]*[.C14]" office:value-type="float" office:value="118098">
            <text:p>11809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f:=POWER([.$C$5];[.B16])" office:value-type="float" office:value="531441">
            <text:p>531441</text:p>
          </table:table-cell>
          <table:table-cell table:formula="of:=[.D15]*[.$C$5]" office:value-type="float" office:value="354294">
            <text:p>354294</text:p>
          </table:table-cell>
          <table:table-cell table:formula="of:=[.$E$5]*[.C15]" office:value-type="float" office:value="354294">
            <text:p>35429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f:=POWER([.$C$5];[.B17])" office:value-type="float" office:value="1594323">
            <text:p>1594323</text:p>
          </table:table-cell>
          <table:table-cell table:formula="of:=[.D16]*[.$C$5]" office:value-type="float" office:value="1062882">
            <text:p>1062882</text:p>
          </table:table-cell>
          <table:table-cell table:formula="of:=[.$E$5]*[.C16]" office:value-type="float" office:value="1062882">
            <text:p>106288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">
            <text:p>14</text:p>
          </table:table-cell>
          <table:table-cell table:formula="of:=POWER([.$C$5];[.B18])" office:value-type="float" office:value="4782969">
            <text:p>4782969</text:p>
          </table:table-cell>
          <table:table-cell table:formula="of:=[.D17]*[.$C$5]" office:value-type="float" office:value="3188646">
            <text:p>3188646</text:p>
          </table:table-cell>
          <table:table-cell table:formula="of:=[.$E$5]*[.C17]" office:value-type="float" office:value="3188646">
            <text:p>318864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POWER([.$C$5];[.B19])" office:value-type="float" office:value="14348907">
            <text:p>14348907</text:p>
          </table:table-cell>
          <table:table-cell table:formula="of:=[.D18]*[.$C$5]" office:value-type="float" office:value="9565938">
            <text:p>9565938</text:p>
          </table:table-cell>
          <table:table-cell table:formula="of:=[.$E$5]*[.C18]" office:value-type="float" office:value="9565938">
            <text:p>956593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f:=POWER([.$C$5];[.B20])" office:value-type="float" office:value="43046721">
            <text:p>43046721</text:p>
          </table:table-cell>
          <table:table-cell table:formula="of:=[.D19]*[.$C$5]" office:value-type="float" office:value="28697814">
            <text:p>28697814</text:p>
          </table:table-cell>
          <table:table-cell table:formula="of:=[.$E$5]*[.C19]" office:value-type="float" office:value="28697814">
            <text:p>2869781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f:=POWER([.$C$5];[.B21])" office:value-type="float" office:value="129140163">
            <text:p>129140163</text:p>
          </table:table-cell>
          <table:table-cell table:formula="of:=[.D20]*[.$C$5]" office:value-type="float" office:value="86093442">
            <text:p>86093442</text:p>
          </table:table-cell>
          <table:table-cell table:formula="of:=[.$E$5]*[.C20]" office:value-type="float" office:value="86093442">
            <text:p>8609344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f:=POWER([.$C$5];[.B22])" office:value-type="float" office:value="387420489">
            <text:p>387420489</text:p>
          </table:table-cell>
          <table:table-cell table:formula="of:=[.D21]*[.$C$5]" office:value-type="float" office:value="258280326">
            <text:p>258280326</text:p>
          </table:table-cell>
          <table:table-cell table:formula="of:=[.$E$5]*[.C21]" office:value-type="float" office:value="258280326">
            <text:p>25828032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">
            <text:p>19</text:p>
          </table:table-cell>
          <table:table-cell table:formula="of:=POWER([.$C$5];[.B23])" office:value-type="float" office:value="1162261467">
            <text:p>1162261467</text:p>
          </table:table-cell>
          <table:table-cell table:formula="of:=[.D22]*[.$C$5]" office:value-type="float" office:value="774840978">
            <text:p>774840978</text:p>
          </table:table-cell>
          <table:table-cell table:formula="of:=[.$E$5]*[.C22]" office:value-type="float" office:value="774840978">
            <text:p>774840978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f:=POWER([.$C$5];[.B24])" office:value-type="float" office:value="3486784401">
            <text:p>3486784401</text:p>
          </table:table-cell>
          <table:table-cell table:formula="of:=[.D23]*[.$C$5]" office:value-type="float" office:value="2324522934">
            <text:p>2324522934</text:p>
          </table:table-cell>
          <table:table-cell table:formula="of:=[.$E$5]*[.C23]" office:value-type="float" office:value="2324522934">
            <text:p>2324522934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">
            <text:p>21</text:p>
          </table:table-cell>
          <table:table-cell table:formula="of:=POWER([.$C$5];[.B25])" office:value-type="float" office:value="10460353203">
            <text:p>10460353203</text:p>
          </table:table-cell>
          <table:table-cell table:formula="of:=[.D24]*[.$C$5]" office:value-type="float" office:value="6973568802">
            <text:p>6973568802</text:p>
          </table:table-cell>
          <table:table-cell table:formula="of:=[.$E$5]*[.C24]" office:value-type="float" office:value="6973568802">
            <text:p>697356880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">
            <text:p>22</text:p>
          </table:table-cell>
          <table:table-cell table:formula="of:=POWER([.$C$5];[.B26])" office:value-type="float" office:value="31381059609">
            <text:p>31381059609</text:p>
          </table:table-cell>
          <table:table-cell table:formula="of:=[.D25]*[.$C$5]" office:value-type="float" office:value="20920706406">
            <text:p>20920706406</text:p>
          </table:table-cell>
          <table:table-cell table:formula="of:=[.$E$5]*[.C25]" office:value-type="float" office:value="20920706406">
            <text:p>20920706406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Medeiros</meta:initial-creator>
    <meta:creation-date>2013-09-13T14:49:17.49</meta:creation-date>
    <dc:date>2013-09-13T15:05:40.75</dc:date>
    <dc:creator>Diego Medeiros</dc:creator>
    <meta:editing-duration>PT3M10S</meta:editing-duration>
    <meta:editing-cycles>2</meta:editing-cycles>
    <meta:generator>LibreOffice/4.0.2.2$Windows_x86 LibreOffice_project/4c82dcdd6efcd48b1d8bba66bfe1989deee49c3</meta:generator>
    <meta:document-statistic meta:table-count="1" meta:cell-count="98" meta:object-count="0"/>
  </office:meta>
</office:document-meta>
</file>