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89cm" fo:margin-left="0.201cm" fo:margin-right="0.212cm" table:align="margins"/>
    </style:style>
    <style:style style:name="Table1.A" style:family="table-column">
      <style:table-column-properties style:column-width="0.979cm" style:rel-column-width="555*"/>
    </style:style>
    <style:style style:name="Table1.B" style:family="table-column">
      <style:table-column-properties style:column-width="9.234cm" style:rel-column-width="5235*"/>
    </style:style>
    <style:style style:name="Table1.C" style:family="table-column">
      <style:table-column-properties style:column-width="1.349cm" style:rel-column-width="765*"/>
    </style:style>
    <style:style style:name="Table1.D" style:family="table-column">
      <style:table-column-properties style:column-width="1.667cm" style:rel-column-width="945*"/>
    </style:style>
    <style:style style:name="Table1.E" style:family="table-column">
      <style:table-column-properties style:column-width="1.588cm" style:rel-column-width="900*"/>
    </style:style>
    <style:style style:name="Table1.F" style:family="table-column">
      <style:table-column-properties style:column-width="1.773cm" style:rel-column-width="100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589cm" fo:margin-left="0.201cm" fo:margin-right="0.212cm" table:align="margins"/>
    </style:style>
    <style:style style:name="Table2.A" style:family="table-column">
      <style:table-column-properties style:column-width="0.979cm" style:rel-column-width="555*"/>
    </style:style>
    <style:style style:name="Table2.B" style:family="table-column">
      <style:table-column-properties style:column-width="9.26cm" style:rel-column-width="5250*"/>
    </style:style>
    <style:style style:name="Table2.C" style:family="table-column">
      <style:table-column-properties style:column-width="1.323cm" style:rel-column-width="750*"/>
    </style:style>
    <style:style style:name="Table2.D" style:family="table-column">
      <style:table-column-properties style:column-width="1.64cm" style:rel-column-width="930*"/>
    </style:style>
    <style:style style:name="Table2.E" style:family="table-column">
      <style:table-column-properties style:column-width="1.614cm" style:rel-column-width="915*"/>
    </style:style>
    <style:style style:name="Table2.F" style:family="table-column">
      <style:table-column-properties style:column-width="1.773cm" style:rel-column-width="100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005cm" fo:margin-right="0.005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</style:style>
    <style:style style:name="P10" style:family="paragraph">
      <style:paragraph-properties fo:text-align="center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8">item</text:p>
          </table:table-cell>
          <table:table-cell table:style-name="Table1.A1" office:value-type="string">
            <text:p text:style-name="P8">descrição</text:p>
          </table:table-cell>
          <table:table-cell table:style-name="Table1.A1" office:value-type="string">
            <text:p text:style-name="P8">Unid.</text:p>
          </table:table-cell>
          <table:table-cell table:style-name="Table1.A1" office:value-type="string">
            <text:p text:style-name="P8">Preço unid.</text:p>
          </table:table-cell>
          <table:table-cell table:style-name="Table1.A1" office:value-type="string">
            <text:p text:style-name="P8">Quant.</text:p>
          </table:table-cell>
          <table:table-cell table:style-name="Table1.F1" office:value-type="string">
            <text:p text:style-name="P8">Preço total</text:p>
          </table:table-cell>
        </table:table-row>
        <table:table-row>
          <table:table-cell table:style-name="Table1.A2" office:value-type="string">
            <text:list xml:id="list1601414962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964233586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553929597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612893208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583307182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458156832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096836094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2002001689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42845929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048219518" text:continue-numbering="true" text:style-name="L1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8">item</text:p>
          </table:table-cell>
          <table:table-cell table:style-name="Table2.A1" office:value-type="string">
            <text:p text:style-name="P8">descrição</text:p>
          </table:table-cell>
          <table:table-cell table:style-name="Table2.A1" office:value-type="string">
            <text:p text:style-name="P8">Unid.</text:p>
          </table:table-cell>
          <table:table-cell table:style-name="Table2.A1" office:value-type="string">
            <text:p text:style-name="P8">Preço unid.</text:p>
          </table:table-cell>
          <table:table-cell table:style-name="Table2.A1" office:value-type="string">
            <text:p text:style-name="P8">Quant.</text:p>
          </table:table-cell>
          <table:table-cell table:style-name="Table2.F1" office:value-type="string">
            <text:p text:style-name="P8">Preço total</text:p>
          </table:table-cell>
        </table:table-row>
        <table:table-row>
          <table:table-cell table:style-name="Table2.A2" office:value-type="string">
            <text:list xml:id="list1148525546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429924801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436122080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595888815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446951219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393995641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612327238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607152413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581699626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593640855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tyle:run-through="foreground" style:vertical-pos="from-top" style:vertical-rel="paragraph" style:horizontal-pos="from-left" style:horizontal-rel="paragraph"/>
    </style:style>
    <style:style style:name="Mgr2" style:family="graphic">
      <style:graphic-properties draw:fill="none" draw:textarea-horizontal-align="center" draw:textarea-vertical-align="middle" style:run-through="foreground"/>
    </style:style>
    <style:style style:name="Mgr3" style:family="graphic">
      <style:graphic-properties draw:textarea-horizontal-align="center" draw:textarea-vertical-align="middle" style:run-through="foreground"/>
    </style:style>
    <style:style style:name="M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3" draw:style-name="Mgr1"><draw:rect draw:style-name="Mgr2" draw:text-style-name="MP1" svg:width="16.975cm" svg:height="1.872cm" svg:x="0.012cm" svg:y="24.329cm"><text:p/></draw:rect><draw:rect draw:style-name="Mgr2" draw:text-style-name="MP1" svg:width="2.828cm" svg:height="1.872cm" svg:x="0.012cm" svg:y="24.329cm"><text:p/></draw:rect><draw:line draw:style-name="Mgr3" draw:text-style-name="MP1" svg:x1="0.012cm" svg:y1="24.98cm" svg:x2="16.986cm" svg:y2="24.98cm"><text:p/></draw:line><draw:rect draw:style-name="Mgr2" draw:text-style-name="MP1" svg:width="2.952cm" svg:height="1.872cm" svg:x="14.035cm" svg:y="24.329cm"><text:p/></draw:rect><draw:line draw:style-name="Mgr3" draw:text-style-name="MP1" svg:x1="0.012cm" svg:y1="25.59cm" svg:x2="2.84cm" svg:y2="25.59cm"><text:p/></draw:line></draw:g><draw:rect text:anchor-type="paragraph" draw:z-index="1" draw:style-name="Mgr4" draw:text-style-name="MP1" svg:width="16.975cm" svg:height="25.238cm" svg:x="0.012cm" svg:y="0.963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ul Caetano</meta:initial-creator>
    <meta:creation-date>2011-09-27T14:49:28</meta:creation-date>
    <dc:date>2011-10-25T18:14:46</dc:date>
    <dc:creator>Saul Caetano</dc:creator>
    <meta:editing-duration>PT01H27M55S</meta:editing-duration>
    <meta:editing-cycles>7</meta:editing-cycles>
    <meta:generator>OpenOffice.org/3.2$Linux OpenOffice.org_project/320m12$Build-9483</meta:generator>
    <meta:printed-by>Saul Caetano</meta:printed-by>
    <meta:print-date>2011-10-11T21:16:51</meta:print-date>
    <meta:document-statistic meta:table-count="2" meta:image-count="0" meta:object-count="0" meta:page-count="2" meta:paragraph-count="12" meta:word-count="16" meta:character-count="92"/>
  </office:meta>
</office:document-meta>
</file>