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A3000043280000392D328C7E3F.wmf"/>
  <manifest:file-entry manifest:media-type="" manifest:full-path="Pictures/20000078000043280000350D71A2744E.wmf"/>
  <manifest:file-entry manifest:media-type="" manifest:full-path="Pictures/200001460000432800002E4494A9583B.wmf"/>
  <manifest:file-entry manifest:media-type="" manifest:full-path="Pictures/2000007E0000432800002B502F109F12.wmf"/>
  <manifest:file-entry manifest:media-type="" manifest:full-path="Pictures/200000B900004261000025D2E79A9B93.wmf"/>
  <manifest:file-entry manifest:media-type="" manifest:full-path="Pictures/2000011400004921000026830AFBEB3E.wmf"/>
  <manifest:file-entry manifest:media-type="" manifest:full-path="Pictures/200000FF00004328000022D3B39FE3B3.wmf"/>
  <manifest:file-entry manifest:media-type="" manifest:full-path="Pictures/2000010D00003DB300000BE04080984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drão">
      <style:paragraph-properties fo:text-align="center" style:justify-single-word="false"/>
    </style:style>
    <style:style style:name="P2" style:family="paragraph" style:parent-style-name="Padrão">
      <style:paragraph-properties style:line-height-at-least="0.635cm"/>
    </style:style>
    <style:style style:name="P3" style:family="paragraph" style:parent-style-name="Padrão">
      <style:paragraph-properties style:line-height-at-least="0.635cm" fo:text-align="center" style:justify-single-word="false"/>
    </style:style>
    <style:style style:name="P4" style:family="paragraph" style:parent-style-name="Padrão" style:list-style-name="WWNum5">
      <style:paragraph-properties style:line-height-at-least="0.635cm"/>
    </style:style>
    <style:style style:name="P5" style:family="paragraph" style:parent-style-name="Padrão">
      <style:paragraph-properties style:line-height-at-least="0.635cm" fo:text-align="justify" style:justify-single-word="false"/>
    </style:style>
    <style:style style:name="P6" style:family="paragraph" style:parent-style-name="Padrão">
      <style:paragraph-properties style:line-height-at-least="0.635cm">
        <style:tab-stops>
          <style:tab-stop style:position="1.249cm"/>
          <style:tab-stop style:position="1.879cm"/>
        </style:tab-stops>
      </style:paragraph-properties>
    </style:style>
    <style:style style:name="P7" style:family="paragraph" style:parent-style-name="Padrão">
      <style:paragraph-properties style:line-height-at-least="0.176cm"/>
    </style:style>
    <style:style style:name="P8" style:family="paragraph" style:parent-style-name="Padrão">
      <style:paragraph-properties style:line-height-at-least="0.176cm" fo:text-align="justify" style:justify-single-word="false"/>
    </style:style>
    <style:style style:name="P9" style:family="paragraph" style:parent-style-name="Padrão">
      <style:paragraph-properties fo:margin-left="0cm" fo:margin-right="0cm" style:line-height-at-least="0.635cm" fo:text-align="justify" style:justify-single-word="false" fo:text-indent="1.251cm" style:auto-text-indent="false"/>
    </style:style>
    <style:style style:name="P10" style:family="paragraph" style:parent-style-name="Padrão">
      <style:paragraph-properties fo:margin-left="0cm" fo:margin-right="0cm" fo:margin-top="0cm" fo:margin-bottom="0cm" style:line-height-at-least="0.635cm" fo:text-align="justify" style:justify-single-word="false" fo:text-indent="1.251cm" style:auto-text-indent="false"/>
    </style:style>
    <style:style style:name="P11" style:family="paragraph" style:parent-style-name="Padrão">
      <style:paragraph-properties fo:margin-left="0.63cm" fo:margin-right="0cm" style:line-height-at-least="0.635cm" fo:text-align="justify" style:justify-single-word="false" fo:text-indent="1.251cm" style:auto-text-indent="false"/>
    </style:style>
    <style:style style:name="P12" style:family="paragraph" style:parent-style-name="Padrão" style:list-style-name="WWNum3">
      <style:paragraph-properties fo:margin-left="1.88cm" fo:margin-right="0cm" style:line-height-at-least="0.635cm" fo:text-align="justify" style:justify-single-word="false" fo:text-indent="0cm" style:auto-text-indent="false">
        <style:tab-stops>
          <style:tab-stop style:position="1.249cm"/>
          <style:tab-stop style:position="3.129cm"/>
          <style:tab-stop style:position="5.639cm"/>
        </style:tab-stops>
      </style:paragraph-properties>
    </style:style>
    <style:style style:name="P13" style:family="paragraph" style:parent-style-name="Padrão" style:list-style-name="WWNum4">
      <style:paragraph-properties fo:margin-left="1.88cm" fo:margin-right="0cm" style:line-height-at-least="0.635cm" fo:text-align="justify" style:justify-single-word="false" fo:text-indent="0cm" style:auto-text-indent="false">
        <style:tab-stops>
          <style:tab-stop style:position="1.249cm"/>
          <style:tab-stop style:position="3.129cm"/>
          <style:tab-stop style:position="5.639cm"/>
        </style:tab-stops>
      </style:paragraph-properties>
    </style:style>
    <style:style style:name="P14" style:family="paragraph" style:parent-style-name="Padrão">
      <style:paragraph-properties fo:margin-left="-0.25cm" fo:margin-right="0cm" style:line-height-at-least="0.635cm" fo:text-indent="0cm" style:auto-text-indent="false">
        <style:tab-stops>
          <style:tab-stop style:position="0.998cm"/>
          <style:tab-stop style:position="1.249cm"/>
          <style:tab-stop style:position="1.378cm"/>
        </style:tab-stops>
      </style:paragraph-properties>
    </style:style>
    <style:style style:name="P15" style:family="paragraph" style:parent-style-name="Padrão">
      <style:paragraph-properties fo:margin-left="-0.501cm" fo:margin-right="0cm" style:line-height-at-least="0.635cm" fo:text-indent="0cm" style:auto-text-indent="false">
        <style:tab-stops>
          <style:tab-stop style:position="0.748cm"/>
          <style:tab-stop style:position="0.877cm"/>
          <style:tab-stop style:position="1.249cm"/>
        </style:tab-stops>
      </style:paragraph-properties>
    </style:style>
    <style:style style:name="P16" style:family="paragraph" style:parent-style-name="Padrão">
      <style:paragraph-properties fo:margin-top="0cm" fo:margin-bottom="0cm" style:line-height-at-least="0.635cm">
        <style:tab-stops>
          <style:tab-stop style:position="1.249cm"/>
        </style:tab-stops>
      </style:paragraph-properties>
    </style:style>
    <style:style style:name="P17" style:family="paragraph" style:parent-style-name="Padrão" style:list-style-name="WWNum4">
      <style:paragraph-properties fo:margin-left="1.251cm" fo:margin-right="0cm" fo:margin-top="0cm" fo:margin-bottom="0cm" style:line-height-at-least="0.635cm" fo:text-align="justify" style:justify-single-word="false" fo:text-indent="0cm" style:auto-text-indent="false"/>
    </style:style>
    <style:style style:name="P18" style:family="paragraph" style:parent-style-name="Padrão">
      <style:paragraph-properties fo:margin-left="0.635cm" fo:margin-right="0cm" style:line-height-at-least="0.635cm" fo:text-indent="0cm" style:auto-text-indent="false"/>
    </style:style>
    <style:style style:name="P19" style:family="paragraph" style:parent-style-name="Padrão">
      <style:paragraph-properties fo:margin-left="0.635cm" fo:margin-right="0cm" fo:margin-top="0cm" fo:margin-bottom="0.353cm" style:line-height-at-least="0.635cm" fo:text-indent="0cm" style:auto-text-indent="false"/>
    </style:style>
    <style:style style:name="P20" style:family="paragraph" style:parent-style-name="Padrão">
      <style:paragraph-properties fo:margin-top="0cm" fo:margin-bottom="0.353cm" fo:text-align="center" style:justify-single-word="false"/>
    </style:style>
    <style:style style:name="P21" style:family="paragraph" style:parent-style-name="Padrão">
      <style:paragraph-properties fo:margin-top="0cm" fo:margin-bottom="0.353cm" style:line-height-at-least="0.635cm" fo:text-align="center" style:justify-single-word="false"/>
    </style:style>
    <style:style style:name="P22" style:family="paragraph" style:parent-style-name="Padrão">
      <style:paragraph-properties fo:margin-top="0cm" fo:margin-bottom="0.353cm" style:line-height-at-least="0.635cm" fo:text-align="justify" style:justify-single-word="false"/>
    </style:style>
    <style:style style:name="P23" style:family="paragraph" style:parent-style-name="Padrão">
      <style:paragraph-properties fo:margin-top="0cm" fo:margin-bottom="0.353cm" style:line-height-at-least="0.176cm" fo:text-align="justify" style:justify-single-word="false"/>
    </style:style>
    <style:style style:name="P24" style:family="paragraph" style:parent-style-name="Padrão">
      <style:paragraph-properties fo:margin-top="0cm" fo:margin-bottom="0.353cm" style:line-height-at-least="0.487cm" fo:orphans="2" fo:widows="2" fo:hyphenation-ladder-count="no-limit">
        <style:tab-stops>
          <style:tab-stop style:position="1.249cm"/>
        </style:tab-stops>
      </style:paragraph-properties>
      <style:text-properties fo:hyphenate="false" fo:hyphenation-remain-char-count="2" fo:hyphenation-push-char-count="2"/>
    </style:style>
    <style:style style:name="P25" style:family="paragraph" style:parent-style-name="Padrão" style:list-style-name="WWNum7">
      <style:paragraph-properties fo:margin-left="0.312cm" fo:margin-right="-0.005cm" style:line-height-at-least="0.176cm" fo:text-align="start" style:justify-single-word="false" fo:text-indent="-1.244cm" style:auto-text-indent="false">
        <style:tab-stops>
          <style:tab-stop style:position="0.624cm"/>
          <style:tab-stop style:position="1.249cm"/>
          <style:tab-stop style:position="1.561cm"/>
          <style:tab-stop style:position="1.873cm"/>
          <style:tab-stop style:position="5.017cm"/>
        </style:tab-stops>
      </style:paragraph-properties>
    </style:style>
    <style:style style:name="P26" style:family="paragraph" style:parent-style-name="Padrão">
      <style:paragraph-properties fo:margin-left="0.259cm" fo:margin-right="-0.005cm" style:line-height-at-least="0.176cm" fo:text-align="justify" style:justify-single-word="false" fo:text-indent="-0.635cm" style:auto-text-indent="false">
        <style:tab-stops>
          <style:tab-stop style:position="0.519cm"/>
          <style:tab-stop style:position="1.249cm"/>
          <style:tab-stop style:position="1.508cm"/>
          <style:tab-stop style:position="1.767cm"/>
        </style:tab-stops>
      </style:paragraph-properties>
    </style:style>
    <style:style style:name="P27" style:family="paragraph" style:parent-style-name="Padrão" style:master-page-name="Standard">
      <style:paragraph-properties style:line-height-at-least="0.635cm" fo:text-align="center" style:justify-single-word="false" style:page-number="auto"/>
    </style:style>
    <style:style style:name="P28" style:family="paragraph" style:parent-style-name="Título_20_2" style:list-style-name="WWNum2"/>
    <style:style style:name="P29" style:family="paragraph" style:parent-style-name="Título_20_2" style:list-style-name="WWNum2">
      <style:paragraph-properties style:line-height-at-least="0.635cm"/>
    </style:style>
    <style:style style:name="P30" style:family="paragraph" style:parent-style-name="Cabeçalho">
      <style:paragraph-properties fo:margin-left="-2.499cm" fo:margin-right="0cm" fo:margin-top="0cm" fo:margin-bottom="0cm" fo:text-indent="0cm" style:auto-text-indent="false"/>
    </style:style>
    <style:style style:name="P31" style:family="paragraph" style:parent-style-name="Rodapé">
      <style:paragraph-properties fo:text-align="center" style:justify-single-word="false"/>
    </style:style>
    <style:style style:name="P32" style:family="paragraph" style:parent-style-name="Rodapé">
      <style:paragraph-properties fo:margin-top="0cm" fo:margin-bottom="0.353cm" text:number-lines="false" text:line-number="0">
        <style:tab-stops>
          <style:tab-stop style:position="7.5cm" style:type="center"/>
          <style:tab-stop style:position="15cm" style:type="right"/>
        </style:tab-stops>
      </style:paragraph-properties>
    </style:style>
    <style:style style:name="P33" style:family="paragraph" style:parent-style-name="List_20_Paragraph">
      <style:paragraph-properties style:line-height-at-least="0.635cm" fo:text-align="justify" style:justify-single-word="false"/>
    </style:style>
    <style:style style:name="P34" style:family="paragraph" style:parent-style-name="List_20_Paragraph">
      <style:paragraph-properties fo:margin-left="0cm" fo:margin-right="0cm" style:line-height-at-least="0.635cm" fo:text-align="justify" style:justify-single-word="false" fo:text-indent="1.251cm" style:auto-text-indent="false"/>
    </style:style>
    <style:style style:name="P35" style:family="paragraph">
      <style:paragraph-properties fo:text-align="center"/>
      <style:text-properties fo:font-size="18pt"/>
    </style:style>
    <style:style style:name="T1" style:family="text">
      <style:text-properties fo:font-weight="bold" style:font-weight-asian="bold" style:font-name-complex="Times New Roman1"/>
    </style:style>
    <style:style style:name="T2" style:family="text">
      <style:text-properties fo:font-weight="bold"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Arial" style:font-size-asian="12pt" style:font-weight-asian="bold"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language="en" fo:country="US" fo:font-weight="bold" style:font-name-asian="Arial" style:font-size-asian="12pt" style:font-weight-asian="bold" style:font-name-complex="Times New Roman1" style:font-size-complex="12pt" style:font-weight-complex="bold"/>
    </style:style>
    <style:style style:name="T8" style:family="text">
      <style:text-properties style:font-name="Times New Roman" fo:font-size="12pt" style:font-name-asian="Arial" style:font-size-asian="12pt" style:font-name-complex="Times New Roman1" style:font-size-complex="12pt"/>
    </style:style>
    <style:style style:name="T9" style:family="text">
      <style:text-properties style:font-name="Times New Roman" fo:font-size="12pt" style:font-name-asian="Arial" style:font-size-asian="12pt" style:font-name-complex="Times New Roman1" style:font-size-complex="12pt" style:font-weight-complex="bold"/>
    </style:style>
    <style:style style:name="T10" style:family="text">
      <style:text-properties style:font-name="Times New Roman" fo:font-size="8pt" fo:font-weight="bold" style:font-size-asian="8pt" style:font-weight-asian="bold" style:font-name-complex="Times New Roman1" style:font-size-complex="8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font-size-asian="12pt" style:font-size-complex="14pt"/>
    </style:style>
    <style:style style:name="T15" style:family="text">
      <style:text-properties fo:color="#000000" style:font-size-complex="14pt"/>
    </style:style>
    <style:style style:name="T16" style:family="text">
      <style:text-properties fo:color="#000000"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35" svg:width="14.525cm" svg:height="2.274cm" svg:x="0cm" svg:y="0cm">
        <draw:image xlink:href="Pictures/2000010D00003DB300000BE04080984E.wmf" xlink:type="simple" xlink:show="embed" xlink:actuate="onLoad">
          <text:p/>
        </draw:image>
      </draw:frame>
      <draw:frame text:anchor-type="page" text:anchor-page-number="0" draw:z-index="2" draw:name="Picture" draw:style-name="gr1" draw:text-style-name="P35" svg:width="14.816cm" svg:height="7.249cm" svg:x="0cm" svg:y="0cm">
        <draw:image xlink:href="Pictures/200000B900004261000025D2E79A9B93.wmf" xlink:type="simple" xlink:show="embed" xlink:actuate="onLoad">
          <text:p/>
        </draw:image>
      </draw:frame>
      <draw:frame text:anchor-type="page" text:anchor-page-number="0" draw:z-index="4" draw:name="Picture" draw:style-name="gr1" draw:text-style-name="P35" svg:width="14.65cm" svg:height="11.561cm" svg:x="0cm" svg:y="0cm">
        <draw:image xlink:href="Pictures/20000078000043280000350D71A2744E.wmf" xlink:type="simple" xlink:show="embed" xlink:actuate="onLoad">
          <text:p/>
        </draw:image>
      </draw:frame>
      <draw:frame text:anchor-type="page" text:anchor-page-number="0" draw:z-index="6" draw:name="Picture" draw:style-name="gr1" draw:text-style-name="P35" svg:width="14.65cm" svg:height="9.443cm" svg:x="0cm" svg:y="0cm">
        <draw:image xlink:href="Pictures/2000007E0000432800002B502F109F12.wmf" xlink:type="simple" xlink:show="embed" xlink:actuate="onLoad">
          <text:p/>
        </draw:image>
      </draw:frame>
      <draw:frame text:anchor-type="page" text:anchor-page-number="0" draw:z-index="8" draw:name="Picture" draw:style-name="gr1" draw:text-style-name="P35" svg:width="14.65cm" svg:height="12.463cm" svg:x="0cm" svg:y="0cm">
        <draw:image xlink:href="Pictures/200002A3000043280000392D328C7E3F.wmf" xlink:type="simple" xlink:show="embed" xlink:actuate="onLoad">
          <text:p/>
        </draw:image>
      </draw:frame>
      <draw:frame text:anchor-type="page" text:anchor-page-number="0" draw:z-index="10" draw:name="Picture" draw:style-name="gr1" draw:text-style-name="P35" svg:width="14.65cm" svg:height="10.096cm" svg:x="0cm" svg:y="0cm">
        <draw:image xlink:href="Pictures/200001460000432800002E4494A9583B.wmf" xlink:type="simple" xlink:show="embed" xlink:actuate="onLoad">
          <text:p/>
        </draw:image>
      </draw:frame>
      <draw:frame text:anchor-type="page" text:anchor-page-number="0" draw:z-index="12" draw:name="Picture" draw:style-name="gr1" draw:text-style-name="P35" svg:width="14.65cm" svg:height="7.594cm" svg:x="0cm" svg:y="0cm">
        <draw:image xlink:href="Pictures/200000FF00004328000022D3B39FE3B3.wmf" xlink:type="simple" xlink:show="embed" xlink:actuate="onLoad">
          <text:p/>
        </draw:image>
      </draw:frame>
      <draw:frame text:anchor-type="page" text:anchor-page-number="0" draw:z-index="14" draw:name="Picture" draw:style-name="gr1" draw:text-style-name="P35" svg:width="14.048cm" svg:height="7.381cm" svg:x="0cm" svg:y="0cm">
        <draw:image xlink:href="Pictures/2000011400004921000026830AFBEB3E.wmf" xlink:type="simple" xlink:show="embed" xlink:actuate="onLoad">
          <text:p/>
        </draw:image>
      </draw:frame>
      <text:p text:style-name="P27"><text:span text:style-name="T3">PROPOSTA DE REORGANIZAÇÃO CURRICULAR PARA O TÉCNICO SUBSEQUENTE DE TELECOMUNICAÇÕES</text:span></text:p>
      <text:list xml:id="list1194298742" text:style-name="WWNum5">
        <text:list-item>
          <text:p text:style-name="P4"><text:span text:style-name="T3">JUSTIFICATIVA</text:span></text:p>
        </text:list-item>
      </text:list>
      <text:p text:style-name="P5"><text:span text:style-name="T6">A partir dos dados do acompanhamento do rendimento escolar do curso técnico subsequente de telecomunicações, sobressai a elevada evasão, especialmente, no Módulo I. <text:s/>Conforme a tabela e gráfico a seguir, verifica-se que os alunos desistentes no semestre 2011.2 chegaram a atingir 62% e 46% no mesmo período do ano anterior.</text:span></text:p>
      <text:p text:style-name="P3"><text:span text:style-name="T3">TABELA I</text:span></text:p>
      <text:p text:style-name="P3"><text:span text:style-name="T3">ALUNOS DESISTENTES NO SUBSEQUENTE DE TELECOMUNICAÇÕES</text:span></text:p>
      <text:p text:style-name="P3"><draw:frame draw:style-name="fr1" draw:name="Picture" text:anchor-type="as-char" svg:width="14.526cm" svg:height="2.275cm" draw:z-index="1"><draw:image xlink:href="Pictures/2000010D00003DB300000BE04080984E.wmf" xlink:type="simple" xlink:show="embed" xlink:actuate="onLoad"/><svg:title>A description...</svg:title></draw:frame></text:p>
      <text:p text:style-name="P2"><text:span text:style-name="T6"><text:s text:c="4"/>FONTE: MAPA DE CONCEITOS DO IF-SC</text:span></text:p>
      <text:p text:style-name="P3"><text:span text:style-name="T3">GRÁFICO 1</text:span></text:p>
      <text:p text:style-name="P7"><draw:frame draw:style-name="fr1" draw:name="graphics1" text:anchor-type="as-char" svg:width="14.817cm" svg:height="7.25cm" draw:z-index="3"><draw:image xlink:href="Pictures/200000B900004261000025D2E79A9B93.wmf" xlink:type="simple" xlink:show="embed" xlink:actuate="onLoad"/><svg:title>A description...</svg:title></draw:frame></text:p>
      <text:p text:style-name="P7"><text:span text:style-name="T10">FONTE: MAPA DE CONCEITOS DO IF-SC</text:span></text:p>
      <text:p text:style-name="P5"/>
      <text:p text:style-name="P9"><text:span text:style-name="T6">Neste sentido, a Coordenação de Telecomunicações e o corpo docente buscaram pontuar as causas para esta evasão, bem como encontrar subsídios para elevar a permanência e o êxito, especialmente no módulo I. Em outubro de 2010 foi realizado um seminário para debater com os alunos os aspectos que dificultam a continuidade do curso e a partir daí, configurar uma proposta de reestruturação curricular. Outrossim, também foi realizado no ano de 2010 um acompanhamento com os alunos faltosos, com o objetivo de identificar os principais motivos da desistência.</text:span></text:p>
      <text:p text:style-name="P9"><text:span text:style-name="T6"><text:s/>Diversas causas para a evasão foram apontadas pelo corpo discente e docente, que resultou em sugestões de variados aspectos que envolvem o currículo: carga horária, componentes curriculares, metodologia e exigências do mercado de trabalho.</text:span></text:p>
      <text:p text:style-name="P10"><text:soft-page-break/><text:span text:style-name="T6"><text:s/>Sintetizando-se os aspectos debatidos foi apontado o início do horário de aula como um forte obstáculo para a evasão, pois este público caracteriza-se por trabalhadores que não conseguem ser liberados do expediente de trabalho em tempo hábil para estarem no início das atividades escolares, as 18:30, devido o trânsito, transporte coletivo ineficiente e pouco tempo para a mobilidade entre trabalho e escola. O horário do término, às 22:30, também foi apontado como inadequado, pois a grande maioria já está cansada após um dia inteiro de trabalho.</text:span></text:p>
      <text:p text:style-name="P10"><text:span text:style-name="T13">A organização curricular atual do curso também pode ser apontada como problemática, conforme debate no Seminário de Avaliação, realizado em outubro de 2010, o qual contou com presença de professores e alunos. Neste seminário foi sugerida a integração das duas habilitações atuais do curso, Telefonia e Redes de Computadores, uma vez que o profissional de Telecomunicações trabalha com a convergência de tecnologias. Também foi mencionado que uma organização em quatro semestres, ao invés de três, como no currículo atual, permitiria aos alunos um acompanhamento melhor do curso e maturação do aprendizado, podendo ainda </text:span><text:bookmark text:name="GridView2_ctl03_Label2"/><text:span text:style-name="T13">abrir espaço para incluir unidades curriculares que permitam diminuir a deficiência de conhecimentos básicos dos ingressantes, como matemática. Também foi apontado que as disciplinas de eletrônica e instrumentação, trabalhadas no curso, estão muito voltadas ao perfil do técnico que executa trabalho de bancada, sendo que atualmente, tem pouca demanda no mercado de trabalho. Por outro lado, a área de instrumentação e equipamentos de teste de campo praticamente inexiste no curso. Foi salientado que os conhecimentos fins das habilitações de Redes de Computadores e Telefonia estão concentrados na terceira e última fase do curso, ficando as fases anteriores caracterizadas por uma ênfase exclusiva em eletrônica. Foi sugerido que se em cada fase se trabalhasse em pouco da área fim de telecomunicações, o que tornaria o curso mais atraente para os alunos.</text:span></text:p>
      <text:p text:style-name="P10"><text:span text:style-name="T13">Também foram apontados problemas no desenvolvimento do curso, envolvendo material didático desatualizado, conteúdos defasados, quantidade insuficiente de atividades práticas, falta de planejamento, problemas de relação professor alunos, integração entre o trabalho dos professores tanto dentro das fases como entre fases subsequentes. Foi sugerido utilizar as atividades práticas como fator de motivação para o estudo, trabalhando os conceitos numa espiral crescente em complexidade, evoluindo sobre as áreas técnicas de telecomunicações.</text:span></text:p>
      <text:list xml:id="list629313529" text:style-name="WWNum2">
        <text:list-item>
          <text:list>
            <text:list-item>
              <text:p text:style-name="P28"/>
            </text:list-item>
            <text:list-item>
              <text:p text:style-name="P29"><text:span text:style-name="T15">Resultados esperados</text:span></text:p>
            </text:list-item>
          </text:list>
        </text:list-item>
      </text:list>
      <text:p text:style-name="P2"><text:bookmark text:name="ctl00_ContentPlaceHolder1_gvRSE_ctl02_La"/><text:span text:style-name="T14">- Redução da evasão escolar no Curso Técnico Subsequente de Telecomunicações.</text:span></text:p>
      <text:p text:style-name="P2"><text:bookmark text:name="ctl00_ContentPlaceHolder1_gvRSE_ctl03_La"/><text:span text:style-name="T14">- Melhoria do desempenho acadêmico dos estudantes.</text:span></text:p>
      <text:p text:style-name="P2"><text:bookmark text:name="ctl00_ContentPlaceHolder1_gvRSE_ctl04_La"/><text:span text:style-name="T14">- Melhoria da efetividade do trabalho do professor e <text:s/>no aproveitamento dos horários pelos alunos.</text:span></text:p>
      <text:p text:style-name="P11"><text:soft-page-break/></text:p>
      <text:list xml:id="list439440012" text:style-name="WWNum3">
        <text:list-item>
          <text:list>
            <text:list-item>
              <text:list>
                <text:list-item>
                  <text:p text:style-name="P12"><text:span text:style-name="T7">OBJETIVOS</text:span></text:p>
                </text:list-item>
              </text:list>
            </text:list-item>
          </text:list>
        </text:list-item>
      </text:list>
      <text:list xml:id="list1515823153" text:style-name="WWNum4">
        <text:list-item>
          <text:list>
            <text:list-item>
              <text:p text:style-name="P13"><text:span text:style-name="T7">– OBJETIVO GERAL</text:span></text:p>
            </text:list-item>
          </text:list>
        </text:list-item>
      </text:list>
      <text:p text:style-name="P9"><text:span text:style-name="T8">Aprimorar a oferta do curso subsequente em Telecomunicações do IF-SC de São José, com o objetivo de elevar a frequência, permanência e êxito dos alunos ingressantes.</text:span></text:p>
      <text:list xml:id="list998427328" text:continue-numbering="true" text:style-name="WWNum4">
        <text:list-item>
          <text:list>
            <text:list-item>
              <text:p text:style-name="P13"><text:span text:style-name="T5"><text:s/>- OBJETIVOS ESPECÍFICOS</text:span></text:p>
            </text:list-item>
          </text:list>
        </text:list-item>
      </text:list>
      <text:p text:style-name="P6"><text:span text:style-name="T9">- Readequar o currículo com o perfil do público que ingressa e frequenta o curso técnico subsequente em Telecomunicações;</text:span></text:p>
      <text:p text:style-name="P14"><text:span text:style-name="T9">- Reestruturar o conteúdo dos componentes curriculares a partir da pesquisa realizada com as empresas de Telecom</text:span></text:p>
      <text:p text:style-name="P14"><text:span text:style-name="T8">- Estabelecer um novo horário de início e término das aulas, adequado com a realidade dos alunos;</text:span></text:p>
      <text:p text:style-name="P15"><text:span text:style-name="T8"><text:s text:c="5"/>- Reestruturar o currículo do curso com a nova distribuição da carga horária semestral <text:s text:c="15"/>(300 horas);</text:span></text:p>
      <text:p text:style-name="P16"><text:span text:style-name="T8">- Redefinir as Unidades curriculares, que permitam diminuir a deficiência de conhecimentos básicos dos alunos ingressantes;</text:span></text:p>
      <text:p text:style-name="P16"><text:span text:style-name="T8">- Proporcionar horários de atendimento paralelo aos alunos do curso subsequente noturno</text:span></text:p>
      <text:p text:style-name="P16"/>
      <text:list xml:id="list340684510" text:continue-numbering="true" text:style-name="WWNum4">
        <text:list-item>
          <text:p text:style-name="P17"><text:span text:style-name="T3">PESQUISAS REALIZADAS (ambiente interno e externo)</text:span></text:p>
        </text:list-item>
      </text:list>
      <text:p text:style-name="P2"><text:span text:style-name="T8">Para embasar os estudos para reestruturação do currículo do curso técnico subsequente, foram realizadas duas pesquisas:</text:span></text:p>
      <text:p text:style-name="P2"><text:span text:style-name="T8">•<text:tab/>Perfil dos alunos ingressantes do curso, procurando responder “Quem é o aluno do curso técnico subsequente?”. (ambiente interno)</text:span></text:p>
      <text:p text:style-name="P16"><text:span text:style-name="T8">•<text:tab/>Perfil do técnico segundo a visão e necessidade das empresas, ou seja, a demanda do mercado de trabalho atual. (ambiente externo)</text:span></text:p>
      <text:p text:style-name="P10"/>
      <text:p text:style-name="P2"/>
      <text:p text:style-name="P18"><text:span text:style-name="T4">3.1 PERFIL DOS ALUNOS DO CURSO TÉCNICO SUBSEQUENTE DE TELECOMUNICAÇÕES</text:span></text:p>
      <text:p text:style-name="P9"><text:span text:style-name="T11">A partir do questionário aplicado aos alunos do curso técnico subseqüente em telecomunicações, pelo setor Suporte educacional, nas primeiras fases do Curso dos semestres 2011.1 e 2011.2 é possível obter uma amostra e traçar um perfil do público que procura este curso. Neste sentido, foram selecionadas cinco perguntas, com o objetivo de subsidiar a reformulação do currículo e melhorar a qualidade do curso. </text:span></text:p>
      <text:p text:style-name="P9"><text:span text:style-name="T11">A primeira pergunta selecionada foi conhecer os alunos que trabalhavam ou estavam em situação de desemprego. Nos dias que os questionários foram aplicados, </text:span><text:soft-page-break/><text:span text:style-name="T11">os alunos presentes totalizaram 48, contabilizando-se os dois semestres de 2011. Conforme o gráfico, a seguir, é possível observar que 73% trabalhavam, ou seja, 35 alunos e 27% não (13 alunos). </text:span></text:p>
      <text:p text:style-name="P18"/>
      <text:p text:style-name="P18"><draw:frame draw:style-name="fr1" draw:name="graphics2" text:anchor-type="as-char" svg:width="14.651cm" svg:height="11.562cm" draw:z-index="5"><draw:image xlink:href="Pictures/20000078000043280000350D71A2744E.wmf" xlink:type="simple" xlink:show="embed" xlink:actuate="onLoad"/><svg:title>A description...</svg:title></draw:frame></text:p>
      <text:p text:style-name="P9"><text:span text:style-name="T11"><text:s text:c="2"/>Na segunda pergunta, foi questionado aos alunos que trabalhavam, quais eram as atividades que eles exerciam. Foi possível analisar através das respostas, quantos alunos trabalhavam na área de Telecom, em áreas afins ou que não trabalhavam na área, com o objetivo de avaliar se este público procura o curso com o intuito de melhorar a sua qualificação na área exercida ou se buscam uma requalificação no mercado de trabalho. A requalificação profissional, especialmente para a área de Telecomunicações que está em grande expansão, pode representar para estes trabalhadores uma grande oportunidade de mudar para uma profissão promissora, com possibilidade de carreira, aumento da renda familiar e estabilidade, dependendo da situação que este aluno se encontrava, ao ingressar no IFSC. Dos 35 alunos que trabalhavam, 18 não exerciam atividades ligadas à área, 9 alunos atuavam, 3 não responderam e 5 trabalhavam em áreas afins. É relevante salientar que 13 alunos estavam desempregados naquele momento. Conforme o gráfico 2, os alunos que não trabalhavam na área de Telecom representavam a maior parte dos alunos ingressantes no subseqüente. Este dado já demonstra que são pessoas que estão realmente buscando novas oportunidades no mercado de trabalho, principalmente se </text:span><text:soft-page-break/><text:span text:style-name="T11">somado aos alunos desempregados.</text:span></text:p>
      <text:p text:style-name="P18"><draw:frame draw:style-name="fr1" draw:name="graphics3" text:anchor-type="as-char" svg:width="14.651cm" svg:height="9.444cm" draw:z-index="7"><draw:image xlink:href="Pictures/2000007E0000432800002B502F109F12.wmf" xlink:type="simple" xlink:show="embed" xlink:actuate="onLoad"/><svg:title>A description...</svg:title></draw:frame></text:p>
      <text:p text:style-name="P18"><draw:frame draw:style-name="fr1" draw:name="graphics4" text:anchor-type="as-char" svg:width="14.651cm" svg:height="12.464cm" draw:z-index="9"><draw:image xlink:href="Pictures/200002A3000043280000392D328C7E3F.wmf" xlink:type="simple" xlink:show="embed" xlink:actuate="onLoad"/><svg:title>A description...</svg:title></draw:frame></text:p>
      <text:p text:style-name="P3"/>
      <text:p text:style-name="P3"><text:soft-page-break/><draw:frame draw:style-name="fr1" draw:name="graphics5" text:anchor-type="as-char" svg:width="14.651cm" svg:height="10.097cm" draw:z-index="11"><draw:image xlink:href="Pictures/200001460000432800002E4494A9583B.wmf" xlink:type="simple" xlink:show="embed" xlink:actuate="onLoad"/><svg:title>A description...</svg:title></draw:frame></text:p>
      <text:p text:style-name="P3"/>
      <text:p text:style-name="P9"><text:span text:style-name="T11">Na quarta pergunta, foi questionado aos alunos sobre o motivo pelo qual escolheram estudar no IFSC. Conforme as respostas, constata-se a imagem positiva que os alunos têm da Instituição, pois 28 alunos responderam que a escolha foi por ter um ensino de qualidade, 13 falaram que foi por ser um ensino gratuito e apenas 11 alunos citaram que a Instituição tem o curso de seu interesse. Este dado revela a incerteza que estes alunos têm em relação ao curso escolhido, mas que o fato da escola ter uma boa reputação na sociedade e ainda ser gratuita, acaba sendo decisivo na escolha destes alunos. </text:span></text:p>
      <text:p text:style-name="P3"/>
      <text:p text:style-name="P3"/>
      <text:p text:style-name="P3"><text:soft-page-break/><draw:frame draw:style-name="fr1" draw:name="graphics6" text:anchor-type="as-char" svg:width="14.651cm" svg:height="7.595cm" draw:z-index="13"><draw:image xlink:href="Pictures/200000FF00004328000022D3B39FE3B3.wmf" xlink:type="simple" xlink:show="embed" xlink:actuate="onLoad"/><svg:title>A description...</svg:title></draw:frame></text:p>
      <text:p text:style-name="P3"/>
      <text:p text:style-name="P9"><text:span text:style-name="T11">Outra questão importante para traçar o perfil deste público, é conhecer o ano que os alunos terminaram o ensino médio. A heterogeneidade é marcante no público subsequente, pois, dos 48 alunos pesquisados, apenas 10 haviam concluído o ensino médio em 2010. Da totalidade dos alunos, cerca de 50% terminaram o ensino médio entre 1980 e 2007. Este é um número significativo e revela que boa parte deste público está distante do ensino regular há bastante tempo .</text:span></text:p>
      <text:p text:style-name="P5"/>
      <text:p text:style-name="P3"><draw:frame draw:style-name="fr1" draw:name="graphics7" text:anchor-type="as-char" svg:width="14.049cm" svg:height="7.382cm" draw:z-index="15"><draw:image xlink:href="Pictures/2000011400004921000026830AFBEB3E.wmf" xlink:type="simple" xlink:show="embed" xlink:actuate="onLoad"/><svg:title>A description...</svg:title></draw:frame></text:p>
      <text:p text:style-name="P3"/>
      <text:p text:style-name="P3"/>
      <text:p text:style-name="P3"/>
      <text:p text:style-name="P3"><text:span text:style-name="T1">3.2. PESQUISA SOBRE A DEMANDA DAS EMPRESAS DE TELECOMUNICAÇÕES</text:span></text:p>
      <text:p text:style-name="P9"><text:span text:style-name="T16">Com o objetivo de conhecer o perfil da demanda por técnicos em telecomunicações, a comissão de reestruturação do currículo encaminhou uma </text:span><text:soft-page-break/><text:span text:style-name="T16">pesquisa para conhecer a opinião das principais empresas de Telecom, da Grande Florianópolis. Neste sentido, foi realizada uma reunião com a Vertical Telecom, que organizou uma reunião com 15 empresas da região. A pesquisa foi realizada através de um questionário e debate comentado. Também respondeu ao questionário, cinco empresas que enviaram as resposta via on-line, o que totalizou 20 empresas respondentes.</text:span></text:p>
      <text:p text:style-name="P9"><text:span text:style-name="T11">Todas as empresas elogiaram a proposta do início das aulas iniciarem às 19 horas. Enfatizaram sobre a dificuldade dos alunos em chegar no IF-SC, com o início do curso as 18:30 horas.Com esta proposta de carga horária, o curso ficaria com quatro semestres de duração, cada qual com 300 horas, totalizando 1200 horas.</text:span></text:p>
      <text:p text:style-name="P9"><text:span text:style-name="T1">Perfil de atuação do técnico</text:span></text:p>
      <text:p text:style-name="P9"><text:span text:style-name="T11">Foi enfatizado que o técnico atualmente deve trabalhar com soluções integradas, envolvendo a instalação física de cabeamento e equipamentos, instalação e configuração de sistemas operacionais e de acesso a rede, resolução de problemas de conectividade, instalação e testes de sistemas específicos (servidores VoIP, etc). As redes de telecomunicações hoje são convergentes envolvendo telefonia e dados.</text:span></text:p>
      <text:p text:style-name="P9"><text:span text:style-name="T11">Na reunião com a Vertical Telecom da ACATE foi identificado três perfis para atuação do técnico de telecomunicações:</text:span></text:p>
      <text:p text:style-name="P9"><text:span text:style-name="T1">•<text:tab/>Trabalho de campo</text:span><text:span text:style-name="T11">:</text:span></text:p>
      <text:p text:style-name="P9"><text:span text:style-name="T11">Na concepção das empresas, o técnico deve ter uma visão do sistema como um todo e seus blocos constituintes. Por exemplo, um sistema de um provedor de acesso e serviços de telecomunicações (sistemas VoIP, IPTV, provedor de acesso etc). O técnico deve visualizar o sistema e os serviços disponibilizados ao cliente, a rede de acesso, os equipamentos necessários, os requisitos de energia e possíveis interferências, dispositivos de proteção, etc. Além do que, o técnico deve realizar a instalação física dos equipamentos e cabeamento. Realizar a configuração física e lógica dos equipamentos. Conhecimento da rede elétrica, aterramento e interferências, redes lógicas. Conhecer diferentes tecnologias de acesso, como HPNA, ADSL, FFTH, WDM, etc.</text:span></text:p>
      <text:p text:style-name="P9"><text:span text:style-name="T11">•<text:tab/>Trabalho de configuração lógica, operação e manutenção de sistemas: Instalação, configuração, administração, operação e manutenção dos sistemas lógicos. Configuração de redes, incluindo endereçamento IP, redes locais, <text:s/>segmentação de redes e redes virtuais, etc. Uso de aplicativos de acesso remoto, ferramentas para teste de conectividade <text:s/>e análise de tráfego como ping, traceroute, tcpdump, wireshark, etc. Conhecimento de Linux. <text:s/>Dar suporte técnico a distância para técnicos de campo ou usuários.</text:span></text:p>
      <text:p text:style-name="P9"><text:span text:style-name="T11">•<text:tab/>Trabalho de bancada e projetistas: Devem conhecer os equipamentos por dentro. Perfil mais voltado ao tecnólogo, pessoal de nível superior ou técnicos de </text:span><text:soft-page-break/><text:span text:style-name="T11">eletrônica.</text:span></text:p>
      <text:p text:style-name="P9"><text:span text:style-name="T11">As empresas destacaram as certificações, que muitas vezes são colocadas como pré-requisitos para a contratação de técnicos, como a Norma NR10 que para tudo envolve rede elétrica, cabeamento e rede externa, as certificações Furokawa para cabeamento, os Sistemas Linux, as certificações Cisco, etc.</text:span></text:p>
      <text:p text:style-name="P9"><text:span text:style-name="T11">Foi destacado que os provedores hoje fornecem serviços integrados, dados, voz, TV, e a forma de acesso envolvem diferentes tecnologias, como ADSL, redes de fibra óptica, redes PON, etc. O projeto da rede envolve ativos internos (cabeamento estruturado, racks, etc) e ativos externos (posteamento, conectores, etc).</text:span></text:p>
      <text:p text:style-name="P9"/>
      <text:p text:style-name="P9"><text:span text:style-name="T1">Conhecimentos necessários para o técnico de telecom</text:span><text:span text:style-name="T11">:</text:span></text:p>
      <text:p text:style-name="P9"><text:span text:style-name="T1">Eletricidade e eletrotécnica</text:span></text:p>
      <text:p text:style-name="P9"><text:span text:style-name="T11">No trabalho de instalação de uma rede em campo, é imprescindível para o técnico conhecer sobre energia elétrica, básico de eletrotécnica, sistemas de proteção e aterramento, nobreak, filtros de linha, etc. Problemas elétricos na rede são importantes que o técnico saiba tratar, separando a rede de energia e cabeamento. Proteção e curto circuito.</text:span></text:p>
      <text:p text:style-name="P9"><text:span text:style-name="T1">Eletrônica analógica</text:span></text:p>
      <text:p text:style-name="P9"><text:span text:style-name="T11">Sobre os conhecimentos de eletrônica, comentou-se sobre o conhecimento fundamental que o técnico deve ter em identificar os blocos que formam um equipamento ou circuito, como por exemplo, a entrada de energia, o bloco da fonte de alimentação, a entrada e saída de dados, o circuito principal do equipamento, etc. Além do que, é imprescindível saber manusear equipamentos de teste e medida, como multímetros e osciloscópios. Realizar medidas na pinagem dos CI, analisando-os como caixa preta, identificar sinais, forma de onda, etc. Não há mais necessidade de análise de circuitos a diodo e transistor, isto seria papel para o técnico de eletrônica e não de telecomunicações.</text:span></text:p>
      <text:p text:style-name="P9"><text:span text:style-name="T1">Eletrônica digital</text:span></text:p>
      <text:p text:style-name="P9"><text:span text:style-name="T11">As empresas ressaltaram que é importante o sistema binário, sinais digitais e frequência de relógio. Não há necessidade de detalhamento dos circuitos digitais discretos. Comunicação serial.</text:span></text:p>
      <text:p text:style-name="P9"><text:span text:style-name="T1">Redes de computadores</text:span></text:p>
      <text:p text:style-name="P9"><text:span text:style-name="T11">No trabalho junto a equipes de suporte é fundamental conhecimentos sobre redes, protocolos TCP/IP, redes Ethernet, sistemas operacionais, equipamentos de rede como switches e roteadores, protocolo spanning tree, inserção de equipamentos na estrutura já operando, segmentação da rede e virtualização, uso de aplicativos para teste de conectividade como ping e traceroute. Ferramentas de gerenciamento de redes, SNMP.</text:span></text:p>
      <text:p text:style-name="P9"><text:soft-page-break/><text:span text:style-name="T11">Foi enfatizado que o técnico deve atuar mais na prática que na teoria.Sobre os protocolos TCP/IP o fundamental é o conhecimento prático sobre endereçamento IP, divisão em subredes, noção sobre roteamento, função dos protocolos, análise de pacotes, etc.</text:span></text:p>
      <text:p text:style-name="P9"><text:span text:style-name="T11">As empresas também salientaram sobre a importância da questão da segurança de acesso aos sistemas, como redes sem fio, vlans, segmentação de portas, etc.</text:span></text:p>
      <text:p text:style-name="P9"><text:span text:style-name="T1">Informática</text:span></text:p>
      <text:p text:style-name="P9"><text:span text:style-name="T11">Conhecimento aprofundado do Linux, atualizações, pacotes, grupos de suporte, etc. Ferramentas de acesso remoto. Conexão pela serial de equipamentos, etc.</text:span></text:p>
      <text:p text:style-name="P9"><text:span text:style-name="T1">Programação</text:span></text:p>
      <text:p text:style-name="P9"><text:span text:style-name="T11">No que se refere à permanência da disciplina de Programação no currículo, as empresas pesquisadas que esta área de conhecimento “assusta os alunos” que procuram este curso. No entanto, consideram importante o raciocínio lógico para resolução de problemas.</text:span></text:p>
      <text:p text:style-name="P9"><text:span text:style-name="T11">Foi questionado sobre conhecimento de programação para Web. Na reunião com a Vertical Telecom, as empresas mencionaram que poderia ser interessante. Na entrevista com a DataCom, que trabalha com desenvolvimento de software, acham que não cabe programação para o técnico de telecomunicações. Esta seria uma função para programador.</text:span></text:p>
      <text:p text:style-name="P9"><text:span text:style-name="T11">Para apoio ao trabalho do técnico de telecomunicações acreditam que realizar scripts, ou programação em pyton ou lua seria mais interessante.</text:span></text:p>
      <text:p text:style-name="P9"><text:span text:style-name="T1">Telefonia</text:span></text:p>
      <text:p text:style-name="P9"><text:span text:style-name="T11">Entender o que é o sistema e sua função, sem detalhes. Ideia de tronco digital e analógico, E1, FXO e SIP, sem entrar no detalhe. Foco na telefonia IP, Asterisk e SIP.</text:span></text:p>
      <text:p text:style-name="P9"><text:span text:style-name="T1">Ética e postura profissional</text:span></text:p>
      <text:p text:style-name="P9"><text:span text:style-name="T11">Consideram importante o relacionamento e a comunicação do técnico com os clientes. Como se comportar, pois quando um técnico fala com um cliente ele está representando a empresa e, portanto, necessita de um treinamento comercial.</text:span></text:p>
      <text:p text:style-name="P9"><text:span text:style-name="T11">A Acate se predispôs a realizar palestras com os futuros técnicos ou recebê-los em visitas técnicas.</text:span></text:p>
      <text:p text:style-name="P9"><text:span text:style-name="T1">Português e Inglês</text:span></text:p>
      <text:p text:style-name="P9"><text:span text:style-name="T11">A confecção de relatórios também é importante e frequente, assim como realizar a explicação de um problema por escrito ou por e-mail.</text:span></text:p>
      <text:p text:style-name="P9"><text:span text:style-name="T11">Na visão das empresas, os técnicos devem dominar a leitura de manuais em inglês, pois é uma atividade frequente, seja do funcionamento de sistemas ou folha de dados de componentes.</text:span></text:p>
      <text:p text:style-name="P33"/>
      <text:p text:style-name="P33"><text:span text:style-name="T2">4 – PROPOSTA PEDAGÓGICA</text:span></text:p>
      <text:p text:style-name="P33"><text:soft-page-break/></text:p>
      <text:p text:style-name="P34"><text:span text:style-name="T12">Oferecer um curso de Técnico em telecomunicações subsequente é uma tarefa complexa e desafiadora. Por um lado, a pesquisa sobre o perfil dos alunos que procuram este curso mostra que o público é extremamente heterogêneo no âmbito pedagógico, pois o término do ensino médio variou muito entre os pesquisados. A situação em que se encontravam no mercado de trabalho também apresentou variantes significativas, ou seja, a maioria mostrou que não atua na área de Telecom, ou atuam indiretamente. Por outro lado, as empresas pesquisadas apontaram necessidades de mudanças emergenciais no currículo atual, que propicie uma flexibilização maior, condizente com as constantes e rápidas mudanças na área de Telecom, que requer um currículo de fácil readaptação a estas transformações. Neste sentido, esta proposta promovida pela Comissão de reestruturação do Técnico Subsequente objetiva atender esta demanda que envolve o currículo, o público que procura o curso e as empresas de Telecomunicações. Espera-se que os egressos sejam capazes de compreender, analisar e atuar na área de Telecom, buscando relacionar os conhecimentos teóricos e práticos (sócio-culturais e tecnológicos), proporcionando-se não somente o aprender a fazer, mas ampliando-se a visão do aprender a aprender e do aprender a ser. O curso busca capacitar o egresso para utilizar as ferramentas de Telecom no contexto das transformações do mundo globalizado.</text:span></text:p>
      <text:p text:style-name="P33"><text:span text:style-name="T2">4.1 – PROJETO INTEGRADOR</text:span></text:p>
      <text:p text:style-name="P33"><text:span text:style-name="T2">4.1.1- Justificativa</text:span></text:p>
      <text:p text:style-name="P34"><text:span text:style-name="T12">A Comissão da reestruturação curricular do curso técnico subsequente, fundamentada nas pesquisas do ambiente externo e interno do IF-SC, bem como nas pesquisas de acompanhamento do rendimento escolar e nos relatórios dos Encontros Pedagógicos concluiu que a aprendizagem através de um Projeto Integrador, envolve o corpo discente e docente e pode contribuir para o aumento da permanência e êxito dos ingressantes. O objetivo é articular a teoria e a prática, valorizando a investigação individual e coletiva e o espaço interdisciplinar.</text:span></text:p>
      <text:p text:style-name="P34"><text:span text:style-name="T12">As propostas baseadas na interdisciplinaridade são uma tentativa de romper o percurso atual de fragmentação dos objetos do conhecimento nas diversas áreas, mas ao contrário proporciona uma visão global do saber instituído. </text:span></text:p>
      <text:p text:style-name="P34"><text:span text:style-name="T12">Nesta perspectiva o Projeto Integrador proposto não é mais uma disciplina da matriz curricular, mas uma metodologia voltada para a articulação entre os conhecimentos estudados nas disciplinas que integram cada período letivo.</text:span></text:p>
      <text:p text:style-name="P34"><text:span text:style-name="T12">Pode-se concluir que a metodologia através de um projeto integrador pode contribuir para aperfeiçoar o ensino e a pesquisa, pois incentiva a autônima dos indivíduos, a capacidade de aprender, interpretar, analisar, criticar, refletir e buscar soluções.</text:span></text:p>
      <text:p text:style-name="P34"><text:soft-page-break/><text:span text:style-name="T12">O Projeto Integrador é uma forma de avaliação coletiva, onde os alunos terão a oportunidade de estabelecer uma relação interdisciplinar entre as disciplinas trabalhadas em cada módulo. Cada módulo terá um eixo temático, que servirão de base para a criação do projeto ingegrador.</text:span></text:p>
      <text:p text:style-name="P5"><text:span text:style-name="T1">4.1.2- Objetivos do Projeto</text:span></text:p>
      <text:p text:style-name="P5"><text:span text:style-name="T1">- </text:span><text:span text:style-name="T11">Elaborar e apresentar um projeto de investigação, na perspectiva interdisciplinar, tendo como principal referência as disciplinas ministradas ao longo do curso.</text:span></text:p>
      <text:p text:style-name="P5"><text:span text:style-name="T11">- Desenvolver a capacidade para a pesquisa e habilidades de relações inter- pessoais, de colaboração, liderança e atitudes necessárias ao desenvolvimento do trabalho em grupo.</text:span></text:p>
      <text:p text:style-name="P5"/>
      <text:p text:style-name="P5"><text:span text:style-name="T11"><text:s/></text:span><text:span text:style-name="T1">4.1.3 – Desenolvimento do Projeto</text:span></text:p>
      <text:p text:style-name="P5"><text:span text:style-name="T11"><text:s/>Cada uma das disciplinas contribuem, de uma forma específica na construção de um saber que envolve a equipe docente e discente do curso. O aluno tem momentos em sala de aula, com a orientação do professor e desenvolve estudos acerca da elaboração de projetos, que são realizados a partir dos conteúdos das diferentes disciplinas estudadas ao longo de todo o curso.</text:span></text:p>
      <text:p text:style-name="P5"/>
      <text:p text:style-name="P33"><text:span text:style-name="T3"/></text:p>
      <text:p text:style-name="P5"/>
      <text:p text:style-name="P5"/>
      <text:p text:style-name="P3"/>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drão" style:family="paragraph"/>
    <style:style style:name="Título_20_1" style:display-name="Título 1" style:family="paragraph" style:parent-style-name="Padrão"/>
    <style:style style:name="Título_20_2" style:display-name="Título 2" style:family="paragraph" style:parent-style-name="Padrão"/>
    <style:style style:name="Título" style:family="paragraph" style:parent-style-name="Padrão"/>
    <style:style style:name="Corpo_20_de_20_texto" style:display-name="Corpo de texto" style:family="paragraph" style:parent-style-name="Padrão"/>
    <style:style style:name="Lista" style:family="paragraph" style:parent-style-name="Corpo_20_de_20_texto"/>
    <style:style style:name="Legenda" style:family="paragraph" style:parent-style-name="Padrão"/>
    <style:style style:name="Índice" style:family="paragraph" style:parent-style-name="Padrão"/>
    <style:style style:name="Subtítulo" style:family="paragraph" style:parent-style-name="Título"/>
    <style:style style:name="Título1" style:family="paragraph" style:parent-style-name="Padrão"/>
    <style:style style:name="Legenda1" style:family="paragraph" style:parent-style-name="Padrão"/>
    <style:style style:name="Balloon_20_Text" style:display-name="Balloon Text" style:family="paragraph" style:parent-style-name="Padrão"/>
    <style:style style:name="Cabeçalho" style:family="paragraph" style:parent-style-name="Padrão"/>
    <style:style style:name="Rodapé" style:family="paragraph" style:parent-style-name="Padrão"/>
    <style:style style:name="List_20_Paragraph" style:display-name="List Paragraph" style:family="paragraph" style:parent-style-name="Padrão"/>
    <style:style style:name="Conteúdo_20_de_20_tabela" style:display-name="Conteúdo de tabela" style:family="paragraph" style:parent-style-name="Padrão"/>
    <style:style style:name="Título_20_de_20_tabela" style:display-name="Título de tabela" style:family="paragraph" style:parent-style-name="Conteúdo_20_de_20_tabel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1" style:display-name="Fonte parág. padrão1" style:family="text"/>
    <style:style style:name="Texto_20_de_20_balão_20_Char" style:display-name="Texto de balão Char" style:family="text" style:parent-style-name="Fonte_20_parág._20_padrão1"/>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ListLabel_20_1" style:display-name="ListLabel 1" style:family="text"/>
    <style:style style:name="Cabeçalho_20_Char1" style:display-name="Cabeçalho Char1" style:family="text" style:parent-style-name="Default_20_Paragraph_20_Font"/>
    <style:style style:name="Rodapé_20_Char1" style:display-name="Rodapé Char1" style:family="text" style:parent-style-name="Default_20_Paragraph_20_Font"/>
    <style:style style:name="ListLabel_20_2" style:display-name="ListLabel 2" style:family="text"/>
    <style:style style:name="ListLabel_20_3" style:display-name="ListLabel 3" style:family="text"/>
    <style:style style:name="Marcas" style:family="text"/>
    <style:style style:name="ListLabel_20_4" style:display-name="ListLabel 4" style:family="text"/>
    <style:style style:name="ListLabel_20_5" style:display-name="ListLabel 5" style:family="text">
      <style:text-properties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abeçalho">
      <style:paragraph-properties fo:margin-left="-2.499cm" fo:margin-right="0cm" fo:margin-top="0cm" fo:margin-bottom="0cm" fo:text-indent="0cm" style:auto-text-indent="false"/>
    </style:style>
    <style:style style:name="MP2" style:family="paragraph" style:parent-style-name="Rodapé">
      <style:paragraph-properties fo:text-align="center" style:justify-single-word="false"/>
    </style:style>
    <style:style style:name="MP3" style:family="paragraph" style:parent-style-name="Rodapé">
      <style:paragraph-properties fo:margin-top="0cm" fo:margin-bottom="0.353cm" text:number-lines="false" text:line-number="0">
        <style:tab-stops>
          <style:tab-stop style:position="7.5cm" style:type="center"/>
          <style:tab-stop style:position="15cm" style:type="right"/>
        </style:tab-stops>
      </style:paragraph-properties>
    </style:style>
    <style:style style:name="MP4" style:family="paragraph" style:parent-style-name="Padrão">
      <style:paragraph-properties fo:margin-top="0cm" fo:margin-bottom="0.353cm" style:line-height-at-least="0.487cm" fo:orphans="2" fo:widows="2" fo:hyphenation-ladder-count="no-limit">
        <style:tab-stops>
          <style:tab-stop style:position="1.249cm"/>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6T02:25:00</meta:creation-date>
    <meta:initial-creator>PHILCO</meta:initial-creator>
    <dc:creator>Evandro Cantu</dc:creator>
    <meta:print-date>2012-04-03T15:50:00</meta:print-date>
    <dc:date>2012-04-16T14:14:41</dc:date>
    <meta:editing-cycles>3</meta:editing-cycles>
    <meta:editing-duration>PT00H01M59S</meta:editing-duration>
    <meta:generator>OpenOffice.org/3.2$Linux OpenOffice.org_project/320m12$Build-9483</meta:generator>
    <meta:document-statistic meta:table-count="0" meta:image-count="8" meta:object-count="0" meta:page-count="12" meta:paragraph-count="97" meta:word-count="3000" meta:character-count="19891"/>
    <meta:template xlink:type="simple" xlink:actuate="onRequest" xlink:title="Normal" xlink:href=""/>
  </office:meta>
</office:document-meta>
</file>