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a1a2f" officeooo:paragraph-rsid="0015ec50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9ffaf" officeooo:paragraph-rsid="0015ec50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19ffaf" officeooo:paragraph-rsid="0015ec50"/>
    </style:style>
    <style:style style:name="P4" style:family="paragraph" style:parent-style-name="Standard">
      <style:text-properties officeooo:rsid="001b8256" officeooo:paragraph-rsid="0015ec50"/>
    </style:style>
    <style:style style:name="P5" style:family="paragraph" style:parent-style-name="Standard">
      <style:text-properties officeooo:rsid="001ba992" officeooo:paragraph-rsid="0015ec50"/>
    </style:style>
    <style:style style:name="P6" style:family="paragraph" style:parent-style-name="Standard">
      <style:text-properties officeooo:rsid="001d5cc0" officeooo:paragraph-rsid="0015ec50"/>
    </style:style>
    <style:style style:name="P7" style:family="paragraph" style:parent-style-name="Standard">
      <style:text-properties officeooo:rsid="001d87ba" officeooo:paragraph-rsid="0015ec50"/>
    </style:style>
    <style:style style:name="P8" style:family="paragraph" style:parent-style-name="Standard">
      <style:text-properties officeooo:rsid="001d97e8" officeooo:paragraph-rsid="0015ec50"/>
    </style:style>
    <style:style style:name="P9" style:family="paragraph" style:parent-style-name="Standard">
      <style:text-properties officeooo:rsid="001f419c" officeooo:paragraph-rsid="0015ec50"/>
    </style:style>
    <style:style style:name="P10" style:family="paragraph" style:parent-style-name="Standard">
      <style:text-properties officeooo:rsid="001fd1fe" officeooo:paragraph-rsid="0015ec50"/>
    </style:style>
    <style:style style:name="P11" style:family="paragraph" style:parent-style-name="Standard">
      <style:text-properties officeooo:rsid="00212ba5" officeooo:paragraph-rsid="0015ec50"/>
    </style:style>
    <style:style style:name="P12" style:family="paragraph" style:parent-style-name="Standard">
      <style:text-properties officeooo:rsid="002177db" officeooo:paragraph-rsid="0015ec50"/>
    </style:style>
    <style:style style:name="P13" style:family="paragraph" style:parent-style-name="Standard">
      <style:text-properties officeooo:rsid="0022b3b4" officeooo:paragraph-rsid="0015ec50"/>
    </style:style>
    <style:style style:name="P14" style:family="paragraph" style:parent-style-name="Standard">
      <style:text-properties officeooo:rsid="0022c77c" officeooo:paragraph-rsid="0015ec50"/>
    </style:style>
    <style:style style:name="P15" style:family="paragraph" style:parent-style-name="Standard">
      <style:text-properties officeooo:rsid="00247e16" officeooo:paragraph-rsid="0015ec50"/>
    </style:style>
    <style:style style:name="P16" style:family="paragraph" style:parent-style-name="Standard">
      <style:text-properties officeooo:rsid="00253668" officeooo:paragraph-rsid="0015ec50"/>
    </style:style>
    <style:style style:name="P17" style:family="paragraph" style:parent-style-name="Standard">
      <style:text-properties officeooo:rsid="0026e735" officeooo:paragraph-rsid="0015ec50"/>
    </style:style>
    <style:style style:name="T1" style:family="text">
      <style:text-properties officeooo:rsid="001d5cc0"/>
    </style:style>
    <style:style style:name="T2" style:family="text">
      <style:text-properties officeooo:rsid="001d87ba"/>
    </style:style>
    <style:style style:name="T3" style:family="text">
      <style:text-properties officeooo:rsid="001d97e8"/>
    </style:style>
    <style:style style:name="T4" style:family="text">
      <style:text-properties officeooo:rsid="001f419c"/>
    </style:style>
    <style:style style:name="T5" style:family="text">
      <style:text-properties officeooo:rsid="001fd1fe"/>
    </style:style>
    <style:style style:name="T6" style:family="text">
      <style:text-properties officeooo:rsid="002177db"/>
    </style:style>
    <style:style style:name="T7" style:family="text">
      <style:text-properties officeooo:rsid="0022b3b4"/>
    </style:style>
    <style:style style:name="T8" style:family="text">
      <style:text-properties officeooo:rsid="0022c77c"/>
    </style:style>
    <style:style style:name="T9" style:family="text">
      <style:text-properties officeooo:rsid="0032ad4d"/>
    </style:style>
    <style:style style:name="T10" style:family="text">
      <style:text-properties officeooo:rsid="002ed4c4"/>
    </style:style>
    <style:style style:name="T11" style:family="text">
      <style:text-properties officeooo:rsid="00253668"/>
    </style:style>
    <style:style style:name="T12" style:family="text">
      <style:text-properties officeooo:rsid="002a1a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de comandos do roteiro</text:p>
      <text:p text:style-name="P3"/>
      <text:p text:style-name="P4">4 – <text:tab/>mkdir turmaA</text:p>
      <text:p text:style-name="P4"/>
      <text:p text:style-name="P4">5 - <text:tab/>mkdir -p Brasil/regiaoNorte/{amazonas,acre} </text:p>
      <text:p text:style-name="P4"/>
      <text:p text:style-name="P4">Cria os diretórios Brasil, regiaoNorte, amazonas e acre de uma vez só</text:p>
      <text:p text:style-name="P4"/>
      <text:p text:style-name="P4">Para criar os diretórios da regiaoSul:</text:p>
      <text:p text:style-name="P4"/>
      <text:p text:style-name="P4"><text:tab/>mkdir -p Brasil/regiaoSul/{santaCatarina,parana}</text:p>
      <text:p text:style-name="P4"/>
      <text:p text:style-name="P4">6 - <text:s/><text:tab/>cd Brasil/regiaoNorte/</text:p>
      <text:p text:style-name="P4"/>
      <text:p text:style-name="P4">7 – <text:tab/>ls -l</text:p>
      <text:p text:style-name="P4"/>
      <text:p text:style-name="P4">Saída do comando:</text:p>
      <text:p text:style-name="P4"/>
      <text:p text:style-name="P4">total 12</text:p>
      <text:p text:style-name="P4">drwxrwxr-x 2 simara simara 4096 Out 14 21:00 acre</text:p>
      <text:p text:style-name="P4">drwxrwxr-x 2 simara simara 4096 Out 14 21:00 amazonas</text:p>
      <text:p text:style-name="P4"/>
      <text:p text:style-name="P4">8 - <text:tab/>cp -a Brasil/regiaoNorte/amazonas/ Brasil/regiaoNorte/para</text:p>
      <text:p text:style-name="P4"/>
      <text:p text:style-name="P5">9 – <text:tab/>ls -l</text:p>
      <text:p text:style-name="P5"/>
      <text:p text:style-name="P5">Saída do comando:</text:p>
      <text:p text:style-name="P5"/>
      <text:p text:style-name="P5">drwxrwxr-x 2 simara simara 4096 Out 14 21:00 acre</text:p>
      <text:p text:style-name="P5">drwxrwxr-x 2 simara simara 4096 Out 14 21:00 amazonas</text:p>
      <text:p text:style-name="P5">drwxrwxr-x 2 simara simara 4096 Out 14 21:00 para</text:p>
      <text:p text:style-name="P5"/>
      <text:p text:style-name="P5">10 - <text:tab/>cd ~/turmaA/Brasil/regiaoSul/</text:p>
      <text:p text:style-name="P5"/>
      <text:p text:style-name="P5"><text:tab/>mv parana/ rioGrandeSul</text:p>
      <text:p text:style-name="P5"/>
      <text:p text:style-name="P5">11 – <text:tab/>ls -l </text:p>
      <text:p text:style-name="P5"/>
      <text:p text:style-name="P5">Saída do comando:</text:p>
      <text:p text:style-name="P5"/>
      <text:p text:style-name="P5">total 8</text:p>
      <text:p text:style-name="P5">drwxrwxr-x 2 simara simara 4096 Out 14 21:01 rioGrandeSul</text:p>
      <text:p text:style-name="P5">drwxrwxr-x 2 simara simara 4096 Out 14 21:01 santaCatarina</text:p>
      <text:p text:style-name="P5"/>
      <text:p text:style-name="P5">12 – <text:tab/>cd ~</text:p>
      <text:p text:style-name="P5"/>
      <text:p text:style-name="P5">13 - <text:tab/>ls -l &gt; turmaA/Brasil/regiaoNorte/amazonas/saidaDirRaiz.arq</text:p>
      <text:p text:style-name="P5"/>
      <text:p text:style-name="P5">14 - <text:tab/><text:span text:style-name="T1">ls -l turmaA/ &gt; turmaA/Brasil/regiaoNorte/amazonas/saidaTurma.arq</text:span></text:p>
      <text:p text:style-name="P5"/>
      <text:p text:style-name="P6">15 - <text:tab/>ls -l turmaA/Brasil/regiaoSul/ &gt; turmaA/Brasil/regiaoNorte/amazonas/estados.sul</text:p>
      <text:p text:style-name="P6"/>
      <text:p text:style-name="P6"><text:soft-page-break/>1<text:span text:style-name="T2">6 - <text:s/><text:tab/>cd ~/turmaA/Brasil/regiaoNorte/amazonas/</text:span></text:p>
      <text:p text:style-name="P6"/>
      <text:p text:style-name="P7"><text:tab/>cat /etc/*</text:p>
      <text:p text:style-name="P7"/>
      <text:p text:style-name="P7"><text:tab/>more /etc/*</text:p>
      <text:p text:style-name="P7"/>
      <text:p text:style-name="P7">17 - <text:tab/>cat *.arq</text:p>
      <text:p text:style-name="P7"/>
      <text:p text:style-name="P7">18 - <text:tab/>ls -l [saida]*</text:p>
      <text:p text:style-name="P7"/>
      <text:p text:style-name="P7">19 - <text:tab/>rm *.arq *.sul</text:p>
      <text:p text:style-name="P7"/>
      <text:p text:style-name="P7">20 – <text:tab/>pwd</text:p>
      <text:p text:style-name="P7"/>
      <text:p text:style-name="P7">Saída do comando:</text:p>
      <text:p text:style-name="P7"/>
      <text:p text:style-name="P7">/home/simara/turmaA/Brasil/regiaoNorte/amazonas</text:p>
      <text:p text:style-name="P7"/>
      <text:p text:style-name="P7">Ir para o home do usuário: cd ~</text:p>
      <text:p text:style-name="P7"/>
      <text:p text:style-name="P7">21 – <text:tab/>ls -l</text:p>
      <text:p text:style-name="P7"/>
      <text:p text:style-name="P7">22 - <text:s/><text:tab/>mkdir -p {aula1,aula2}</text:p>
      <text:p text:style-name="P7"/>
      <text:p text:style-name="P7">23 - <text:tab/><text:span text:style-name="T3">mkdir -p aula1/{aula11,aula12,aula13}</text:span></text:p>
      <text:p text:style-name="P7"/>
      <text:p text:style-name="P8"><text:tab/>mkdir -p aula2/{aula21,aula22,aula23}</text:p>
      <text:p text:style-name="P8"/>
      <text:p text:style-name="P8">24 - <text:tab/>rm -r aula1/aula13</text:p>
      <text:p text:style-name="P8"/>
      <text:p text:style-name="P8"><text:tab/>rm -r aula2/aula23</text:p>
      <text:p text:style-name="P8"/>
      <text:p text:style-name="P8">25 - <text:tab/><text:span text:style-name="T4">touch aula1/aula12/texto1</text:span></text:p>
      <text:p text:style-name="P8"/>
      <text:p text:style-name="P9">28 - <text:tab/>cp aula1/aula12/texto1 aula2/aula22/texto2</text:p>
      <text:p text:style-name="P9"/>
      <text:p text:style-name="P9">29 - <text:tab/>echo "Ola" &gt; aula1/aula12/texto1</text:p>
      <text:p text:style-name="P9"/>
      <text:p text:style-name="P9">30 - <text:tab/>mv aula1/aula12/texto1 aula1/aula11</text:p>
      <text:p text:style-name="P9"/>
      <text:p text:style-name="P9">31 - <text:tab/>cp /etc/passwd aula2/usuarios</text:p>
      <text:p text:style-name="P9"/>
      <text:p text:style-name="P9">32 - <text:tab/><text:span text:style-name="T5">cp /etc/protocols aula1/protocolos</text:span></text:p>
      <text:p text:style-name="P9"/>
      <text:p text:style-name="P10">33 -<text:tab/>rm aula1/aula11/texto1</text:p>
      <text:p text:style-name="P10"/>
      <text:p text:style-name="P11">36 - <text:tab/>find -name 'aula*'</text:p>
      <text:p text:style-name="P4"/>
      <text:p text:style-name="P11">37 - <text:tab/><text:span text:style-name="T6">grep Protocol aula1/protocolos</text:span></text:p>
      <text:p text:style-name="P11"/>
      <text:p text:style-name="P12">38 - <text:tab/>head -n 12 aula2/usuarios</text:p>
      <text:p text:style-name="P12"/>
      <text:p text:style-name="P12"><text:soft-page-break/>39 - <text:tab/><text:span text:style-name="T7">tail -n 15 aula1/protocolos</text:span></text:p>
      <text:p text:style-name="P12"/>
      <text:p text:style-name="P13">40 - <text:tab/>wc aula1/protocolos</text:p>
      <text:p text:style-name="P13"/>
      <text:p text:style-name="P13">41 - <text:tab/>sort aula2/usuarios</text:p>
      <text:p text:style-name="P13"/>
      <text:p text:style-name="P13">42 - <text:tab/>sort -r aula1/protocolos </text:p>
      <text:p text:style-name="P13"/>
      <text:p text:style-name="P13">43 - <text:tab/><text:span text:style-name="T8">less aula1/protocolos</text:span></text:p>
      <text:p text:style-name="P13"/>
      <text:p text:style-name="P14">44 - <text:tab/><text:span text:style-name="T9">cat /etc/protocols | cut -f 1-3</text:span></text:p>
      <text:p text:style-name="P14"/>
      <text:p text:style-name="P15">45 - <text:tab/>cat aula2/usuarios | cut -c 1-6</text:p>
      <text:p text:style-name="P15"/>
      <text:p text:style-name="P15">46 - <text:tab/><text:span text:style-name="T10">ps -ef</text:span></text:p>
      <text:p text:style-name="P15"/>
      <text:p text:style-name="P15">47 – <text:tab/>cal</text:p>
      <text:p text:style-name="P15"/>
      <text:p text:style-name="P15"><text:tab/>clear</text:p>
      <text:p text:style-name="P15"/>
      <text:p text:style-name="P15">48 – <text:tab/>touch trabalho1 trabalho2 trabalho3</text:p>
      <text:p text:style-name="P15"><text:s text:c="7"/><text:tab/>touch teste1 teste2 </text:p>
      <text:p text:style-name="P15"><text:tab/>touch exame1 exame2</text:p>
      <text:p text:style-name="P15"><text:tab/>touch texto1 texto3</text:p>
      <text:p text:style-name="P15"><text:tab/>touch notas anotações</text:p>
      <text:p text:style-name="P15"/>
      <text:p text:style-name="P15"><text:tab/><text:span text:style-name="T11">echo "azuis" &gt; anotações</text:span></text:p>
      <text:p text:style-name="P15"/>
      <text:p text:style-name="P16">49 - <text:tab/><text:span text:style-name="T12">cat t*</text:span></text:p>
      <text:p text:style-name="P16"/>
      <text:p text:style-name="P17">50 - <text:tab/><text:span text:style-name="T12">cat</text:span> ??a*</text:p>
      <text:p text:style-name="P17"/>
      <text:p text:style-name="P17">51 - <text:tab/><text:span text:style-name="T12">cat *2</text:span></text:p>
      <text:p text:style-name="P17"/>
      <text:p text:style-name="P1">52 - <text:tab/>cat ?[nota]*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7T09:54:47.980497713</meta:creation-date>
    <dc:date>2015-10-17T09:56:16.408937306</dc:date>
    <meta:editing-duration>P0D</meta:editing-duration>
    <meta:editing-cycles>1</meta:editing-cycles>
    <meta:document-statistic meta:table-count="0" meta:image-count="0" meta:object-count="0" meta:page-count="3" meta:paragraph-count="75" meta:word-count="352" meta:character-count="2295" meta:non-whitespace-character-count="1939"/>
    <meta:generator>LibreOffice/4.2.8.2$Linux_X86_64 LibreOffice_project/420m0$Build-2</meta:generator>
  </office:meta>
</office:document-meta>
</file>