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9.181cm" fo:break-before="column" table:align="margins" style:writing-mode="lr-tb"/>
    </style:style>
    <style:style style:name="Tabela3.A" style:family="table-column">
      <style:table-column-properties style:column-width="0.889cm" style:rel-column-width="504*"/>
    </style:style>
    <style:style style:name="Tabela3.B" style:family="table-column">
      <style:table-column-properties style:column-width="8.292cm" style:rel-column-width="4701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9.181cm" fo:break-before="column" table:align="margins" style:writing-mode="lr-tb"/>
    </style:style>
    <style:style style:name="Tabela6.A" style:family="table-column">
      <style:table-column-properties style:column-width="0.907cm" style:rel-column-width="514*"/>
    </style:style>
    <style:style style:name="Tabela6.B" style:family="table-column">
      <style:table-column-properties style:column-width="8.274cm" style:rel-column-width="4691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97cm" fo:border="0.002cm solid #000000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101cm" fo:margin-bottom="0cm"/>
    </style:style>
    <style:style style:name="P16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master-page-name="Standard">
      <style:paragraph-properties fo:margin-top="0.199cm" fo:margin-bottom="0.6cm" fo:text-align="center" style:justify-single-word="false" style:page-number="auto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5" style:family="paragraph">
      <style:paragraph-properties fo:text-align="start"/>
      <style:text-properties fo:font-size="8pt"/>
    </style:style>
    <style:style style:name="T1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background-color="transparen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RequerimentoMatriculaIFSC" form:allow-deletes="false" form:allow-inserts="false" form:allow-updates="false" form:apply-filter="true" form:ignore-result="true" form:enctype="application/tex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  <form:combobox form:name="Caixa de combinação 1" form:control-implementation="ooo:com.sun.star.form.component.ComboBox" xml:id="control3" form:id="control3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1"/>
            <form:item form:label="2"/>
          </form:combobox>
          <form:combobox form:name="Caixa de combinação 1" form:control-implementation="ooo:com.sun.star.form.component.ComboBox" xml:id="control4" form:id="control4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2012"/>
            <form:item form:label="2013"/>
            <form:item form:label="2014"/>
            <form:item form:label="2015"/>
            <form:item form:label="2016"/>
            <form:item form:label="2017"/>
            <form:item form:label="2018"/>
            <form:item form:label="2019"/>
            <form:item form:label="2020"/>
            <form:item form:label=""/>
          </form:combobox>
          <form:combobox form:name="Caixa de combinação 5" form:control-implementation="ooo:com.sun.star.form.component.ComboBox" xml:id="control5" form:id="control5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6" form:id="control6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7" form:id="control7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8" form:id="control8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9" form:id="control9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10" form:id="control10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11" form:id="control11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12" form:id="control12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13" form:id="control13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14" form:id="control14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Artigo_20_Char"><text:span text:style-name="T1">AJUSTE DE MATRICULA EM COMPONENTE CURRICULAR</text:span></text:span></text:p>
      <text:p text:style-name="P15"><text:bookmark-start text:name="CURSO1"/><text:span text:style-name="T8">CURSO:</text:span><text:span text:style-name="T7"> </text:span><text:span text:style-name="T5">Engenharia de Telecomunicações</text:span><text:bookmark-end text:name="CURSO1"/><text:span text:style-name="T5"> </text:span><text:bookmark-start text:name="HEADER"/></text:p>
      <text:p text:style-name="P16">MATRÍCULA: <draw:control text:anchor-type="as-char" svg:y="-0.497cm" draw:z-index="1" draw:style-name="gr1" draw:text-style-name="P21" svg:width="2.789cm" svg:height="0.511cm" draw:control="control2"/> NOME <text:bookmark-start text:name="ALUNO"/>: <text:s/><draw:control text:anchor-type="as-char" svg:y="-0.497cm" draw:z-index="0" draw:style-name="gr1" draw:text-style-name="P21" svg:width="12.302cm" svg:height="0.511cm" draw:control="control1"/><text:bookmark-end text:name="HEADER"/><text:bookmark-end text:name="ALUNO"/> </text:p>
      <text:p text:style-name="P16">ANO:<draw:control text:anchor-type="as-char" draw:z-index="6" draw:style-name="gr4" draw:text-style-name="P24" svg:width="1.823cm" svg:height="0.567cm" draw:control="control4"/> SEMESTRE:<draw:control text:anchor-type="as-char" draw:z-index="5" draw:style-name="gr4" draw:text-style-name="P24" svg:width="1.043cm" svg:height="0.567cm" draw:control="control3"/></text:p>
      <text:p text:style-name="P16"/>
      <text:p text:style-name="P13">Comunicamos que o aluno realizou o ajuste de matrícula nos seguintes componentes curriculares e o(s) professor(es) está autorizado a incluir seu nome no Diário de Classe:</text:p>
      <text:p text:style-name="P13"/>
      <text:p text:style-name="P13"/>
      <text:section text:style-name="Sect1" text:name="Seção2"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4">ITEM</text:p>
            </table:table-cell>
            <table:table-cell table:style-name="Tabela3.B1" office:value-type="string">
              <text:p text:style-name="P14">Componente curricular (carga horária)</text:p>
            </table:table-cell>
          </table:table-row>
          <table:table-row>
            <table:table-cell table:style-name="Tabela3.A2" office:value-type="string">
              <text:p text:style-name="P14">1</text:p>
            </table:table-cell>
            <table:table-cell table:style-name="Tabela3.B2" office:value-type="string">
              <text:p text:style-name="P18"><draw:control text:anchor-type="as-char" svg:y="-0.554cm" draw:z-index="7" draw:style-name="gr1" draw:text-style-name="P25" svg:width="8.007cm" svg:height="0.555cm" draw:control="control5"/></text:p>
            </table:table-cell>
          </table:table-row>
          <table:table-row>
            <table:table-cell table:style-name="Tabela3.A2" office:value-type="string">
              <text:p text:style-name="P14">3</text:p>
            </table:table-cell>
            <table:table-cell table:style-name="Tabela3.B2" office:value-type="string">
              <text:p text:style-name="P18"><draw:control text:anchor-type="as-char" svg:y="-0.554cm" draw:z-index="8" draw:style-name="gr1" draw:text-style-name="P25" svg:width="8.007cm" svg:height="0.555cm" draw:control="control6"/></text:p>
            </table:table-cell>
          </table:table-row>
          <table:table-row>
            <table:table-cell table:style-name="Tabela3.A2" office:value-type="string">
              <text:p text:style-name="P14">5</text:p>
            </table:table-cell>
            <table:table-cell table:style-name="Tabela3.B2" office:value-type="string">
              <text:p text:style-name="P18"><draw:control text:anchor-type="as-char" svg:y="-0.554cm" draw:z-index="9" draw:style-name="gr1" draw:text-style-name="P25" svg:width="8.007cm" svg:height="0.555cm" draw:control="control7"/></text:p>
            </table:table-cell>
          </table:table-row>
          <table:table-row>
            <table:table-cell table:style-name="Tabela3.A2" office:value-type="string">
              <text:p text:style-name="P14">7</text:p>
            </table:table-cell>
            <table:table-cell table:style-name="Tabela3.B2" office:value-type="string">
              <text:p text:style-name="P18"><draw:control text:anchor-type="as-char" svg:y="-0.554cm" draw:z-index="10" draw:style-name="gr1" draw:text-style-name="P25" svg:width="8.007cm" svg:height="0.555cm" draw:control="control8"/></text:p>
            </table:table-cell>
          </table:table-row>
          <table:table-row>
            <table:table-cell table:style-name="Tabela3.A2" office:value-type="string">
              <text:p text:style-name="P14">9</text:p>
            </table:table-cell>
            <table:table-cell table:style-name="Tabela3.B2" office:value-type="string">
              <text:p text:style-name="P18"><draw:control text:anchor-type="as-char" svg:y="-0.554cm" draw:z-index="11" draw:style-name="gr1" draw:text-style-name="P25" svg:width="8.007cm" svg:height="0.555cm" draw:control="control9"/></text:p>
            </table:table-cell>
          </table:table-row>
        </table:table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P14">ITEM</text:p>
            </table:table-cell>
            <table:table-cell table:style-name="Tabela6.B1" office:value-type="string">
              <text:p text:style-name="P14">Componente curricular (carga horária)</text:p>
            </table:table-cell>
          </table:table-row>
          <table:table-row>
            <table:table-cell table:style-name="Tabela6.A2" office:value-type="string">
              <text:p text:style-name="P14">2</text:p>
            </table:table-cell>
            <table:table-cell table:style-name="Tabela6.B2" office:value-type="string">
              <text:p text:style-name="P18"><draw:control text:anchor-type="as-char" svg:y="-0.554cm" draw:z-index="12" draw:style-name="gr1" draw:text-style-name="P25" svg:width="8.007cm" svg:height="0.555cm" draw:control="control10"/></text:p>
            </table:table-cell>
          </table:table-row>
          <table:table-row>
            <table:table-cell table:style-name="Tabela6.A2" office:value-type="string">
              <text:p text:style-name="P14">4</text:p>
            </table:table-cell>
            <table:table-cell table:style-name="Tabela6.B2" office:value-type="string">
              <text:p text:style-name="P18"><draw:control text:anchor-type="as-char" svg:y="-0.554cm" draw:z-index="13" draw:style-name="gr1" draw:text-style-name="P25" svg:width="8.007cm" svg:height="0.555cm" draw:control="control11"/></text:p>
            </table:table-cell>
          </table:table-row>
          <table:table-row>
            <table:table-cell table:style-name="Tabela6.A2" office:value-type="string">
              <text:p text:style-name="P14">6</text:p>
            </table:table-cell>
            <table:table-cell table:style-name="Tabela6.B2" office:value-type="string">
              <text:p text:style-name="P18"><draw:control text:anchor-type="as-char" svg:y="-0.554cm" draw:z-index="14" draw:style-name="gr1" draw:text-style-name="P25" svg:width="8.007cm" svg:height="0.555cm" draw:control="control12"/></text:p>
            </table:table-cell>
          </table:table-row>
          <table:table-row>
            <table:table-cell table:style-name="Tabela6.A2" office:value-type="string">
              <text:p text:style-name="P14">8</text:p>
            </table:table-cell>
            <table:table-cell table:style-name="Tabela6.B2" office:value-type="string">
              <text:p text:style-name="P18"><draw:control text:anchor-type="as-char" svg:y="-0.554cm" draw:z-index="15" draw:style-name="gr1" draw:text-style-name="P25" svg:width="8.007cm" svg:height="0.555cm" draw:control="control13"/></text:p>
            </table:table-cell>
          </table:table-row>
          <table:table-row>
            <table:table-cell table:style-name="Tabela6.A2" office:value-type="string">
              <text:p text:style-name="P14">10</text:p>
            </table:table-cell>
            <table:table-cell table:style-name="Tabela6.B2" office:value-type="string">
              <text:p text:style-name="P18"><draw:control text:anchor-type="as-char" svg:y="-0.554cm" draw:z-index="16" draw:style-name="gr1" draw:text-style-name="P25" svg:width="8.007cm" svg:height="0.555cm" draw:control="control14"/></text:p>
            </table:table-cell>
          </table:table-row>
        </table:table>
      </text:section>
      <text:p text:style-name="P13"/>
      <text:p text:style-name="P13"/>
      <text:p text:style-name="P12"><draw:line text:anchor-type="paragraph" draw:z-index="4" draw:style-name="gr3" draw:text-style-name="P23" svg:x1="0.011cm" svg:y1="0.201cm" svg:x2="18.267cm" svg:y2="0.201cm"><text:p/></draw:line><text:span text:style-name="Artigo_20_Char"><text:span text:style-name="T1"/></text:span></text:p>
      <text:p text:style-name="P10"><text:span text:style-name="Artigo_20_Char"><text:span text:style-name="T6"><text:date style:data-style-name="N76" text:date-value="2012-10-05T19:52:22.21">5 de Outubro de 2012</text:date></text:span></text:span></text:p>
      <text:p text:style-name="P10"><text:span text:style-name="Artigo_20_Char"><text:span text:style-name="T6"/></text:span></text:p>
      <text:p text:style-name="P10"><text:span text:style-name="Artigo_20_Char"><text:span text:style-name="T6"/></text:span></text:p>
      <text:p text:style-name="P10"><text:span text:style-name="Artigo_20_Char"><text:span text:style-name="T4">Ass:____________________________________</text:span></text:span></text:p>
      <text:p text:style-name="P10"><text:span text:style-name="Artigo_20_Char"><text:span text:style-name="T4">Secretaria da GEDEN</text:span></text:span></text:p>
      <text:p text:style-name="P10"><text:span text:style-name="Artigo_20_Char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8.336cm" style:page-number="auto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15.231cm"/>
    </style:style>
    <style:style style:name="Tabela5.1" style:family="table-row">
      <style:table-row-properties style:row-height="1.71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6cm" fo:margin-bottom="0.62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4cm" fo:margin-left="0cm" fo:margin-right="0cm" fo:margin-bottom="0.499cm"/>
      </style:header-style>
      <style:footer-style>
        <style:header-footer-properties svg:height="1.686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1.282cm" svg:width="2.916cm" svg:height="1.522cm" draw:z-index="2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</table:table-cell>
          </table:table-row>
        </table:table>
        <text:p text:style-name="Standard"/>
      </style:header>
      <style:footer>
        <text:p text:style-name="MP4"><draw:connector text:anchor-type="char" draw:z-index="3" draw:style-name="Mgr1" draw:text-style-name="MP5" draw:type="line" svg:x1="0.019cm" svg:y1="0.228cm" svg:x2="30.055cm" svg:y2="0.231cm" svg:d="m18 228 30037 3"><text:p/></draw:connector></text:p>
        <text:p text:style-name="MP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2800</text:p>
              <text:p text:style-name="MP9">www.cefetsc.edu.br</text:p>
              <text:p text:style-name="MP6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date>2012-10-05T19:52:22.07</dc:date>
    <meta:print-date>2012-10-05T13:24:01.65</meta:print-date>
    <meta:editing-cycles>77</meta:editing-cycles>
    <meta:editing-duration>P7DT11H51M24S</meta:editing-duration>
    <meta:generator>BrOffice/3.3$Win32 LibreOffice_project/330m19$Build-401</meta:generator>
    <meta:keyword>engtelecom</meta:keyword>
    <dc:creator>Marcos Moecke</dc:creator>
    <meta:document-statistic meta:table-count="4" meta:image-count="1" meta:object-count="0" meta:page-count="1" meta:paragraph-count="41" meta:word-count="108" meta:character-count="736"/>
    <meta:user-defined meta:name="Curso">Engenharia de Telecomunicações</meta:user-defined>
    <meta:user-defined meta:name="Info 2"/>
    <meta:user-defined meta:name="Info 3"/>
    <meta:user-defined meta:name="Info 4"/>
  </office:meta>
</office:document-meta>
</file>