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draw:fill="none" draw:fill-color="#ffffff" draw:textarea-vertical-align="bottom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Padrão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6" style:family="presentation" style:parent-style-name="Padrão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top="0cm" fo:margin-bottom="0cm" fo:text-align="start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T1" style:family="text">
      <style:text-properties fo:color="#44342a" style:text-line-through-style="none" fo:font-family="'Franklin Gothic Medium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44342a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Franklin Gothic Book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name="Título 1" presentation:style-name="pr1" draw:text-style-name="P2" draw:layer="layout" svg:width="23.494cm" svg:height="3.394cm" svg:x="0.992cm" svg:y="3.572cm" presentation:class="title" presentation:user-transformed="true">
          <draw:text-box>
            <text:p text:style-name="P1"><text:span text:style-name="T1">O conceito de modernidade e pós-modernidade e a relação ciência,tecnologia e sociedade.</text:span></text:p>
          </draw:text-box>
        </draw:frame>
        <draw:frame draw:name="Subtítulo 2" presentation:style-name="pr2" draw:text-style-name="P2" draw:layer="layout" svg:width="18.771cm" svg:height="5.158cm" svg:x="3.969cm" svg:y="13.891cm" presentation:class="subtitle" presentation:user-transformed="true">
          <draw:text-box>
            <text:p text:style-name="P3"><text:span text:style-name="T2"/></text:p>
            <text:p text:style-name="P3"><text:span text:style-name="T2">Acadêmicos: </text:span></text:p>
            <text:p text:style-name="P3"><text:span text:style-name="T2"/></text:p>
            <text:p text:style-name="P3"><text:span text:style-name="T2">Allan Ramos</text:span></text:p>
            <text:p text:style-name="P3"><text:span text:style-name="T2">Cristina da Silva </text:span></text:p>
            <text:p text:style-name="P3"><text:span text:style-name="T2">Eduardo Marques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bre a obra de Harvey, David: " draw:style-name="dp1" draw:master-page-name="Padrão_20_1" presentation:presentation-page-layout-name="AL2T11">
        <office:forms form:automatic-focus="false" form:apply-design-mode="false"/>
        <draw:frame draw:name="Título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Sobre a obra de Harvey, David: </text:span></text:p>
          </draw:text-box>
        </draw:frame>
        <draw:frame draw:name="Espaço Reservado para Conteúdo 2" presentation:style-name="pr5" draw:text-style-name="P2" draw:layer="layout" svg:width="24.129cm" svg:height="12.571cm" svg:x="0.847cm" svg:y="4.317cm" presentation:class="outline" presentation:user-transformed="true">
          <draw:text-box>
            <text:p text:style-name="P5"><text:span text:style-name="T4"/></text:p>
            <text:p text:style-name="P6"><text:span text:style-name="T4"><text:s/></text:span><text:span text:style-name="T4">A obra é organizada em quatro capítulos. Neles, o autor leva o leitor a um caminho reflexivo sobre o conjunto de situações construídas no espaço e tempo do homem contemporâneo, com resultados efetivos em suas ações cotidianas, movimentadas por uma nova dinâmica da ordem financeira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bre a obra de Bauman, Zigmunt:" draw:style-name="dp1" draw:master-page-name="Padrão_20_1" presentation:presentation-page-layout-name="AL2T11">
        <office:forms form:automatic-focus="false" form:apply-design-mode="false"/>
        <draw:frame draw:name="Título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Sobre a obra de Bauman, Zigmunt:</text:span></text:p>
          </draw:text-box>
        </draw:frame>
        <draw:frame draw:name="Espaço Reservado para Conteúdo 2" presentation:style-name="pr5" draw:text-style-name="P2" draw:layer="layout" svg:width="24.129cm" svg:height="12.571cm" svg:x="0.847cm" svg:y="4.317cm" presentation:class="outline" presentation:user-transformed="true">
          <draw:text-box>
            <text:p text:style-name="P6"><text:span text:style-name="T4"><text:s text:c="2"/></text:span><text:span text:style-name="T4">O texto de Zygmunt Bauman é uma crítica inteligente à pós-modernidade, convidando, pela sua contundência, à reflexão. </text:span></text:p>
            <text:p text:style-name="P6"><text:span text:style-name="T4"/></text:p>
            <text:p text:style-name="P6"><text:span text:style-name="T4"><text:s text:c="2"/></text:span><text:span text:style-name="T4">Que significam, na prática, os diversos conceitos de modernidade e pós-modernidade? Será que esses novos tempos trouxeram apenas malefícios? É preciso efetivamente romper com as tradições ligadas ao “mundo <text:s/>antigo”? As pessoas que se encontram em meio ao atual turbilhão relatado por Bauman são as primeiras a passar por isso? O consumismo é exclusivamente um ma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2T11">
        <office:forms form:automatic-focus="false" form:apply-design-mode="false"/>
        <draw:frame draw:name="Espaço Reservado para Conteúdo 2" presentation:style-name="pr5" draw:text-style-name="P2" draw:layer="layout" svg:width="24.129cm" svg:height="12.571cm" svg:x="0.847cm" svg:y="4.317cm" presentation:class="outline" presentation:user-transformed="true">
          <draw:text-box>
            <text:p text:style-name="P6"><text:span text:style-name="T4">A condição pós-moderna gerou, segundo Harvey, “Espaços e tempos individuais na vida social [...]” (p. 196), nos quais contemplam as sutilezas e as complexidades que implicam em processos de reprodução e de transformação das relações sociai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office:forms form:automatic-focus="false" form:apply-design-mode="false"/>
        <draw:frame draw:name="Espaço Reservado para Conteúdo 2" presentation:style-name="pr5" draw:text-style-name="P2" draw:layer="layout" svg:width="22.859cm" svg:height="12.571cm" svg:x="1.27cm" svg:y="3.373cm" presentation:class="outline" presentation:user-transformed="true">
          <draw:text-box>
            <text:p text:style-name="P6"><text:span text:style-name="T4"><text:s text:c="8"/></text:span><text:span text:style-name="T4">O ter faz o ser, razão pela qual somos solicitados a ter a posse de coisas e de pessoas, classificando-se o indivíduo pela marca de sua roupa, pelo cargo que ocupa, pelo carro que tem ou pela quantidade de pessoas que dirige. O lema é ser feliz, embora o princípio dessa felicidade seja estabelecido externamente, por coisas que estão além do indivídu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office:forms form:automatic-focus="false" form:apply-design-mode="false"/>
        <draw:frame draw:name="Espaço Reservado para Conteúdo 2" presentation:style-name="pr5" draw:text-style-name="P2" draw:layer="layout" svg:width="22.859cm" svg:height="12.571cm" svg:x="0.794cm" svg:y="3.572cm" presentation:class="outline" presentation:user-transformed="true">
          <draw:text-box>
            <text:p text:style-name="P6"><text:span text:style-name="T4"><text:s text:c="14"/></text:span><text:span text:style-name="T4">A sociedade da modernidade líquida, diferentemente da que a precedeu,não se comporta como produtora, em que os indivíduos tendem a consumir apenas o imprescindível para atender às suas necessidades <text:s/>básicas. Não, na vida organizada em torno do consumo a pessoa orienta-se por desejos e quereres ilimitados. Se na sociedade produtora a sensação de desejar o luxo constituía um pecado, na sociedade consumidora o luxo não faz sentido, pois a idéia é tornar os luxos de hoje nas necessidades de amanhã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2T11">
        <office:forms form:automatic-focus="false" form:apply-design-mode="false"/>
        <draw:frame draw:name="Espaço Reservado para Conteúdo 2" presentation:style-name="pr5" draw:text-style-name="P2" draw:layer="layout" svg:width="24.129cm" svg:height="12.571cm" svg:x="0.847cm" svg:y="4.317cm" presentation:class="outline" presentation:user-transformed="true">
          <draw:text-box>
            <text:p text:style-name="P6"><text:span text:style-name="T4"><text:s text:c="3"/></text:span><text:span text:style-name="T4">O que aconteceu ao modernismo entre os séculos XX e XXI? De vários modos, prosperou e cresceu para além de suas próprias esperanças selvagens. Na pintura e na escultura, na poesia e no romance, no teatro e na dança, na arquitetura e no </text:span><text:span text:style-name="T5">design, em todo um setor de mídia </text:span><text:span text:style-name="T4">eletrônica e em um vasto conjunto de disciplinas científicas que nem sequer existiam um século atrás. (...) O pensamento moderno, desde Marx e Nietzsche, cresceu e se desenvolveu, de vários modos; não obstante, nosso pensamento acerca da modernidade parece ter estagnado e regredid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_20_1" presentation:presentation-page-layout-name="AL2T11">
        <office:forms form:automatic-focus="false" form:apply-design-mode="false"/>
        <draw:frame draw:name="Espaço Reservado para Conteúdo 2" presentation:style-name="pr5" draw:text-style-name="P2" draw:layer="layout" svg:width="24.129cm" svg:height="12.571cm" svg:x="0.847cm" svg:y="4.317cm" presentation:class="outline" presentation:user-transformed="true">
          <draw:text-box>
            <text:p text:style-name="P6"><text:span text:style-name="T4"><text:s text:c="5"/></text:span><text:span text:style-name="T4">O individualismo (satisfação dos desejos pessoais) tem uma posição peculiar dentro do sistema em que se encontra inserido, qual seja, o do consumo <text:s/>desenfreado, não apenas como satisfação de seu querer, mas, também, para a construção de uma imagem socia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encias Bibliográficas" draw:style-name="dp1" draw:master-page-name="Padrão_20_1" presentation:presentation-page-layout-name="AL2T11">
        <office:forms form:automatic-focus="false" form:apply-design-mode="false"/>
        <draw:frame draw:name="Título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Referencias Bibliográficas</text:span></text:p>
          </draw:text-box>
        </draw:frame>
        <draw:frame draw:name="Espaço Reservado para Conteúdo 2" presentation:style-name="pr5" draw:text-style-name="P2" draw:layer="layout" svg:width="25.399cm" svg:height="12.571cm" svg:x="0cm" svg:y="4.445cm" presentation:class="outline" presentation:user-transformed="true">
          <draw:text-box>
            <text:p text:style-name="P1"><text:span text:style-name="T4"><text:s text:c="4"/></text:span><text:span text:style-name="T4">Modernidade Líquida: análise sobre o consumismo e seus impactos na Sociedade da Informação.</text:span></text:p>
            <text:p text:style-name="P1"><text:span text:style-name="T4"/></text:p>
            <text:p text:style-name="P1"><text:span text:style-name="T4"/></text:p>
            <text:p text:style-name="P1"><text:span text:style-name="T4"><text:s/></text:span><text:span text:style-name="T4">HARVEY, David </text:span><text:span text:style-name="T5">Condição pós-moderna </text:span><text:span text:style-name="T4">São <text:s/>Paulo: Edições Loyola, 1992. 349 p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pt" fo:country="B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Padrão-title">
      <style:graphic-properties draw:stroke="none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1.27cm" fo:margin-right="0cm" fo:text-indent="0cm"/>
    </style:style>
    <style:style style:name="MP10" style:family="paragraph">
      <style:paragraph-properties fo:margin-left="2.54cm" fo:margin-right="0cm" fo:text-indent="0cm"/>
    </style:style>
    <style:style style:name="MP11" style:family="paragraph">
      <style:paragraph-properties fo:margin-left="3.81cm" fo:margin-right="0cm" fo:text-indent="0cm"/>
    </style:style>
    <style:style style:name="MP12" style:family="paragraph">
      <style:paragraph-properties fo:margin-left="5.08cm" fo:margin-right="0cm" fo:text-indent="0cm"/>
    </style:style>
    <style:style style:name="MT1" style:family="text">
      <style:text-properties fo:color="#44342a" style:text-line-through-style="none" fo:font-family="'Franklin Gothic Medium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color="#d38e28" style:text-line-through-style="none" fo:font-family="'Franklin Gothic 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line draw:name="Conector reto 6" draw:style-name="Mgr3" draw:text-style-name="MP3" draw:layer="backgroundobjects" svg:x1="1.428cm" svg:y1="2.919cm" svg:x2="25.4cm" svg:y2="2.925cm">
        <text:p/>
      </draw:line>
      <draw:line draw:name="Conector reto 8" draw:style-name="Mgr3" draw:text-style-name="MP3" draw:layer="backgroundobjects" svg:x1="1.428cm" svg:y1="2.919cm" svg:x2="25.4cm" svg:y2="2.925cm">
        <text:p/>
      </draw:line>
      <draw:line draw:name="Conector reto 11" draw:style-name="Mgr3" draw:text-style-name="MP3" draw:layer="backgroundobjects" svg:x1="1.428cm" svg:y1="2.938cm" svg:x2="25.4cm" svg:y2="2.945cm">
        <text:p/>
      </draw:line>
      <draw:line draw:name="Conector reto 6" draw:style-name="Mgr3" draw:text-style-name="MP3" draw:layer="backgroundobjects" svg:x1="1.428cm" svg:y1="14.86cm" svg:x2="25.4cm" svg:y2="14.867cm">
        <text:p/>
      </draw:line>
      <draw:frame draw:name="Título 28" presentation:style-name="Mpr1" draw:text-style-name="MP3" draw:layer="backgroundobjects" svg:width="23.494cm" svg:height="3.394cm" svg:x="1.058cm" svg:y="13.482cm" presentation:class="title" presentation:user-transformed="true">
        <draw:text-box>
          <text:p text:style-name="MP4"><text:span text:style-name="MT1">Clique para editar o formato do texto do títuloClique para editar o estilo do título mestre</text:span></text:p>
        </draw:text-box>
      </draw:frame>
      <draw:frame draw:name="Espaço Reservado para Data 15" presentation:style-name="Mpr2" draw:text-style-name="MP6" draw:layer="backgroundobjects" svg:width="6.984cm" svg:height="0.802cm" svg:x="17.992cm" svg:y="0.212cm" presentation:class="date-time" presentation:user-transformed="true">
        <draw:text-box>
          <text:p text:style-name="MP5"><text:span text:style-name="MT2"><text:date style:data-style-name="D1" text:date-value="2012-04-10">10/04/12</text:date></text:span></text:p>
        </draw:text-box>
      </draw:frame>
      <draw:frame draw:name="Espaço Reservado para Rodapé 1" presentation:style-name="Mpr2" draw:text-style-name="MP6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Espaço Reservado para Número de Slide 14" presentation:style-name="Mpr2" draw:text-style-name="MP6" draw:layer="backgroundobjects" svg:width="2.107cm" svg:height="0.685cm" svg:x="22.86cm" svg:y="17.98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line draw:name="Conector reto 6" draw:style-name="Mgr3" draw:text-style-name="MP3" draw:layer="backgroundobjects" svg:x1="1.428cm" svg:y1="2.919cm" svg:x2="25.4cm" svg:y2="2.925cm">
        <text:p/>
      </draw:line>
      <draw:line draw:name="Conector reto 8" draw:style-name="Mgr3" draw:text-style-name="MP3" draw:layer="backgroundobjects" svg:x1="1.428cm" svg:y1="2.919cm" svg:x2="25.4cm" svg:y2="2.925cm">
        <text:p/>
      </draw:line>
      <draw:line draw:name="Conector reto 11" draw:style-name="Mgr3" draw:text-style-name="MP3" draw:layer="backgroundobjects" svg:x1="1.428cm" svg:y1="2.938cm" svg:x2="25.4cm" svg:y2="2.945cm">
        <text:p/>
      </draw:line>
      <draw:frame draw:name="Título 21" presentation:style-name="Mpr5" draw:text-style-name="MP3" draw:layer="backgroundobjects" svg:width="24.129cm" svg:height="2.327cm" svg:x="0.847cm" svg:y="1.27cm" presentation:class="title" presentation:user-transformed="true">
        <draw:text-box>
          <text:p text:style-name="MP7"><text:span text:style-name="MT3">Clique para editar o formato do texto do títuloClique para editar o estilo do título mestre</text:span></text:p>
        </draw:text-box>
      </draw:frame>
      <draw:frame draw:name="Espaço Reservado para Conteúdo 26" presentation:style-name="Mpr6" draw:text-style-name="MP3" draw:layer="backgroundobjects" svg:width="24.129cm" svg:height="12.571cm" svg:x="0.847cm" svg:y="4.317cm" presentation:class="outline" presentation:user-transformed="true">
        <draw:text-box>
          <text:list text:style-name="ML4">
            <text:list-item>
              <text:p text:style-name="MP8"><text:span text:style-name="MT4">Clique para editar o formato do texto da estrutura de tópicos</text:span></text:p>
              <text:list>
                <text:list-item>
                  <text:p text:style-name="MP8"><text:span text:style-name="MT4">2.º Nível da estrutura de tópicos</text:span></text:p>
                  <text:list>
                    <text:list-item>
                      <text:p text:style-name="MP8"><text:span text:style-name="MT4">3.º Nível da estrutura de tópicos</text:span></text:p>
                      <text:list>
                        <text:list-item>
                          <text:p text:style-name="MP8"><text:span text:style-name="MT4">4.º Nível da estrutura de tópicos</text:span></text:p>
                          <text:list>
                            <text:list-item>
                              <text:p text:style-name="MP8"><text:span text:style-name="MT4">5.º Nível da estrutura de tópicos</text:span></text:p>
                              <text:list>
                                <text:list-item>
                                  <text:p text:style-name="MP8"><text:span text:style-name="MT4">6.º Nível da estrutura de tópicos</text:span></text:p>
                                  <text:list>
                                    <text:list-item>
                                      <text:p text:style-name="MP8"><text:span text:style-name="MT4">7.º Nível da estrutura de tópicos</text:span></text:p>
                                      <text:list>
                                        <text:list-item>
                                          <text:p text:style-name="MP8"><text:span text:style-name="MT4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4">9.º Nível da estrutura de tópicosClique para editar os estilos do texto mestre</text:span></text:p>
          <text:p text:style-name="MP9"><text:span text:style-name="MT4">Segundo nível</text:span></text:p>
          <text:list text:continue-numbering="true" text:style-name="ML4">
            <text:list-item>
              <text:list>
                <text:list-item>
                  <text:p text:style-name="MP10"><text:span text:style-name="MT4">Terceiro nível</text:span></text:p>
                  <text:list>
                    <text:list-item>
                      <text:p text:style-name="MP11"><text:span text:style-name="MT4">Quarto nível</text:span></text:p>
                      <text:list>
                        <text:list-item>
                          <text:p text:style-name="MP12"><text:span text:style-name="MT4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24" presentation:style-name="Mpr7" draw:text-style-name="MP6" draw:layer="backgroundobjects" svg:width="6.984cm" svg:height="0.802cm" svg:x="17.992cm" svg:y="0.212cm" presentation:class="date-time" presentation:user-transformed="true">
        <draw:text-box>
          <text:p text:style-name="MP5"><text:span text:style-name="MT2"><text:date style:data-style-name="D1" text:date-value="2012-04-10">10/04/12</text:date></text:span></text:p>
        </draw:text-box>
      </draw:frame>
      <draw:frame draw:name="Espaço Reservado para Rodapé 18" presentation:style-name="Mpr7" draw:text-style-name="MP6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Espaço Reservado para Número de Slide 15" presentation:style-name="Mpr7" draw:text-style-name="MP6" draw:layer="backgroundobjects" svg:width="2.107cm" svg:height="0.685cm" svg:x="22.86cm" svg:y="17.98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Linux LibreOffice_project/330m19$Build-401</meta:generator>
    <meta:document-statistic meta:object-count="70"/>
  </office:meta>
</office:document-meta>
</file>