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/>
    </style:style>
    <style:style style:name="P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32pt" style:font-name-asian="Arial" style:font-size-asian="32pt" style:font-size-complex="32pt"/>
    </style:style>
    <style:style style:name="P6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style:font-name-asian="Arial" style:font-size-asian="48pt" style:font-size-complex="48pt"/>
    </style:style>
    <style:style style:name="T3" style:family="text">
      <style:text-properties fo:font-size="72pt" style:font-name-asian="Arial" style:font-size-asian="72pt" style:font-size-complex="7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font-name-asian="Arial" style:font-size-asian="28pt" style:font-size-complex="28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Matrícula</text:span><text:span text:style-name="T2"> </text:span><text:span text:style-name="T1">do</text:span><text:span text:style-name="T2"> </text:span><text:span text:style-name="T1">Tecnólogo</text:span><text:span text:style-name="T3"> </text:span></text:h>
      <text:h text:style-name="P4" text:outline-level="1"><text:span text:style-name="T4">Para</text:span><text:span text:style-name="T5"> </text:span><text:span text:style-name="T4">alunos</text:span><text:span text:style-name="T5"> </text:span><text:span text:style-name="T4">com</text:span><text:span text:style-name="T5"> </text:span><text:span text:style-name="T4">matrícula</text:span><text:span text:style-name="T5"> </text:span><text:span text:style-name="T4">2011/2</text:span><text:span text:style-name="T5"> </text:span><text:span text:style-name="T4">e</text:span><text:span text:style-name="T5"> </text:span><text:span text:style-name="T4">anteriores</text:span></text:h>
      <text:p text:style-name="P1"><text:span text:style-name="T6">09 a 15 de fevereiro de 2012</text:span></text:p>
      <text:p text:style-name="P2">Preencher ficha própria na Secretaria da GEDEN.</text:p>
      <text:p text:style-name="P1"><text:span text:style-name="T7">Os horários serão publicados até 08 de fevereiro.</text:span></text:p>
      <text:p text:style-name="P3"/>
      <text:h text:style-name="P4" text:outline-level="1"><text:span text:style-name="T1">Ajuste</text:span><text:span text:style-name="T2"> </text:span><text:span text:style-name="T1">de</text:span><text:span text:style-name="T2"> </text:span><text:span text:style-name="T1">matrícula</text:span></text:h>
      <text:p text:style-name="P2">Visando realizar ajustes devido a choques de horário, validações, conceito I, etc.</text:p>
      <text:p text:style-name="P1"><text:span text:style-name="T6">27/02 a 02/03 de 2012</text:span></text:p>
      <text:p text:style-name="P1"/>
      <text:p text:style-name="P1"/>
      <text:h text:style-name="P5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3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do Tecnólogo </dc:title>
    <meta:initial-creator>Cantu</meta:initial-creator>
    <meta:creation-date>2007-04-04T11:28:00</meta:creation-date>
    <dc:creator>elen</dc:creator>
    <dc:date>2011-12-22T08:45:00</dc:date>
    <meta:print-date>2011-12-22T09:41:00</meta:print-date>
    <meta:editing-cycles>4</meta:editing-cycles>
    <meta:editing-duration>PT11M</meta:editing-duration>
    <meta:document-statistic meta:table-count="0" meta:image-count="0" meta:object-count="0" meta:page-count="1" meta:paragraph-count="9" meta:word-count="52" meta:character-count="315" meta:non-whitespace-character-count="269"/>
    <meta:generator>LibreOffice/3.4$Linux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