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8.svm" manifest:media-type=""/>
  <manifest:file-entry manifest:full-path="Pictures/TablePreview16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3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000000CEC000009B10DB262C2.png" manifest:media-type="image/png"/>
  <manifest:file-entry manifest:full-path="Pictures/TablePreview12.svm" manifest:media-type=""/>
  <manifest:file-entry manifest:full-path="Pictures/TablePreview4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co1" style:family="table-column">
      <style:table-column-properties style:column-width="3.754cm" style:use-optimal-column-width="false"/>
    </style:style>
    <style:style style:name="co2" style:family="table-column">
      <style:table-column-properties style:column-width="4.158cm" style:use-optimal-column-width="false"/>
    </style:style>
    <style:style style:name="co3" style:family="table-column">
      <style:table-column-properties style:column-width="4.385cm" style:use-optimal-column-width="false"/>
    </style:style>
    <style:style style:name="co4" style:family="table-column">
      <style:table-column-properties style:column-width="3.871cm" style:use-optimal-column-width="false"/>
    </style:style>
    <style:style style:name="co5" style:family="table-column">
      <style:table-column-properties style:column-width="4.033cm" style:use-optimal-column-width="false"/>
    </style:style>
    <style:style style:name="co6" style:family="table-column">
      <style:table-column-properties style:column-width="4.392cm" style:use-optimal-column-width="false"/>
    </style:style>
    <style:style style:name="co7" style:family="table-column">
      <style:table-column-properties style:column-width="4.184cm" style:use-optimal-column-width="false"/>
    </style:style>
    <style:style style:name="co8" style:family="table-column">
      <style:table-column-properties style:column-width="4.119cm" style:use-optimal-column-width="false"/>
    </style:style>
    <style:style style:name="co9" style:family="table-column">
      <style:table-column-properties style:column-width="4.584cm" style:use-optimal-column-width="false"/>
    </style:style>
    <style:style style:name="co10" style:family="table-column">
      <style:table-column-properties style:column-width="3.727cm" style:use-optimal-column-width="false"/>
    </style:style>
    <style:style style:name="co11" style:family="table-column">
      <style:table-column-properties style:column-width="3.883cm" style:use-optimal-column-width="false"/>
    </style:style>
    <style:style style:name="co12" style:family="table-column">
      <style:table-column-properties style:column-width="4.226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0.849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>
      <style:graphic-properties style:repeat="repeat"/>
      <style:text-properties fo:font-size="16pt" style:font-size-asian="16pt" style:font-size-complex="16pt"/>
    </style:style>
    <style:style style:name="ce7" style:family="table-cell">
      <style:graphic-properties style:repeat="repeat"/>
      <style:text-properties fo:font-size="15pt" style:font-size-asian="15pt" style:font-size-complex="15pt"/>
    </style:style>
    <style:style style:name="P1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1ª FASE</text:p>
          </draw:text-box>
        </draw:frame>
        <draw:frame draw:style-name="standard" draw:layer="layout" svg:width="12.296cm" svg:height="6.75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2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3" table:default-cell-style-name="ce4">
              <table:table-cell table:style-name="ce1">
                <text:p>BIOLOGIA</text:p>
              </table:table-cell>
              <table:table-cell>
                <text:p text:style-name="P1">26</text:p>
              </table:table-cell>
              <table:table-cell>
                <text:p text:style-name="P1">7</text:p>
              </table:table-cell>
            </table:table-row>
            <table:table-row table:style-name="ro3" table:default-cell-style-name="ce4">
              <table:table-cell table:style-name="ce1">
                <text:p>FISICA</text:p>
              </table:table-cell>
              <table:table-cell>
                <text:p text:style-name="P1">26</text:p>
              </table:table-cell>
              <table:table-cell>
                <text:p text:style-name="P1">5</text:p>
              </table:table-cell>
            </table:table-row>
            <table:table-row table:style-name="ro3" table:default-cell-style-name="ce4">
              <table:table-cell table:style-name="ce1">
                <text:p>MTM</text:p>
              </table:table-cell>
              <table:table-cell>
                <text:p text:style-name="P1">33</text:p>
              </table:table-cell>
              <table:table-cell>
                <text:p text:style-name="P1">0</text:p>
              </table:table-cell>
            </table:table-row>
            <table:table-row table:style-name="ro3" table:default-cell-style-name="ce4">
              <table:table-cell table:style-name="ce1">
                <text:p>PORT</text:p>
              </table:table-cell>
              <table:table-cell>
                <text:p text:style-name="P1">29</text:p>
              </table:table-cell>
              <table:table-cell>
                <text:p text:style-name="P1">1</text:p>
              </table:table-cell>
            </table:table-row>
            <table:table-row table:style-name="ro3" table:default-cell-style-name="ce4">
              <table:table-cell table:style-name="ce1">
                <text:p>QUIMICA</text:p>
              </table:table-cell>
              <table:table-cell>
                <text:p text:style-name="P1">32</text:p>
              </table:table-cell>
              <table:table-cell>
                <text:p text:style-name="P1">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295cm" svg:height="6.756cm" svg:x="14.313cm" svg:y="4.9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2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3" table:default-cell-style-name="ce4">
              <table:table-cell table:style-name="ce1">
                <text:p>BIOLOGIA</text:p>
              </table:table-cell>
              <table:table-cell>
                <text:p text:style-name="P1">30</text:p>
              </table:table-cell>
              <table:table-cell>
                <text:p text:style-name="P1">1</text:p>
              </table:table-cell>
            </table:table-row>
            <table:table-row table:style-name="ro3" table:default-cell-style-name="ce4">
              <table:table-cell table:style-name="ce1">
                <text:p>FISICA</text:p>
              </table:table-cell>
              <table:table-cell>
                <text:p text:style-name="P1">31</text:p>
              </table:table-cell>
              <table:table-cell>
                <text:p text:style-name="P1">0</text:p>
              </table:table-cell>
            </table:table-row>
            <table:table-row table:style-name="ro3" table:default-cell-style-name="ce4">
              <table:table-cell table:style-name="ce1">
                <text:p>MTM</text:p>
              </table:table-cell>
              <table:table-cell>
                <text:p text:style-name="P1">30</text:p>
              </table:table-cell>
              <table:table-cell>
                <text:p text:style-name="P1">1</text:p>
              </table:table-cell>
            </table:table-row>
            <table:table-row table:style-name="ro3" table:default-cell-style-name="ce4">
              <table:table-cell table:style-name="ce1">
                <text:p>PORT</text:p>
              </table:table-cell>
              <table:table-cell>
                <text:p text:style-name="P1">31</text:p>
              </table:table-cell>
              <table:table-cell>
                <text:p text:style-name="P1">0</text:p>
              </table:table-cell>
            </table:table-row>
            <table:table-row table:style-name="ro3" table:default-cell-style-name="ce4">
              <table:table-cell table:style-name="ce1">
                <text:p>QUIMICA</text:p>
              </table:table-cell>
              <table:table-cell>
                <text:p text:style-name="P1">31</text:p>
              </table:table-cell>
              <table:table-cell>
                <text:p text:style-name="P1">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886cm" svg:height="6.756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2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3" table:default-cell-style-name="ce1">
              <table:table-cell>
                <text:p>BIOLOGIA</text:p>
              </table:table-cell>
              <table:table-cell>
                <text:p>20</text:p>
              </table:table-cell>
              <table:table-cell>
                <text:p>1 + 3(faltas)</text:p>
              </table:table-cell>
            </table:table-row>
            <table:table-row table:style-name="ro3" table:default-cell-style-name="ce1">
              <table:table-cell>
                <text:p>FISICA</text:p>
              </table:table-cell>
              <table:table-cell>
                <text:p>21</text:p>
              </table:table-cell>
              <table:table-cell>
                <text:p>3 (faltas)</text:p>
              </table:table-cell>
            </table:table-row>
            <table:table-row table:style-name="ro3" table:default-cell-style-name="ce1">
              <table:table-cell>
                <text:p>MTM</text:p>
              </table:table-cell>
              <table:table-cell>
                <text:p>20</text:p>
              </table:table-cell>
              <table:table-cell>
                <text:p>2 + 3(faltas)</text:p>
              </table:table-cell>
            </table:table-row>
            <table:table-row table:style-name="ro3" table:default-cell-style-name="ce1">
              <table:table-cell>
                <text:p>PORT</text:p>
              </table:table-cell>
              <table:table-cell>
                <text:p>21</text:p>
              </table:table-cell>
              <table:table-cell>
                <text:p>3 (faltas)</text:p>
              </table:table-cell>
            </table:table-row>
            <table:table-row table:style-name="ro3" table:default-cell-style-name="ce1">
              <table:table-cell>
                <text:p>QUIMICA</text:p>
              </table:table-cell>
              <table:table-cell>
                <text:p>21</text:p>
              </table:table-cell>
              <table:table-cell>
                <text:p>3 (faltas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2ª FASE</text:p>
          </draw:text-box>
        </draw:frame>
        <draw:frame draw:style-name="standard" draw:layer="layout" svg:width="12.296cm" svg:height="6.84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23</text:p>
              </table:table-cell>
              <table:table-cell>
                <text:p text:style-name="P1">7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8</text:p>
              </table:table-cell>
              <table:table-cell>
                <text:p text:style-name="P1">2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4</text:p>
              </table:table-cell>
              <table:table-cell>
                <text:p text:style-name="P1">8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5</text:p>
              </table:table-cell>
              <table:table-cell>
                <text:p text:style-name="P1">2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6</text:p>
              </table:table-cell>
              <table:table-cell>
                <text:p text:style-name="P1">5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835cm" svg:height="6.844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4" table:default-cell-style-name="ce5">
              <table:table-cell table:style-name="ce3">
                <text:p><text:span text:style-name="T2">DISCIPLINA</text:span></text:p>
              </table:table-cell>
              <table:table-cell>
                <text:p text:style-name="P1"><text:span text:style-name="T2">APROVADOS</text:span></text:p>
              </table:table-cell>
              <table:table-cell>
                <text:p text:style-name="P1"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35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7</text:p>
              </table:table-cell>
              <table:table-cell>
                <text:p text:style-name="P1">4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35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30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8</text:p>
              </table:table-cell>
              <table:table-cell>
                <text:p text:style-name="P1">5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886cm" svg:height="6.844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4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29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7</text:p>
              </table:table-cell>
              <table:table-cell>
                <text:p text:style-name="P1">3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6</text:p>
              </table:table-cell>
              <table:table-cell>
                <text:p text:style-name="P1">4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30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30</text:p>
              </table:table-cell>
              <table:table-cell>
                <text:p text:style-name="P1">0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3ª FASE</text:p>
          </draw:text-box>
        </draw:frame>
        <draw:frame draw:style-name="standard" draw:layer="layout" svg:width="12.296cm" svg:height="6.84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30</text:p>
              </table:table-cell>
              <table:table-cell>
                <text:p text:style-name="P1">2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6</text:p>
              </table:table-cell>
              <table:table-cell>
                <text:p text:style-name="P1">2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4</text:p>
              </table:table-cell>
              <table:table-cell>
                <text:p text:style-name="P1">11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7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35</text:p>
              </table:table-cell>
              <table:table-cell>
                <text:p text:style-name="P1">2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1.835cm" svg:height="6.844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29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7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33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7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7</text:p>
              </table:table-cell>
              <table:table-cell>
                <text:p text:style-name="P1">0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2.886cm" svg:height="6.844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4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30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5</text:p>
              </table:table-cell>
              <table:table-cell>
                <text:p text:style-name="P1">5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9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9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8</text:p>
              </table:table-cell>
              <table:table-cell>
                <text:p text:style-name="P1">1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4ª FASE</text:p>
          </draw:text-box>
        </draw:frame>
        <draw:frame draw:style-name="standard" draw:layer="layout" svg:width="12.296cm" svg:height="6.844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1">
              <table:table-cell>
                <text:p>BIOLOGIA</text:p>
              </table:table-cell>
              <table:table-cell>
                <text:p>29</text:p>
              </table:table-cell>
              <table:table-cell>
                <text:p>6 + 1 (falta)</text:p>
              </table:table-cell>
            </table:table-row>
            <table:table-row table:style-name="ro4" table:default-cell-style-name="ce1">
              <table:table-cell>
                <text:p>FISICA</text:p>
              </table:table-cell>
              <table:table-cell>
                <text:p>30</text:p>
              </table:table-cell>
              <table:table-cell>
                <text:p>1 (falta)</text:p>
              </table:table-cell>
            </table:table-row>
            <table:table-row table:style-name="ro4" table:default-cell-style-name="ce1">
              <table:table-cell>
                <text:p>MTM</text:p>
              </table:table-cell>
              <table:table-cell>
                <text:p>30</text:p>
              </table:table-cell>
              <table:table-cell>
                <text:p>1 + 1(falta)</text:p>
              </table:table-cell>
            </table:table-row>
            <table:table-row table:style-name="ro4" table:default-cell-style-name="ce1">
              <table:table-cell>
                <text:p>PORT</text:p>
              </table:table-cell>
              <table:table-cell>
                <text:p>30</text:p>
              </table:table-cell>
              <table:table-cell>
                <text:p>1 (falta)</text:p>
              </table:table-cell>
            </table:table-row>
            <table:table-row table:style-name="ro4" table:default-cell-style-name="ce1">
              <table:table-cell>
                <text:p>QUIMICA</text:p>
              </table:table-cell>
              <table:table-cell>
                <text:p>23</text:p>
              </table:table-cell>
              <table:table-cell>
                <text:p>13 + 1(falta)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1.835cm" svg:height="6.844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4" table:default-cell-style-name="ce5">
              <table:table-cell table:style-name="ce3">
                <text:p><text:span text:style-name="T2">DISCIPLINA</text:span></text:p>
              </table:table-cell>
              <table:table-cell>
                <text:p text:style-name="P1"><text:span text:style-name="T2">APROVADOS</text:span></text:p>
              </table:table-cell>
              <table:table-cell>
                <text:p text:style-name="P1"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30</text:p>
              </table:table-cell>
              <table:table-cell>
                <text:p text:style-name="P1">1(falta)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5</text:p>
              </table:table-cell>
              <table:table-cell>
                <text:p text:style-name="P1">1 + 1(falta)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6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5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33</text:p>
              </table:table-cell>
              <table:table-cell>
                <text:p text:style-name="P1">2 + 1(falta)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2.886cm" svg:height="6.844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4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BIOLOGIA</text:p>
              </table:table-cell>
              <table:table-cell>
                <text:p text:style-name="P1">27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8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3</text:p>
              </table:table-cell>
              <table:table-cell>
                <text:p text:style-name="P1">4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8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8</text:p>
              </table:table-cell>
              <table:table-cell>
                <text:p text:style-name="P1">0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5ª FASE</text:p>
          </draw:text-box>
        </draw:frame>
        <draw:frame draw:style-name="standard" draw:layer="layout" svg:width="12.296cm" svg:height="5.87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5</text:p>
              </table:table-cell>
              <table:table-cell>
                <text:p text:style-name="P1">1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7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6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6</text:p>
              </table:table-cell>
              <table:table-cell>
                <text:p text:style-name="P1">2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1.835cm" svg:height="5.872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6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19</text:p>
              </table:table-cell>
              <table:table-cell>
                <text:p text:style-name="P1">7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6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6</text:p>
              </table:table-cell>
              <table:table-cell>
                <text:p text:style-name="P1">0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2.886cm" svg:height="5.872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4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22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2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2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2</text:p>
              </table:table-cell>
              <table:table-cell>
                <text:p text:style-name="P1">1 (falta)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2">
        <draw:frame presentation:style-name="pr1" draw:layer="layout" svg:width="20cm" svg:height="2cm" svg:x="1.4cm" svg:y="1.6cm" presentation:class="title">
          <draw:text-box>
            <text:p>6ª FASE</text:p>
          </draw:text-box>
        </draw:frame>
        <draw:frame draw:style-name="standard" draw:layer="layout" svg:width="12.296cm" svg:height="5.872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/>
              <table:table-cell table:style-name="ce2">
                <text:p text:style-name="P1"><text:span text:style-name="T1">2014/2</text:span></text:p>
              </table:table-cell>
              <table:table-cell/>
            </table:table-row>
            <table:table-row table:style-name="ro4" table:default-cell-style-name="ce5">
              <table:table-cell table:style-name="ce3">
                <text:p><text:span text:style-name="T2">DISCIPLINA</text:span></text:p>
              </table:table-cell>
              <table:table-cell>
                <text:p text:style-name="P1"><text:span text:style-name="T2">APROVADOS</text:span></text:p>
              </table:table-cell>
              <table:table-cell>
                <text:p text:style-name="P1"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31</text:p>
              </table:table-cell>
              <table:table-cell>
                <text:p text:style-name="P1">1(falta)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8</text:p>
              </table:table-cell>
              <table:table-cell>
                <text:p text:style-name="P1">3 + 4 (falta)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34</text:p>
              </table:table-cell>
              <table:table-cell>
                <text:p text:style-name="P1">1 (falta)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32</text:p>
              </table:table-cell>
              <table:table-cell>
                <text:p text:style-name="P1">3 (falta)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11.835cm" svg:height="5.872cm" svg:x="14.313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">
              <table:table-cell/>
              <table:table-cell table:style-name="ce2">
                <text:p text:style-name="P1"><text:span text:style-name="T1">2015/1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1">
              <table:table-cell>
                <text:p>FISICA</text:p>
              </table:table-cell>
              <table:table-cell>
                <text:p>19</text:p>
              </table:table-cell>
              <table:table-cell table:style-name="ce6">
                <text:p><text:span text:style-name="T3">4 </text:span><text:span text:style-name="T4">(3 cancelados)</text:span></text:p>
              </table:table-cell>
            </table:table-row>
            <table:table-row table:style-name="ro4" table:default-cell-style-name="ce1">
              <table:table-cell>
                <text:p>MTM</text:p>
              </table:table-cell>
              <table:table-cell>
                <text:p>19</text:p>
              </table:table-cell>
              <table:table-cell table:style-name="ce6">
                <text:p><text:span text:style-name="T3">4 </text:span><text:span text:style-name="T4">(3 cancelados)</text:span></text:p>
              </table:table-cell>
            </table:table-row>
            <table:table-row table:style-name="ro4" table:default-cell-style-name="ce1">
              <table:table-cell>
                <text:p>PORT</text:p>
              </table:table-cell>
              <table:table-cell>
                <text:p>20</text:p>
              </table:table-cell>
              <table:table-cell table:style-name="ce6">
                <text:p><text:span text:style-name="T3">1 (cancelado)</text:span></text:p>
              </table:table-cell>
            </table:table-row>
            <table:table-row table:style-name="ro4" table:default-cell-style-name="ce1">
              <table:table-cell>
                <text:p>QUIMICA</text:p>
              </table:table-cell>
              <table:table-cell>
                <text:p>19</text:p>
              </table:table-cell>
              <table:table-cell table:style-name="ce7">
                <text:p><text:span text:style-name="T5">2 (cancelados)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2.886cm" svg:height="5.872cm" svg:x="6.913cm" svg:y="12.6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4" table:default-cell-style-name="ce1">
              <table:table-cell/>
              <table:table-cell table:style-name="ce2">
                <text:p text:style-name="P1"><text:span text:style-name="T1">2015/2</text:span></text:p>
              </table:table-cell>
              <table:table-cell/>
            </table:table-row>
            <table:table-row table:style-name="ro4" table:default-cell-style-name="ce3">
              <table:table-cell>
                <text:p><text:span text:style-name="T2">DISCIPLINA</text:span></text:p>
              </table:table-cell>
              <table:table-cell>
                <text:p><text:span text:style-name="T2">APROVADOS</text:span></text:p>
              </table:table-cell>
              <table:table-cell>
                <text:p><text:span text:style-name="T2">REPROVADOS</text:span></text:p>
              </table:table-cell>
            </table:table-row>
            <table:table-row table:style-name="ro4" table:default-cell-style-name="ce4">
              <table:table-cell table:style-name="ce1">
                <text:p>FISICA</text:p>
              </table:table-cell>
              <table:table-cell>
                <text:p text:style-name="P1">19 </text:p>
              </table:table-cell>
              <table:table-cell>
                <text:p text:style-name="P1">5</text:p>
              </table:table-cell>
            </table:table-row>
            <table:table-row table:style-name="ro4" table:default-cell-style-name="ce4">
              <table:table-cell table:style-name="ce1">
                <text:p>MTM</text:p>
              </table:table-cell>
              <table:table-cell>
                <text:p text:style-name="P1">22</text:p>
              </table:table-cell>
              <table:table-cell>
                <text:p text:style-name="P1">2</text:p>
              </table:table-cell>
            </table:table-row>
            <table:table-row table:style-name="ro4" table:default-cell-style-name="ce4">
              <table:table-cell table:style-name="ce1">
                <text:p>PORT</text:p>
              </table:table-cell>
              <table:table-cell>
                <text:p text:style-name="P1">24</text:p>
              </table:table-cell>
              <table:table-cell>
                <text:p text:style-name="P1">0</text:p>
              </table:table-cell>
            </table:table-row>
            <table:table-row table:style-name="ro4" table:default-cell-style-name="ce4">
              <table:table-cell table:style-name="ce1">
                <text:p>QUIMICA</text:p>
              </table:table-cell>
              <table:table-cell>
                <text:p text:style-name="P1">23</text:p>
              </table:table-cell>
              <table:table-cell>
                <text:p text:style-name="P1">1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a Tristao</meta:initial-creator>
    <meta:creation-date>2016-09-12T20:19:13.996712404</meta:creation-date>
    <dc:date>2016-09-14T17:05:10.689587383</dc:date>
    <dc:creator>Fernanda Tristao</dc:creator>
    <meta:editing-duration>PT3H42M8S</meta:editing-duration>
    <meta:editing-cycles>5</meta:editing-cycles>
    <meta:generator>LibreOffice/4.3.3.2$Linux_X86_64 LibreOffice_project/430m0$Build-2</meta:generator>
    <meta:document-statistic meta:object-count="69"/>
  </office:meta>
</office:document-meta>
</file>