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D40000007647E40174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fo:min-height="0.84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fo:min-height="0.75cm"/>
    </style:style>
    <style:style style:name="gr7" style:family="graphic" style:parent-style-name="standard">
      <style:graphic-properties draw:stroke="none" draw:fill="none" fo:min-height="3.07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942cm"/>
    </style:style>
    <style:style style:name="gr9" style:family="graphic" style:parent-style-name="standard">
      <style:graphic-properties draw:stroke="none" svg:stroke-color="#198a8a" draw:fill="solid" draw:fill-color="#33a3a3" fo:min-height="0.425cm"/>
    </style:style>
    <style:style style:name="gr10" style:family="graphic" style:parent-style-name="standard">
      <style:graphic-properties draw:stroke="none" draw:fill="none" fo:min-height="0.425cm"/>
    </style:style>
    <style:style style:name="gr11" style:family="graphic" style:parent-style-name="standard">
      <style:graphic-properties draw:stroke="none" draw:fill="none" fo:min-height="0.848cm"/>
    </style:style>
    <style:style style:name="gr12" style:family="graphic" style:parent-style-name="standard">
      <style:graphic-properties draw:stroke="none" draw:fill="none" fo:min-height="6.555cm"/>
    </style:style>
    <style:style style:name="gr13" style:family="graphic" style:parent-style-name="standard">
      <style:graphic-properties draw:stroke="none" draw:fill="none" fo:min-height="1.694cm"/>
    </style:style>
    <style:style style:name="gr14" style:family="graphic" style:parent-style-name="standard">
      <style:graphic-properties draw:stroke="none" draw:fill="none" fo:min-height="1.271cm"/>
    </style:style>
    <style:style style:name="pr1" style:family="presentation" style:parent-style-name="Padrão-notes">
      <style:graphic-properties draw:stroke="none" draw:fill="none" draw:fill-color="#ffffff" fo:min-height="11.383cm"/>
    </style:style>
    <style:style style:name="pr2" style:family="presentation" style:parent-style-name="Padrão-title">
      <style:graphic-properties fo:min-height="3.106cm"/>
    </style:style>
    <style:style style:name="pr3" style:family="presentation" style:parent-style-name="Padrão-notes">
      <style:graphic-properties draw:fill-color="#ffffff" fo:min-height="11.356cm"/>
    </style:style>
    <style:style style:name="pr4" style:family="presentation" style:parent-style-name="Padrão-outline1">
      <style:graphic-properties fo:min-height="10.798cm"/>
    </style:style>
    <style:style style:name="pr5" style:family="presentation" style:parent-style-name="Padrão-title">
      <style:graphic-properties fo:min-height="2.766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5" style:family="paragraph">
      <style:paragraph-properties fo:margin-left="0cm" fo:margin-right="0cm" fo:text-align="center" fo:text-indent="0cm" style:punctuation-wrap="hanging" style:line-break="strict"/>
      <style:text-properties fo:font-size="24pt" style:font-size-asian="24pt" style:font-size-complex="24pt"/>
    </style:style>
    <style:style style:name="P6" style:family="paragraph">
      <style:text-properties fo:color="#800000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22pt" style:font-size-asian="22pt" style:font-size-complex="22pt"/>
    </style:style>
    <style:style style:name="P9" style:family="paragraph">
      <style:paragraph-properties fo:margin-left="4.7cm" fo:margin-right="0cm" fo:text-align="justify" fo:text-indent="-4.7cm"/>
    </style:style>
    <style:style style:name="P10" style:family="paragraph">
      <style:paragraph-properties fo:margin-left="5cm" fo:margin-right="0cm" fo:text-indent="0cm"/>
    </style:style>
    <style:style style:name="P11" style:family="paragraph">
      <style:paragraph-properties fo:margin-left="0cm" fo:margin-right="0cm" fo:text-align="justify" fo:text-indent="1cm"/>
    </style:style>
    <style:style style:name="P12" style:family="paragraph">
      <style:paragraph-properties fo:margin-left="1cm" fo:margin-right="0cm" fo:text-align="justify" fo:text-indent="-1cm"/>
    </style:style>
    <style:style style:name="P13" style:family="paragraph">
      <style:paragraph-properties fo:margin-left="0cm" fo:margin-right="0cm" fo:text-align="justify" fo:text-indent="1cm"/>
      <style:text-properties fo:font-size="22pt" style:font-size-asian="22pt" style:font-size-complex="22pt"/>
    </style:style>
    <style:style style:name="P14" style:family="paragraph">
      <style:text-properties fo:font-size="12pt"/>
    </style:style>
    <style:style style:name="P15" style:family="paragraph">
      <style:paragraph-properties fo:text-align="justify"/>
    </style:style>
    <style:style style:name="P16" style:family="paragraph">
      <style:paragraph-properties fo:margin-left="0cm" fo:margin-right="0cm" fo:text-align="justify" fo:text-indent="0cm"/>
    </style:style>
    <style:style style:name="P17" style:family="paragraph">
      <style:paragraph-properties fo:margin-left="0cm" fo:margin-right="0cm" fo:text-align="justify" fo:text-indent="0cm"/>
      <style:text-properties fo:font-size="20pt" style:font-size-asian="20pt" style:font-size-complex="20pt"/>
    </style:style>
    <style:style style:name="P18" style:family="paragraph">
      <style:text-properties fo:font-size="22pt" style:font-size-asian="22pt" style:font-size-complex="22pt"/>
    </style:style>
    <style:style style:name="P19" style:family="paragraph">
      <style:paragraph-properties fo:margin-top="0.42cm" fo:margin-bottom="0.35cm" fo:text-align="justify"/>
    </style:style>
    <style:style style:name="P20" style:family="paragraph">
      <style:paragraph-properties fo:margin-top="0.42cm" fo:margin-bottom="0.35cm" fo:text-align="justify"/>
      <style:text-properties fo:color="#ffffff" fo:font-size="20pt" fo:font-weight="bold" style:font-size-asian="20pt" style:font-weight-asian="bold" style:font-size-complex="20pt" style:font-weight-complex="bold"/>
    </style:style>
    <style:style style:name="P21" style:family="paragraph">
      <style:paragraph-properties fo:margin-left="0cm" fo:margin-right="0cm" fo:text-align="justify" fo:text-indent="0cm"/>
      <style:text-properties fo:color="#000000" fo:font-size="20pt" fo:font-weight="normal" style:font-size-asian="20pt" style:font-weight-asian="normal" style:font-size-complex="20pt" style:font-weight-complex="normal"/>
    </style:style>
    <style:style style:name="P22" style:family="paragraph">
      <style:paragraph-properties fo:margin-top="0.42cm" fo:margin-bottom="0.35cm"/>
    </style:style>
    <style:style style:name="P23" style:family="paragraph">
      <style:paragraph-properties fo:margin-top="0.42cm" fo:margin-bottom="0.35cm"/>
      <style:text-properties fo:font-size="20pt" style:font-size-asian="10pt" style:font-size-complex="10pt"/>
    </style:style>
    <style:style style:name="P24" style:family="paragraph">
      <style:paragraph-properties fo:margin-left="0.4cm" fo:margin-right="0cm" fo:text-indent="-0.4cm"/>
    </style:style>
    <style:style style:name="P25" style:family="paragraph">
      <style:paragraph-properties fo:margin-left="0.4cm" fo:margin-right="0cm" fo:text-align="justify" fo:text-indent="-0.4cm"/>
    </style:style>
    <style:style style:name="P26" style:family="paragraph">
      <style:text-properties fo:font-size="20pt" style:font-size-asian="20pt" style:font-size-complex="20pt"/>
    </style:style>
    <style:style style:name="P27" style:family="paragraph">
      <style:text-properties fo:color="#000000"/>
    </style:style>
    <style:style style:name="P28" style:family="paragraph">
      <style:paragraph-properties fo:margin-left="0.75cm" fo:margin-right="0cm" fo:margin-top="0.42cm" fo:margin-bottom="0.35cm" fo:text-align="justify" fo:text-indent="-0.75cm"/>
    </style:style>
    <style:style style:name="P29" style:family="paragraph">
      <style:paragraph-properties fo:margin-left="0.75cm" fo:margin-right="0cm" fo:margin-top="0.42cm" fo:margin-bottom="0.35cm" fo:text-align="end" fo:text-indent="-0.75cm"/>
    </style:style>
    <style:style style:name="P30" style:family="paragraph">
      <style:paragraph-properties fo:margin-top="0.42cm" fo:margin-bottom="0.35cm"/>
      <style:text-properties fo:font-size="20pt" style:font-size-asian="20pt" style:font-size-complex="20pt"/>
    </style:style>
    <style:style style:name="P31" style:family="paragraph">
      <style:paragraph-properties fo:margin-left="0.75cm" fo:margin-right="0cm" fo:margin-top="0.42cm" fo:margin-bottom="0.35cm" fo:text-align="justify" fo:text-indent="-0.7cm"/>
    </style:style>
    <style:style style:name="P32" style:family="paragraph">
      <style:paragraph-properties fo:margin-left="0.75cm" fo:margin-right="0cm" fo:margin-top="0.42cm" fo:margin-bottom="0.35cm" fo:text-align="start" fo:text-indent="-0.75cm"/>
    </style:style>
    <style:style style:name="P33" style:family="paragraph">
      <style:paragraph-properties fo:margin-top="0.42cm" fo:margin-bottom="0.35cm" fo:text-align="justify"/>
      <style:text-properties fo:font-size="20pt" style:font-size-asian="20pt" style:font-size-complex="20pt"/>
    </style:style>
    <style:style style:name="P34" style:family="paragraph">
      <style:paragraph-properties fo:margin-left="0cm" fo:margin-right="0cm" fo:margin-top="0.42cm" fo:margin-bottom="0.35cm" fo:text-align="justify" fo:text-indent="1cm"/>
    </style:style>
    <style:style style:name="P35" style:family="paragraph">
      <style:paragraph-properties fo:margin-left="2.5cm" fo:margin-right="0cm" fo:margin-top="0.42cm" fo:margin-bottom="0.35cm" fo:text-align="justify" fo:text-indent="-0.75cm"/>
    </style:style>
    <style:style style:name="P36" style:family="paragraph">
      <style:paragraph-properties fo:margin-left="0cm" fo:margin-right="0cm" fo:margin-top="0.42cm" fo:margin-bottom="0.35cm" fo:text-align="justify" fo:text-indent="1cm"/>
      <style:text-properties fo:font-size="22pt" style:font-size-asian="22pt" style:font-size-complex="22pt"/>
    </style:style>
    <style:style style:name="P37" style:family="paragraph">
      <style:paragraph-properties fo:margin-left="2.5cm" fo:margin-right="0cm" fo:margin-top="0.42cm" fo:margin-bottom="0.35cm" fo:text-align="justify" fo:text-indent="-0.75cm"/>
      <style:text-properties fo:font-size="22pt" style:font-size-asian="22pt" style:font-size-complex="22pt"/>
    </style:style>
    <style:style style:name="T1" style:family="text">
      <style:text-properties fo:font-size="16pt" fo:language="pt" fo:country="BR" fo:font-weight="bold" style:font-size-asian="16pt" style:font-weight-asian="bold" style:font-size-complex="16pt" style:font-weight-complex="bold"/>
    </style:style>
    <style:style style:name="T2" style:family="text">
      <style:text-properties fo:font-size="14pt" fo:language="pt" fo:country="BR" style:font-size-asian="14pt" style:font-size-complex="14pt"/>
    </style:style>
    <style:style style:name="T3" style:family="text">
      <style:text-properties fo:font-size="24pt" fo:language="pt" fo:country="BR" fo:font-weight="bold" style:font-size-asian="24pt" style:font-weight-asian="bold" style:font-size-complex="24pt" style:font-weight-complex="bold"/>
    </style:style>
    <style:style style:name="T4" style:family="text">
      <style:text-properties fo:color="#800000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8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19pt" style:font-size-asian="19pt" style:font-size-complex="19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0000f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5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314004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314004"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20" style:family="text">
      <style:text-properties fo:font-size="20pt" style:font-size-asian="10pt" style:font-size-complex="10pt"/>
    </style:style>
    <style:style style:name="T21" style:family="text">
      <style:text-properties fo:color="#000080" fo:font-size="20pt" fo:font-weight="bold" style:font-size-asian="10pt" style:font-weight-asian="bold" style:font-size-complex="10pt" style:font-weight-complex="bold"/>
    </style:style>
    <style:style style:name="T22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23" style:family="text">
      <style:text-properties fo:color="#000000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family="'Century Schoolbook L'" style:font-style-name="Itálico" style:font-family-generic="roman" style:font-pitch="variable" fo:font-size="20pt" fo:font-style="italic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custom-shape draw:style-name="gr1" draw:text-style-name="P2" draw:layer="layout" svg:width="17.255cm" svg:height="3.305cm" svg:x="8.246cm" svg:y="0.322cm">
          <text:list text:style-name="L1">
            <text:list-header>
              <text:p text:style-name="P1"><text:span text:style-name="T1">MINISTÉRIO DA EDUCAÇÃO</text:span></text:p>
              <text:p text:style-name="P1"><text:span text:style-name="T2">SECRETARIA DE EDUCAÇÃO PROFISSIONAL E TECNOLÓGICA</text:span></text:p>
              <text:p text:style-name="P1"><text:span text:style-name="T2">Instituto Federal de Educação, Ciência e Tecnologia de Santa Catarina</text:span></text:p>
              <text:p text:style-name="P1"><text:span text:style-name="T2">Campus São José – Área de Telecomunicações</text:span></text:p>
              <text:p text:style-name="P1"><text:span text:style-name="T2">Curso Superior Tecnológico em Sistemas de Telecomunicaçõ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xml:id="id2" draw:id="id2" draw:layer="layout" svg:width="9.587cm" svg:height="1.277cm" svg:x="8.413cm" svg:y="8.923cm">
          <text:list text:style-name="L1">
            <text:list-header>
              <text:p text:style-name="P3"><text:span text:style-name="T3"><text:s/></text:span><text:span text:style-name="T3">ou pesquisa científic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5.4cm" svg:height="1.267cm" svg:x="5.4cm" svg:y="6.901cm">
          <draw:text-box>
            <text:list text:style-name="L1">
              <text:list-header>
                <text:p xml:id="id1" text:id="id1" text:style-name="P3"><text:span text:style-name="T3">Etapas da realização de um projeto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0">
                  <anim:animateColor smil:dur="2s" smil:fill="hold" smil:targetElement="id1" anim:sub-item="text" smil:attributeName="color" smil:to="#ff0000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2" anim:sub-item="text" smil:attributeName="color" smil:to="#c0c0c0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" presentation:class="page"/>
          <draw:frame presentation:style-name="pr1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>
        <office:forms form:automatic-focus="false" form:apply-design-mode="false"/>
        <draw:frame draw:style-name="gr5" draw:layer="layout" svg:width="21.4cm" svg:height="6.347cm" svg:x="2.6cm" svg:y="5.053cm">
          <draw:text-box>
            <text:p>1) Porque existe TCC nos cursos de graduação?</text:p>
            <text:p/>
            <text:p>2) O que vocês precisam fazer durante este semestre? </text:p>
            <text:p/>
            <text:p>3) Como vocês pensam em fazer isso?</text:p>
            <text:p/>
            <text:p>4) Existes regras definidas para o TCC-I e o TCC no Curso Superior de Tecnologia em Sistemas de Telecomunicações? </text:p>
          </draw:text-box>
        </draw:frame>
        <draw:frame draw:style-name="gr6" draw:text-style-name="P6" draw:layer="layout" svg:width="20.022cm" svg:height="1.013cm" svg:x="2.978cm" svg:y="14.014cm">
          <draw:text-box>
            <text:p xml:id="id3" text:id="id3"><text:span text:style-name="T4">REGULAMENTO DO TRABALHO DE CONCLUSÃO DE CURSO</text:span></text:p>
          </draw:text-box>
          <office:event-listeners>
            <presentation:event-listener script:event-name="dom:click" presentation:action="show" xlink:href="http://wiki.sj.ifsc.edu.br/wiki/index.php/Regulamentação_do_Trabalho_de_Conclusão_de_Curso" xlink:type="simple" xlink:show="embed" xlink:actuate="onRequest"/>
          </office:event-listeners>
        </draw:frame>
        <draw:frame presentation:style-name="pr2" draw:text-style-name="P8" draw:layer="layout" svg:width="12.2cm" svg:height="3.106cm" svg:x="7.8cm" svg:y="0.514cm" presentation:class="title" presentation:user-transformed="true">
          <draw:text-box>
            <text:p text:style-name="P7"><text:span text:style-name="T5">Para ter clareza sobre o TCC e a “unidade curricular” TCC-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625cm" svg:height="9.451cm" svg:x="3.174cm" svg:y="1.905cm" draw:page-number="2" presentation:class="page"/>
          <draw:frame presentation:style-name="pr3" draw:layer="layout" svg:width="15.165cm" svg:height="11.356cm" svg:x="1.904cm" svg:y="12.064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>
        <office:forms form:automatic-focus="false" form:apply-design-mode="false"/>
        <draw:frame presentation:style-name="pr4" draw:layer="layout" svg:width="22.785cm" svg:height="11.048cm" svg:x="1.269cm" svg:y="4.444cm" presentation:class="outline" presentation:user-transformed="true">
          <draw:text-box>
            <text:p text:style-name="P9">Art. 15 - Para a apresentação do TCC I o aluno deverá apresentar um texto escrito contendo os seguintes tópicos:</text:p>
            <text:p/>
            <text:p text:style-name="P10">1) Introdução</text:p>
            <text:p text:style-name="P10"/>
            <text:p text:style-name="P10">2) Fundamentação Teórica </text:p>
            <text:p text:style-name="P10"/>
            <text:p text:style-name="P10">3) Proposta de Trabalho. </text:p>
          </draw:text-box>
        </draw:frame>
        <draw:frame presentation:style-name="pr2" draw:text-style-name="P8" draw:layer="layout" svg:width="12.2cm" svg:height="3.106cm" svg:x="7.8cm" svg:y="0.514cm" presentation:class="title" presentation:user-transformed="true">
          <draw:text-box>
            <text:p text:style-name="P7"><text:span text:style-name="T5">Para ter clareza sobre o TCC e a “unidade curricular” TCC-I</text:span></text:p>
          </draw:text-box>
        </draw:frame>
        <presentation:notes draw:style-name="dp2">
          <draw:page-thumbnail draw:style-name="gr4" draw:layer="layout" svg:width="12.625cm" svg:height="9.451cm" svg:x="3.174cm" svg:y="1.905cm" draw:page-number="3" presentation:class="page"/>
          <draw:frame presentation:style-name="pr3" draw:layer="layout" svg:width="15.165cm" svg:height="11.356cm" svg:x="1.904cm" svg:y="12.064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>
        <office:forms form:automatic-focus="false" form:apply-design-mode="false"/>
        <draw:frame presentation:style-name="pr5" draw:layer="layout" svg:width="16.654cm" svg:height="2.766cm" svg:x="7.4cm" svg:y="0.757cm" presentation:class="title" presentation:user-transformed="true">
          <draw:text-box>
            <text:p>Voltando a pergunta: “O que vocês precisam fazer neste semestre?</text:p>
          </draw:text-box>
        </draw:frame>
        <draw:frame presentation:style-name="pr4" draw:text-style-name="P13" draw:layer="layout" svg:width="22.785cm" svg:height="12.156cm" svg:x="1.269cm" svg:y="4.444cm" presentation:class="outline" presentation:user-transformed="true">
          <draw:text-box>
            <text:list text:style-name="L1">
              <text:list-item>
                <text:p text:style-name="P11"><text:span text:style-name="T5">A resposta a esta pergunta está associada a algumas etapas de um projeto tecnológico ou de uma pesquisa científica.</text:span></text:p>
              </text:list-item>
              <text:list-item>
                <text:p text:style-name="P11"><text:span text:style-name="T5">Isto é, nesse semestres vocês terão que:</text:span></text:p>
              </text:list-item>
              <text:list-item>
                <text:p text:style-name="P12"><text:span text:style-name="T5">1) </text:span><text:span text:style-name="T6">Definir um tema, um problema, sobre o qual trabalharão no TCC.</text:span></text:p>
              </text:list-item>
              <text:list-item>
                <text:p text:style-name="P12"><text:span text:style-name="T5">2) Encontrar um orientador, e talvez um co-orientador, para o seu tema.</text:span></text:p>
              </text:list-item>
              <text:list-item>
                <text:p text:style-name="P12"><text:span text:style-name="T5">3) </text:span><text:span text:style-name="T6">Justificar o seu tema.</text:span></text:p>
              </text:list-item>
              <text:list-item>
                <text:p text:style-name="P12"><text:span text:style-name="T7">4)</text:span><text:span text:style-name="T8"> </text:span><text:span text:style-name="T6">Investigar o que já foi produzido sobre o seu tema.</text:span></text:p>
              </text:list-item>
              <text:list-item>
                <text:p text:style-name="P12"><text:span text:style-name="T7">5)</text:span><text:span text:style-name="T6"> Explicitar os objetivos de sua projeto, delimitando clara e sucintamente seu tema. </text:span></text:p>
              </text:list-item>
              <text:list-item>
                <text:p text:style-name="P12"><text:span text:style-name="T7">6)</text:span><text:span text:style-name="T8"> </text:span><text:span text:style-name="T6">Planejar como resolverá o seu problema.</text:span><text:span text:style-name="T7"> </text:span></text:p>
              </text:list-item>
              <text:list-item>
                <text:p text:style-name="P12"><text:span text:style-name="T5"/></text:p>
              </text:list-item>
              <text:list-item>
                <text:p text:style-name="P12"><text:span text:style-name="T5"/></text:p>
              </text:list-item>
              <text:list-item>
                <text:p text:style-name="P12"><text:span text:style-name="T5"/></text:p>
              </text:list-item>
              <text:list-item>
                <text:p text:style-name="P12"><text:span text:style-name="T5"/></text:p>
              </text:list-item>
              <text:list-item>
                <text:p text:style-name="P11"><text:span text:style-name="T5"/></text:p>
              </text:list-item>
              <text:list-item>
                <text:p text:style-name="P11"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2.625cm" svg:height="9.451cm" svg:x="3.174cm" svg:y="1.905cm" draw:page-number="4" presentation:class="page"/>
          <draw:frame presentation:style-name="pr3" draw:text-style-name="P14" draw:layer="layout" svg:width="15.165cm" svg:height="11.356cm" svg:x="1.904cm" svg:y="12.064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>
        <office:forms form:automatic-focus="false" form:apply-design-mode="false"/>
        <draw:frame presentation:style-name="pr5" draw:text-style-name="P7" draw:layer="layout" svg:width="13.4cm" svg:height="2.766cm" svg:x="7.4cm" svg:y="0.757cm" presentation:class="title" presentation:user-transformed="true">
          <draw:text-box>
            <text:list text:style-name="L2">
              <text:list-item>
                <text:p text:style-name="P7"><text:span text:style-name="T9">Como definir o tema?</text:span></text:p>
              </text:list-item>
            </text:list>
          </draw:text-box>
        </draw:frame>
        <draw:frame draw:style-name="gr7" draw:text-style-name="P17" draw:layer="layout" svg:width="22.4cm" svg:height="13.115cm" svg:x="1.468cm" svg:y="3.599cm">
          <draw:text-box>
            <text:list text:style-name="L1">
              <text:list-item>
                <text:p text:style-name="P15"><text:span text:style-name="T10">Pense nas áreas do curso e verifique com qual delas você se identifica mais. Em seguida procure delimitar um problema a ser resolvido nesta área:</text:span></text:p>
              </text:list-item>
              <text:list-item>
                <text:p><text:span text:style-name="T10"/></text:p>
              </text:list-item>
              <text:list-item>
                <text:p><text:span text:style-name="T10">Possíveis caminhos:</text:span></text:p>
              </text:list-item>
              <text:list-item>
                <text:p><text:span text:style-name="T10"/></text:p>
                <text:p text:style-name="P15"><text:span text:style-name="T10">a) Converse com os professores sobre problemas que você acredita que possam vir a ser <text:s/>tema de um TCC.</text:span></text:p>
              </text:list-item>
              <text:list-item>
                <text:p><text:span text:style-name="T10"/></text:p>
              </text:list-item>
              <text:list-item>
                <text:p text:style-name="P16"><text:span text:style-name="T10">b) Converse com profissionais que atuam na área, pergunte para eles sobre problemas que eles encontram ou encontraram no seu dia a dia. Se trabalha, pergunte para seus colegas da empresa se existe algum problema a ser resolvido que possa vir ser tema de um TCC.</text:span></text:p>
                <text:p text:style-name="P16"><text:span text:style-name="T10"/></text:p>
              </text:list-item>
              <text:list-item>
                <text:p text:style-name="P16"><text:span text:style-name="T10">c) Procure</text:span><text:span text:style-name="T10"><text:a xlink:href="http://wiki.sj.ifsc.edu.br/wiki/index.php/TCC_do_CST_em_Sistemas_de_Telecomunicações_-_em_andamento" xlink:type="simple"> nesta página</text:a></text:span><text:span text:style-name="T10"> por temas sugeridos pelos professores e converse com eles.</text:span></text:p>
              </text:list-item>
            </text:list>
          </draw:text-box>
        </draw:frame>
        <presentation:notes draw:style-name="dp2">
          <draw:page-thumbnail draw:style-name="gr4" draw:layer="layout" svg:width="12.625cm" svg:height="9.451cm" svg:x="3.174cm" svg:y="1.905cm" draw:page-number="5" presentation:class="page"/>
          <draw:frame presentation:style-name="pr3" draw:layer="layout" svg:width="15.165cm" svg:height="11.356cm" svg:x="1.904cm" svg:y="12.064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">
        <office:forms form:automatic-focus="false" form:apply-design-mode="false"/>
        <draw:frame presentation:style-name="pr5" draw:text-style-name="P7" draw:layer="layout" svg:width="13.4cm" svg:height="2.766cm" svg:x="7.4cm" svg:y="0.757cm" presentation:class="title" presentation:user-transformed="true">
          <draw:text-box>
            <text:list text:style-name="L2">
              <text:list-item>
                <text:p text:style-name="P7"><text:span text:style-name="T9">Como definir o tema?</text:span></text:p>
              </text:list-item>
            </text:list>
          </draw:text-box>
        </draw:frame>
        <draw:frame draw:style-name="gr7" draw:text-style-name="P17" draw:layer="layout" svg:width="22.4cm" svg:height="5.333cm" svg:x="1.8cm" svg:y="4.091cm">
          <draw:text-box>
            <text:list text:style-name="L1">
              <text:list-item>
                <text:p><text:span text:style-name="T11">Possíveis caminhos: (continuação)</text:span></text:p>
              </text:list-item>
              <text:list-item>
                <text:p><text:span text:style-name="T11"/></text:p>
              </text:list-item>
              <text:list-item>
                <text:p text:style-name="P16"><text:span text:style-name="T11">d) Verifique nos</text:span><text:span text:style-name="T11"><text:a xlink:href="http://wiki.sj.ifsc.edu.br/wiki/index.php/TCC_do_CST_em_Sistemas_de_Telecomunicações_-_concluídos" xlink:type="simple"> TCCs já defendidos</text:a></text:span><text:span text:style-name="T11"> as sugestões para trabalhos futuros. No final dos TCCs os autores comentam problemas que não foram resolvidos ou indicam melhorias e alternativas que poderiam ser trabalhadas em futuros projetos e pesquisas. </text:span></text:p>
              </text:list-item>
            </text:list>
          </draw:text-box>
        </draw:frame>
        <presentation:notes draw:style-name="dp2">
          <draw:page-thumbnail draw:style-name="gr4" draw:layer="layout" svg:width="12.625cm" svg:height="9.451cm" svg:x="3.174cm" svg:y="1.905cm" draw:page-number="6" presentation:class="page"/>
          <draw:frame presentation:style-name="pr3" draw:text-style-name="P14" draw:layer="layout" svg:width="15.165cm" svg:height="11.356cm" svg:x="1.904cm" svg:y="12.064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">
        <office:forms form:automatic-focus="false" form:apply-design-mode="false"/>
        <draw:frame presentation:style-name="pr5" draw:layer="layout" svg:width="16.654cm" svg:height="2.766cm" svg:x="7.4cm" svg:y="0.757cm" presentation:class="title">
          <draw:text-box>
            <text:p>Tipos de trabalho que podem ser feitos</text:p>
          </draw:text-box>
        </draw:frame>
        <draw:frame presentation:style-name="pr4" draw:text-style-name="P18" draw:layer="layout" svg:width="22.785cm" svg:height="13.556cm" svg:x="1.269cm" svg:y="4.444cm" presentation:class="outline" presentation:user-transformed="true">
          <draw:text-box>
            <text:list text:style-name="L1">
              <text:list-item>
                <text:p><text:span text:style-name="T5">a) Implementação – considerando vários tecnologias já desenvolvidas, resolver um problema tecnológico. Exemplo: implementar a supervisão de energia do campus São José.</text:span></text:p>
              </text:list-item>
              <text:list-item>
                <text:p><text:span text:style-name="T5"/></text:p>
              </text:list-item>
              <text:list-item>
                <text:p text:style-name="P15"><text:span text:style-name="T5">b) Desenvolvimento – desenvolver uma solução tecnológica para um problema. Exemplo: criar uma aplicação para a interpretação de gestos por centrais multimídia. </text:span></text:p>
              </text:list-item>
              <text:list-item>
                <text:p><text:span text:style-name="T5"/></text:p>
              </text:list-item>
              <text:list-item>
                <text:p text:style-name="P15"><text:span text:style-name="T5">c) Estudo de caso – considerando tecnologias existentes, verificar a sua viabilidade para um cenário específico. Exemplo: avaliar a rede Mesh como alternativa para uma rede local sem-fio.</text:span></text:p>
              </text:list-item>
              <text:list-item>
                <text:p><text:span text:style-name="T5"/></text:p>
              </text:list-item>
              <text:list-item>
                <text:p text:style-name="P15"><text:span text:style-name="T5">d) Educacionais – estudar simuladores, implementar simulações e implementar estruturas de laboratório propondo abordagens de ensino na área de telecomunicações </text:span></text:p>
              </text:list-item>
              <text:list-item>
                <text:p><text:span text:style-name="T5"/></text:p>
              </text:list-item>
              <text:list-item>
                <text:p><text:span text:style-name="T12">Evitar trabalhos teóricos, pois são muito mais complexos.</text:span></text:p>
              </text:list-item>
              <text:list-item>
                <text:p><text:span text:style-name="T5"/></text:p>
              </text:list-item>
              <text:list-item>
                <text:p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2.625cm" svg:height="9.451cm" svg:x="3.174cm" svg:y="1.905cm" draw:page-number="7" presentation:class="page"/>
          <draw:frame presentation:style-name="pr3" draw:layer="layout" svg:width="15.165cm" svg:height="11.356cm" svg:x="1.904cm" svg:y="12.064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2T1">
        <office:forms form:automatic-focus="false" form:apply-design-mode="false"/>
        <draw:frame presentation:style-name="pr5" draw:layer="layout" svg:width="14.4cm" svg:height="2.766cm" svg:x="7.4cm" svg:y="0.757cm" presentation:class="title" presentation:user-transformed="true">
          <draw:text-box>
            <text:p text:style-name="P7">Encontrar o orientador</text:p>
          </draw:text-box>
        </draw:frame>
        <draw:frame presentation:style-name="pr4" draw:text-style-name="P17" draw:layer="layout" svg:width="22.785cm" svg:height="3.156cm" svg:x="1.615cm" svg:y="7.444cm" presentation:class="outline" presentation:user-transformed="true">
          <draw:text-box>
            <text:list text:style-name="L1">
              <text:list-item>
                <text:p text:style-name="P16"><text:span text:style-name="T11">Essa “tarefa” é na verdade uma “sub-tarefa” da definição do tema do TCC. Lembre que é possível a orientação externa, situação na qual um professor deverá ser co-orientador.</text:span></text:p>
              </text:list-item>
            </text:list>
          </draw:text-box>
        </draw:frame>
        <presentation:notes draw:style-name="dp2">
          <draw:page-thumbnail draw:style-name="gr4" draw:layer="layout" svg:width="12.625cm" svg:height="9.451cm" svg:x="3.174cm" svg:y="1.905cm" draw:page-number="8" presentation:class="page"/>
          <draw:frame presentation:style-name="pr3" draw:layer="layout" svg:width="15.165cm" svg:height="11.356cm" svg:x="1.904cm" svg:y="12.064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>
        <office:forms form:automatic-focus="false" form:apply-design-mode="false"/>
        <draw:frame presentation:style-name="pr5" draw:layer="layout" svg:width="16.654cm" svg:height="2.766cm" svg:x="7.4cm" svg:y="0.757cm" presentation:class="title" presentation:user-transformed="true">
          <draw:text-box>
            <text:p text:style-name="P7">Justificar o Tema do TCC</text:p>
          </draw:text-box>
        </draw:frame>
        <draw:frame draw:style-name="gr8" draw:text-style-name="P15" draw:layer="layout" svg:width="22.531cm" svg:height="3.192cm" svg:x="1.27cm" svg:y="5.408cm">
          <draw:text-box>
            <text:p text:style-name="P15"><text:span text:style-name="T11">Uma vez definido o tema e o orientador, escreva um texto justificando a escolha do tema. Nesse texto descreva qual é o <text:s/>problema/tema do TCC e explicite porque ele é importante.</text:span> </text:p>
          </draw:text-box>
        </draw:frame>
        <draw:frame draw:style-name="gr9" draw:text-style-name="P20" draw:layer="layout" svg:width="21.6cm" svg:height="1.945cm" svg:x="1.8cm" svg:y="9.657cm">
          <draw:text-box>
            <text:p text:style-name="P19"><text:span text:style-name="T13">A justificativa deverá convencer quem for ler o projeto da importância e da relevância do TCC proposto.</text:span></text:p>
          </draw:text-box>
        </draw:frame>
        <presentation:notes draw:style-name="dp2">
          <draw:page-thumbnail draw:style-name="gr4" draw:layer="layout" svg:width="12.625cm" svg:height="9.451cm" svg:x="3.174cm" svg:y="1.905cm" draw:page-number="9" presentation:class="page"/>
          <draw:frame presentation:style-name="pr3" draw:layer="layout" svg:width="15.165cm" svg:height="11.356cm" svg:x="1.904cm" svg:y="12.064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">
        <office:forms form:automatic-focus="false" form:apply-design-mode="false"/>
        <draw:frame presentation:style-name="pr5" draw:layer="layout" svg:width="17cm" svg:height="2.766cm" svg:x="7cm" svg:y="0.757cm" presentation:class="title" presentation:user-transformed="true">
          <draw:text-box>
            <text:p text:style-name="P7">Investigue o que já foi produzido em relação ao seu tema (fundamentação teórica) </text:p>
          </draw:text-box>
        </draw:frame>
        <draw:frame presentation:style-name="pr4" draw:text-style-name="P17" draw:layer="layout" svg:width="22.785cm" svg:height="12.356cm" svg:x="1.269cm" svg:y="4.444cm" presentation:class="outline" presentation:user-transformed="true">
          <draw:text-box>
            <text:list text:style-name="L1">
              <text:list-item>
                <text:p text:style-name="P16"><text:span text:style-name="T11">Agora você deve aprofundar seu conhecimento sobre o tema. Deve pesquisar </text:span><text:span text:style-name="T14">e ler</text:span><text:span text:style-name="T11"> trabalhos e teorias relacionadas com o tema, procurando delimitar o seu problema e anotando possíveis soluções para o mesmo.</text:span></text:p>
              </text:list-item>
              <text:list-item>
                <text:p text:style-name="P16"><text:span text:style-name="T11">Os orientadores podem auxiliar você na procura de fontes (textos, artigos, livros, TCCs, dissertações …).</text:span></text:p>
              </text:list-item>
              <text:list-item>
                <text:p text:style-name="P16"><text:span text:style-name="T11"><text:a xlink:href="http://wiki.sj.ifsc.edu.br/wiki/index.php/Etapas_da_realização_de_um_projeto_ou_pesquisa_científica" xlink:type="simple">Nesta página</text:a></text:span><text:span text:style-name="T11"> são fornecidos alguns sites e dicas de pesquisa.</text:span></text:p>
              </text:list-item>
              <text:list-item>
                <text:p text:style-name="P16"><text:span text:style-name="T11"/></text:p>
              </text:list-item>
              <text:list-item>
                <text:p text:style-name="P16"><text:span text:style-name="T15">Cuidado com o que leem</text:span></text:p>
              </text:list-item>
              <text:list-item>
                <text:p text:style-name="P16"><text:span text:style-name="T16">Vocês estão fazendo um trabalho acadêmico, suas fontes de informação devem ser confiáveis. Verifique sempre as referências de suas fontes. </text:span></text:p>
              </text:list-item>
              <text:list-item>
                <text:p text:style-name="P16"><text:span text:style-name="T16">Na internet tem muita informação equivocada ou que não indica a sua origem. </text:span></text:p>
              </text:list-item>
              <text:list-item>
                <text:p text:style-name="P16"><text:span text:style-name="T16">Esse alerta serve também para seus futuros projetos e relatórios profissionais</text:span></text:p>
              </text:list-item>
              <text:list-item>
                <text:p text:style-name="P16"><text:span text:style-name="T16"/></text:p>
              </text:list-item>
              <text:list-item>
                <text:p text:style-name="P16"><text:span text:style-name="T17">Anotem as referências</text:span><text:span text:style-name="T18"> do que esta lendo, você precisará delas na hora de escrever o texto do TCC – I e II.</text:span></text:p>
              </text:list-item>
            </text:list>
          </draw:text-box>
        </draw:frame>
        <presentation:notes draw:style-name="dp2">
          <draw:page-thumbnail draw:style-name="gr4" draw:layer="layout" svg:width="12.625cm" svg:height="9.451cm" svg:x="3.174cm" svg:y="1.905cm" draw:page-number="10" presentation:class="page"/>
          <draw:frame presentation:style-name="pr3" draw:text-style-name="P14" draw:layer="layout" svg:width="15.165cm" svg:height="11.356cm" svg:x="1.904cm" svg:y="12.064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2T1">
        <office:forms form:automatic-focus="false" form:apply-design-mode="false"/>
        <draw:frame presentation:style-name="pr5" draw:layer="layout" svg:width="17cm" svg:height="2.766cm" svg:x="7cm" svg:y="0.757cm" presentation:class="title" presentation:user-transformed="true">
          <draw:text-box>
            <text:p text:style-name="P7">Fundamentação Teórica <text:s/></text:p>
          </draw:text-box>
        </draw:frame>
        <draw:frame presentation:style-name="pr4" draw:text-style-name="P21" draw:layer="layout" svg:width="22.785cm" svg:height="14.356cm" svg:x="1.269cm" svg:y="4.444cm" presentation:class="outline" presentation:user-transformed="true">
          <draw:text-box>
            <text:list text:style-name="L1">
              <text:list-item>
                <text:p text:style-name="P16"><text:span text:style-name="T19">Com o conhecimento adquirido na leitura e nos encontros de orientação, você deverá elaborar o texto “fundamentação teórica”.</text:span></text:p>
              </text:list-item>
            </text:list>
          </draw:text-box>
        </draw:frame>
        <draw:frame draw:style-name="gr10" draw:text-style-name="P23" draw:layer="layout" svg:width="21.013cm" svg:height="11.801cm" svg:x="2.387cm" svg:y="6.609cm">
          <draw:text-box>
            <text:p text:style-name="P22"><text:span text:style-name="T20">Nesse texto você com o auxílio do orientador pode focar em:</text:span></text:p>
            <text:p text:style-name="P22"><text:span text:style-name="T20">a) </text:span><text:span text:style-name="T21">Fazer uma revisão histórica sobre o tema.</text:span></text:p>
            <text:p text:style-name="P19"><text:span text:style-name="T20">(ex: Redes de TV à cabo -ondem surgiram, quais as evoluções tecnológicas, o que é hoje, quais tecnologias utilizam, como se encaixa as redes FTTH neste sistema de telecomunicações, <text:s/>o que o TCC propõe )</text:span></text:p>
            <text:p text:style-name="P22"><text:span text:style-name="T20">b) </text:span><text:span text:style-name="T21">Determinar o “estado da arte”.</text:span></text:p>
            <text:p text:style-name="P19"><text:span text:style-name="T20">(ex: qual é o problema, quais soluções tecnológicas existentes, quais os problemas não resolvidos por essas tecnologia, o que o TCC propõe)</text:span></text:p>
          </draw:text-box>
        </draw:frame>
        <presentation:notes draw:style-name="dp2">
          <draw:page-thumbnail draw:style-name="gr4" draw:layer="layout" svg:width="12.625cm" svg:height="9.451cm" svg:x="3.174cm" svg:y="1.905cm" draw:page-number="11" presentation:class="page"/>
          <draw:frame presentation:style-name="pr3" draw:text-style-name="P14" draw:layer="layout" svg:width="15.165cm" svg:height="11.356cm" svg:x="1.904cm" svg:y="12.064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2T1">
        <office:forms form:automatic-focus="false" form:apply-design-mode="false"/>
        <draw:frame draw:style-name="gr11" draw:text-style-name="P23" draw:layer="layout" svg:width="22.6cm" svg:height="4.409cm" svg:x="2.2cm" svg:y="3.8cm">
          <draw:text-box>
            <text:p text:style-name="P22"><text:span text:style-name="T20">c) </text:span><text:span text:style-name="T21">Revisão teórica</text:span></text:p>
            <text:p text:style-name="P19"><text:span text:style-name="T20">(ex: Quais as teorias sobre o tema, quais as bases teóricas que sustentam as diferentes soluções para o tema, qual ou quais serão utilizadas no TCC)</text:span></text:p>
          </draw:text-box>
        </draw:frame>
        <draw:frame presentation:style-name="pr5" draw:layer="layout" svg:width="12.8cm" svg:height="2.766cm" svg:x="8.8cm" svg:y="0.757cm" presentation:class="title" presentation:user-transformed="true">
          <draw:text-box>
            <text:p text:style-name="P7">Fundamentação Teórica <text:s/></text:p>
          </draw:text-box>
        </draw:frame>
        <draw:frame draw:style-name="gr5" draw:text-style-name="P26" draw:layer="layout" svg:width="22.8cm" svg:height="10.415cm" svg:x="1.4cm" svg:y="8.279cm">
          <draw:text-box>
            <text:p><text:span text:style-name="T11">Quanto ao formato do texto, preste atenção nas:</text:span></text:p>
            <text:p><text:span text:style-name="T11"/></text:p>
            <text:p text:style-name="P24"><text:span text:style-name="T11">- Regras da ABNT.</text:span></text:p>
            <text:p text:style-name="P24"><text:span text:style-name="T11"/></text:p>
            <text:p text:style-name="P25"><text:span text:style-name="T11">- Na necessidade de referências. (ex: provavelmente você não testou todas as soluções tecnológicas existentes para um determinado problema, mas você pode comentar as vantagens e desvantagens de algumas delas em função de informações repassadas por artigos, livros, catálogos etc. Esses documentos são as suas fontes e devem ser citadas no seu texto.</text:span></text:p>
            <text:p text:style-name="P25"><text:span text:style-name="T11"/></text:p>
            <text:p text:style-name="P25"><text:span text:style-name="T11">- Cuidado com o plágio. (</text:span><text:span text:style-name="T11"><text:a xlink:href="http://www.proppi.uff.br/portalagir/cartilha-sobre-plágio-acadêmico-versão-digital-uff" xlink:type="simple">veja o que é plágio</text:a></text:span><text:span text:style-name="T11">)</text:span></text:p>
          </draw:text-box>
        </draw:frame>
        <presentation:notes draw:style-name="dp2">
          <draw:page-thumbnail draw:style-name="gr4" draw:layer="layout" svg:width="12.625cm" svg:height="9.451cm" svg:x="3.174cm" svg:y="1.905cm" draw:page-number="12" presentation:class="page"/>
          <draw:frame presentation:style-name="pr3" draw:layer="layout" svg:width="15.165cm" svg:height="11.356cm" svg:x="1.904cm" svg:y="12.064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2T1">
        <office:forms form:automatic-focus="false" form:apply-design-mode="false"/>
        <draw:frame draw:style-name="gr12" draw:text-style-name="P23" draw:layer="layout" svg:width="22.6cm" svg:height="6.95cm" svg:x="2cm" svg:y="4.595cm">
          <draw:text-box>
            <text:p text:style-name="P22"><text:span text:style-name="T20">Você já justificou e descreveu um pouco o seu tema de TCC nas etapas anteriores (justificativa e fundamentação teórica). Porém, é aconselhável você formalizar mais o que pretende alcançar com o seu trabalho.</text:span></text:p>
            <text:p text:style-name="P22"><text:span text:style-name="T20">Para isso escreva em um pequeno parágrafo seu objetivo geral com o TCC. E em seguida escreva entre dois e quatro objetivos específicos, estes devem indicar uma sub-tarefa do seu TCC. </text:span></text:p>
          </draw:text-box>
        </draw:frame>
        <draw:frame presentation:style-name="pr5" draw:layer="layout" svg:width="16.2cm" svg:height="2.766cm" svg:x="7.2cm" svg:y="0.757cm" presentation:class="title" presentation:user-transformed="true">
          <draw:text-box>
            <text:p text:style-name="P7"><text:span text:style-name="T6">Explicitar os objetivos de sua pesquisa, delimitando clara e sucintamente seu tema</text:span> <text:s/></text:p>
          </draw:text-box>
        </draw:frame>
        <presentation:notes draw:style-name="dp2">
          <draw:page-thumbnail draw:style-name="gr4" draw:layer="layout" svg:width="12.625cm" svg:height="9.451cm" svg:x="3.174cm" svg:y="1.905cm" draw:page-number="13" presentation:class="page"/>
          <draw:frame presentation:style-name="pr3" draw:text-style-name="P14" draw:layer="layout" svg:width="15.165cm" svg:height="11.356cm" svg:x="1.904cm" svg:y="12.064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2T1">
        <office:forms form:automatic-focus="false" form:apply-design-mode="false"/>
        <draw:frame presentation:style-name="pr5" draw:text-style-name="P27" draw:layer="layout" svg:width="16.2cm" svg:height="2.766cm" svg:x="7.2cm" svg:y="0.757cm" presentation:class="title" presentation:user-transformed="true">
          <draw:text-box>
            <text:p text:style-name="P7"><text:span text:style-name="T22">Explicitar os objetivos de sua pesquisa, delimitando clara e sucintamente seu tema</text:span><text:span text:style-name="T23"> <text:s/></text:span></text:p>
          </draw:text-box>
        </draw:frame>
        <draw:frame draw:style-name="gr13" draw:text-style-name="P30" draw:layer="layout" svg:width="23cm" svg:height="11.031cm" svg:x="1cm" svg:y="5.169cm">
          <draw:text-box>
            <text:p text:style-name="P19"><text:span text:style-name="T11">O objetivo geral deste trabalho é implantar uma rede Mesh no campus São José do IFSC, avaliando a rede Mesh como alternativa para uma rede local sem-fio. A rede Mesh implementada deve estar integrada <text:s/>à rede de computadores do campus. Além disso, os seguintes objetivos específicos foram definidos:</text:span></text:p>
            <text:p text:style-name="P28"><text:span text:style-name="T11">1. Comparar o desempenho dessa rede Mesh com uma rede infraestruturada que foi implantada para fins de comparação.</text:span></text:p>
            <text:p text:style-name="P28"><text:span text:style-name="T11">2. Estimar a vazão e influência da métrica nestas redes, tanto no caso de estações estáticas ou móveis. </text:span></text:p>
            <text:p text:style-name="P29"><text:span text:style-name="T11">(BAUER, 2012)</text:span></text:p>
          </draw:text-box>
        </draw:frame>
        <presentation:notes draw:style-name="dp2">
          <draw:page-thumbnail draw:style-name="gr4" draw:layer="layout" svg:width="12.625cm" svg:height="9.451cm" svg:x="3.174cm" svg:y="1.905cm" draw:page-number="14" presentation:class="page"/>
          <draw:frame presentation:style-name="pr3" draw:text-style-name="P14" draw:layer="layout" svg:width="15.165cm" svg:height="11.356cm" svg:x="1.904cm" svg:y="12.064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2T1">
        <office:forms form:automatic-focus="false" form:apply-design-mode="false"/>
        <draw:frame presentation:style-name="pr5" draw:text-style-name="P27" draw:layer="layout" svg:width="16.2cm" svg:height="2.766cm" svg:x="7.2cm" svg:y="0.757cm" presentation:class="title" presentation:user-transformed="true">
          <draw:text-box>
            <text:p text:style-name="P7"><text:span text:style-name="T22">Explicitar os objetivos de sua pesquisa, delimitando clara e sucintamente seu tema</text:span><text:span text:style-name="T23"> <text:s/></text:span></text:p>
          </draw:text-box>
        </draw:frame>
        <draw:frame draw:style-name="gr13" draw:text-style-name="P33" draw:layer="layout" svg:width="23cm" svg:height="13.495cm" svg:x="1cm" svg:y="5.169cm">
          <draw:text-box>
            <text:p text:style-name="P19"><text:span text:style-name="T11">Este trabalho tem como objetivo criar uma aplicação que consiga interpretar gestos do usuário e transformá-los em ações conhecidas pela central multimídia, como aumentar ou diminuir o volume de uma música ou vídeo. São objetivos específicos:</text:span></text:p>
            <text:p text:style-name="P31"><text:span text:style-name="T11">* Estudar um meio de interligar os gestos do usuário e as ações da central multimídia, como pausar ou aumentar o volume de uma música;</text:span></text:p>
            <text:p text:style-name="P31"><text:span text:style-name="T11">* Estudo dos melhores gestos para interagir com a central multimídia. Ou seja, para cada ação deve haver um gesto específico;</text:span></text:p>
            <text:p text:style-name="P31"><text:span text:style-name="T11">* Implementação da aplicação para reconhecer gestos e interligá-los com a central multimídia.</text:span></text:p>
            <text:p text:style-name="P32"><text:span text:style-name="T11"><text:s text:c="77"/></text:span><text:span text:style-name="T11">(SILVA, 2012)</text:span></text:p>
          </draw:text-box>
        </draw:frame>
        <presentation:notes draw:style-name="dp2">
          <draw:page-thumbnail draw:style-name="gr4" draw:layer="layout" svg:width="12.625cm" svg:height="9.451cm" svg:x="3.174cm" svg:y="1.905cm" draw:page-number="15" presentation:class="page"/>
          <draw:frame presentation:style-name="pr3" draw:text-style-name="P14" draw:layer="layout" svg:width="15.165cm" svg:height="11.356cm" svg:x="1.904cm" svg:y="12.064cm" presentation:class="notes" presentation:placeholder="true">
            <draw:text-box/>
          </draw:frame>
        </presentation:notes>
      </draw:page>
      <draw:page draw:name="page16" draw:style-name="dp3" draw:master-page-name="Padrão" presentation:presentation-page-layout-name="AL2T1">
        <office:forms form:automatic-focus="false" form:apply-design-mode="false"/>
        <draw:frame presentation:style-name="pr5" draw:text-style-name="P27" draw:layer="layout" svg:width="16.2cm" svg:height="2.766cm" svg:x="7.2cm" svg:y="0.757cm" presentation:class="title" presentation:user-transformed="true">
          <draw:text-box>
            <text:p text:style-name="P7"><text:span text:style-name="T22">Explicitar os objetivos de sua pesquisa, delimitando clara e sucintamente seu tema</text:span><text:span text:style-name="T23"> <text:s/></text:span></text:p>
          </draw:text-box>
        </draw:frame>
        <draw:frame draw:style-name="gr13" draw:text-style-name="P33" draw:layer="layout" svg:width="23cm" svg:height="13.548cm" svg:x="1cm" svg:y="3.838cm">
          <draw:text-box>
            <text:p text:style-name="P19"><text:span text:style-name="T24">Este TCC foi resultado do programa de intercâmbio PROPICIE do IFSC, planejado e executado na Carinthia University of Applied Sciences (CUAS) em Villach, Áustria Faz parte de um projeto maior em andamento na instituição e tem como objetivo principal desenvolver e comparar diferentes estruturas de hardware de um filtro FIR (Resposta ao Impulso Finita) para um sistema de controle ativo de ruído.</text:span></text:p>
            <text:p text:style-name="P19"><text:span text:style-name="T24">Este mesmo Filtro, desenvolvido no Matlab, pode ser futuramente implementado em hardware (VLSI) através de duas estruturas de Filtro diferentes e independentes entre si desenvolvidas durante o trabalho. A primeira delas trata-se de um sistema tradicional que trabalha a taxa de 44,1KHz (PCM). A segunda faz o uso das características de um modulador Sigma-Delta para implementar o filtro a uma taxa superamostrada de aproximadamente 2,8MHz, esse processo e conhecido como processamento de sinal em stream de bits.</text:span></text:p>
            <text:p text:style-name="P19"><text:span text:style-name="T24">Como resultados, devem-se obter valores de área e consumo de energia no circuito do filtro para ambas as estruturas. Isso servirá para dar uma noção geral de quanto se pode economizar de hardware.</text:span></text:p>
            <text:p text:style-name="P32"><text:span text:style-name="T11"><text:s text:c="76"/></text:span><text:span text:style-name="T11">(</text:span><text:span text:style-name="T25">SCHICHTING</text:span><text:span text:style-name="T11">, 2012)</text:span></text:p>
          </draw:text-box>
        </draw:frame>
        <presentation:notes draw:style-name="dp2">
          <draw:page-thumbnail draw:style-name="gr4" draw:layer="layout" svg:width="12.625cm" svg:height="9.451cm" svg:x="3.174cm" svg:y="1.905cm" draw:page-number="16" presentation:class="page"/>
          <draw:frame presentation:style-name="pr3" draw:text-style-name="P14" draw:layer="layout" svg:width="15.165cm" svg:height="11.356cm" svg:x="1.904cm" svg:y="12.064cm" presentation:class="notes" presentation:placeholder="true">
            <draw:text-box/>
          </draw:frame>
        </presentation:notes>
      </draw:page>
      <draw:page draw:name="page17" draw:style-name="dp3" draw:master-page-name="Padrão" presentation:presentation-page-layout-name="AL2T1">
        <office:forms form:automatic-focus="false" form:apply-design-mode="false"/>
        <draw:frame draw:style-name="gr13" draw:text-style-name="P36" draw:layer="layout" svg:width="23.6cm" svg:height="13.733cm" svg:x="0.6cm" svg:y="4.4cm">
          <draw:text-box>
            <text:p text:style-name="P34"><text:span text:style-name="T5">Os enunciados dos objetivos devem começar com um verbo no infinitivo e este verbo deve indicar uma ação passível de mensuração.</text:span></text:p>
            <text:p text:style-name="P35"><text:span text:style-name="T5">● </text:span><text:span text:style-name="T5">determinar estágio cognitivo de conhecimento: apontar, arrolar, definir, enunciar, inscrever, registrar, relatar, repetir, sublinhar e nomear;</text:span></text:p>
            <text:p text:style-name="P35"><text:span text:style-name="T5">● </text:span><text:span text:style-name="T5">determinar estágio cognitivo de compreensão: descrever, discutir, esclarecer, examinar, explicar, expressar, identificar, localizar, traduzir e transcrever;</text:span></text:p>
            <text:p text:style-name="P35"><text:span text:style-name="T5">● </text:span><text:span text:style-name="T5">determinar estágio cognitivo de aplicação: aplicar, demonstrar, empregar, ilustrar, interpretar, inventariar, manipular, praticar, traçar e usar; </text:span></text:p>
          </draw:text-box>
        </draw:frame>
        <draw:frame presentation:style-name="pr5" draw:text-style-name="P27" draw:layer="layout" svg:width="16.2cm" svg:height="2.766cm" svg:x="7.2cm" svg:y="0.757cm" presentation:class="title" presentation:user-transformed="true">
          <draw:text-box>
            <text:p text:style-name="P7"><text:span text:style-name="T22">Explicitar os objetivos de sua pesquisa, delimitando clara e sucintamente seu tema</text:span><text:span text:style-name="T23"> <text:s/></text:span></text:p>
          </draw:text-box>
        </draw:frame>
        <presentation:notes draw:style-name="dp2">
          <draw:page-thumbnail draw:style-name="gr4" draw:layer="layout" svg:width="12.625cm" svg:height="9.451cm" svg:x="3.174cm" svg:y="1.905cm" draw:page-number="17" presentation:class="page"/>
          <draw:frame presentation:style-name="pr3" draw:layer="layout" svg:width="15.165cm" svg:height="11.356cm" svg:x="1.904cm" svg:y="12.064cm" presentation:class="notes" presentation:placeholder="true">
            <draw:text-box/>
          </draw:frame>
        </presentation:notes>
      </draw:page>
      <draw:page draw:name="page18" draw:style-name="dp3" draw:master-page-name="Padrão" presentation:presentation-page-layout-name="AL2T1">
        <office:forms form:automatic-focus="false" form:apply-design-mode="false"/>
        <draw:frame draw:style-name="gr14" draw:text-style-name="P37" draw:layer="layout" svg:width="23cm" svg:height="10.17cm" svg:x="1.4cm" svg:y="5.6cm">
          <draw:text-box>
            <text:p text:style-name="P35"><text:span text:style-name="T5">● </text:span><text:span text:style-name="T5">determinar estágio cognitivo de análise: analisar, classificar, comparar, constatar, criticar, debater, diferenciar, distinguir, examinar, provar, investigar e experimentar; </text:span></text:p>
            <text:p text:style-name="P35"><text:span text:style-name="T5">● </text:span><text:span text:style-name="T5">determinar estágio cognitivo de síntese: articular, compor, constituir, coordenar, reunir, organizar e esquematizar;</text:span></text:p>
            <text:p text:style-name="P35"><text:span text:style-name="T5">● </text:span><text:span text:style-name="T5">determinar estágio cognitivo de avaliação: apreciar, avaliar, eliminar, escolher, estimar, julgar, preferir, selecionar, validar e valorizar.</text:span></text:p>
          </draw:text-box>
        </draw:frame>
        <draw:frame presentation:style-name="pr5" draw:text-style-name="P27" draw:layer="layout" svg:width="16.2cm" svg:height="2.766cm" svg:x="7.2cm" svg:y="0.757cm" presentation:class="title" presentation:user-transformed="true">
          <draw:text-box>
            <text:p text:style-name="P7"><text:span text:style-name="T22">Explicitar os objetivos de sua pesquisa, delimitando clara e sucintamente seu tema</text:span><text:span text:style-name="T23"> <text:s/></text:span></text:p>
          </draw:text-box>
        </draw:frame>
        <presentation:notes draw:style-name="dp2">
          <draw:page-thumbnail draw:style-name="gr4" draw:layer="layout" svg:width="12.625cm" svg:height="9.451cm" svg:x="3.174cm" svg:y="1.905cm" draw:page-number="18" presentation:class="page"/>
          <draw:frame presentation:style-name="pr3" draw:layer="layout" svg:width="15.165cm" svg:height="11.356cm" svg:x="1.904cm" svg:y="12.064cm" presentation:class="notes" presentation:placeholder="true">
            <draw:text-box/>
          </draw:frame>
        </presentation:notes>
      </draw:page>
      <draw:page draw:name="page19" draw:style-name="dp3" draw:master-page-name="Padrão" presentation:presentation-page-layout-name="AL2T1">
        <office:forms form:automatic-focus="false" form:apply-design-mode="false"/>
        <draw:frame presentation:style-name="pr5" draw:text-style-name="P27" draw:layer="layout" svg:width="16.654cm" svg:height="2.766cm" svg:x="7.4cm" svg:y="0.757cm" presentation:class="title" presentation:user-transformed="true">
          <draw:text-box>
            <text:list text:style-name="L2">
              <text:list-item>
                <text:p text:style-name="P7"><text:span text:style-name="T22">Planejar como resolverá o seu problema.</text:span><text:span text:style-name="T7"> </text:span><text:span text:style-name="T7"><text:line-break/></text:span><text:span text:style-name="T22">(Proposta de Trabalho)</text:span></text:p>
              </text:list-item>
            </text:list>
          </draw:text-box>
        </draw:frame>
        <draw:frame presentation:style-name="pr4" draw:text-style-name="P18" draw:layer="layout" svg:width="22.785cm" svg:height="13.956cm" svg:x="1.269cm" svg:y="4.444cm" presentation:class="outline" presentation:user-transformed="true">
          <draw:text-box>
            <text:list text:style-name="L1">
              <text:list-item>
                <text:p text:style-name="P11"><text:span text:style-name="T5">Essa é a etapa final do seu TCC-I, planejar</text:span><text:span text:style-name="T12"> “o que”, “quando” e “como”</text:span><text:span text:style-name="T5"> será executado as ações que permitirão você desenvolver o seu projeto.</text:span></text:p>
              </text:list-item>
              <text:list-item>
                <text:p text:style-name="P11"><text:span text:style-name="T5">Você, com auxílio do seu orientador deverá definir quais metodologias serão utilizadas no TCC. Serão realizadas simulações, implementações, comparações, ...? </text:span></text:p>
                <text:p text:style-name="P11"><text:span text:style-name="T5">Quais os recursos necessários para realizar o trabalho? Quais os critérios para avaliar os resultados? Haverá custos? Quais? Como serão cobertos? </text:span></text:p>
              </text:list-item>
              <text:list-item>
                <text:p text:style-name="P11"><text:span text:style-name="T5">Quais as etapas do TCC? Quando cada etapa será iniciada e qual o tempo necessário para o seu término? Que parâmetro concreto indica o fim de cada etapa?</text:span></text:p>
              </text:list-item>
            </text:list>
          </draw:text-box>
        </draw:frame>
        <presentation:notes draw:style-name="dp2">
          <draw:page-thumbnail draw:style-name="gr4" draw:layer="layout" svg:width="12.625cm" svg:height="9.451cm" svg:x="3.174cm" svg:y="1.905cm" draw:page-number="19" presentation:class="page"/>
          <draw:frame presentation:style-name="pr3" draw:layer="layout" svg:width="15.165cm" svg:height="11.356cm" svg:x="1.904cm" svg:y="12.064cm" presentation:class="notes" presentation:placeholder="true">
            <draw:text-box/>
          </draw:frame>
        </presentation:notes>
      </draw:page>
      <draw:page draw:name="page20" draw:style-name="dp3" draw:master-page-name="Padrão" presentation:presentation-page-layout-name="AL2T1">
        <office:forms form:automatic-focus="false" form:apply-design-mode="false"/>
        <draw:frame presentation:style-name="pr5" draw:text-style-name="P27" draw:layer="layout" svg:width="16.654cm" svg:height="2.766cm" svg:x="7.4cm" svg:y="0.757cm" presentation:class="title" presentation:user-transformed="true">
          <draw:text-box>
            <text:list text:style-name="L2">
              <text:list-item>
                <text:p text:style-name="P7"><text:span text:style-name="T22">Planejar como resolverá o seu problema.</text:span><text:span text:style-name="T7"> </text:span><text:span text:style-name="T7"><text:line-break/></text:span><text:span text:style-name="T22">(Proposta de Trabalho)</text:span></text:p>
              </text:list-item>
            </text:list>
          </draw:text-box>
        </draw:frame>
        <draw:frame presentation:style-name="pr4" draw:text-style-name="P18" draw:layer="layout" svg:width="22.785cm" svg:height="13.956cm" svg:x="1.269cm" svg:y="4.444cm" presentation:class="outline" presentation:user-transformed="true">
          <draw:text-box>
            <text:list text:style-name="L1">
              <text:list-item>
                <text:p text:style-name="P11"><text:span text:style-name="T5">A partir do planejamento você deve produzir um texto descrevendo como será executado o TCC. No texto indique cada etapa, detalhando as ações e os resultados mensuráveis esperados de cada uma delas. </text:span></text:p>
              </text:list-item>
              <text:list-item>
                <text:p text:style-name="P11"><text:span text:style-name="T5">Faça também um cronograma, com datas de início e término de cada atividade. Não esqueça de indicar o dia no qual o “resultado mensurável” estará pronto, este servirá como um marcador do avanço do seu trabalho. </text:span></text:p>
              </text:list-item>
              <text:list-item>
                <text:p text:style-name="P11"><text:span text:style-name="T5">Relacione também os recursos materiais necessários para a execução do projeto, indicando possíveis custos associados a aquisição de equipamentos ou mesmo resultantes de serviços de terceiros. </text:span></text:p>
              </text:list-item>
              <text:list-item>
                <text:p text:style-name="P11"><text:span text:style-name="T5">No caso da necessidade de compra de equipamentos, é aconselhável prever no cronograma quando estes serão adquiridos.</text:span></text:p>
              </text:list-item>
            </text:list>
          </draw:text-box>
        </draw:frame>
        <presentation:notes draw:style-name="dp2">
          <draw:page-thumbnail draw:style-name="gr4" draw:layer="layout" svg:width="12.625cm" svg:height="9.451cm" svg:x="3.174cm" svg:y="1.905cm" draw:page-number="20" presentation:class="page"/>
          <draw:frame presentation:style-name="pr3" draw:text-style-name="P14" draw:layer="layout" svg:width="15.165cm" svg:height="11.356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23cb28" draw:end-color="#2aee2f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Microsoft YaHei'" style:font-pitch-asian="variable" style:font-size-asian="22pt" style:font-style-asian="normal" style:font-weight-asian="bold" style:font-family-complex="'Microsoft YaHei'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2aee2f" draw:fill-gradient-name="Gradient_20_7" draw:opacity="1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197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197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197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197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t" fo:country="BR"/>
    </style:style>
    <style:style style:name="MT3" style:family="text">
      <style:text-properties fo:font-size="13pt" fo:language="pt" fo:country="BR" style:font-size-asian="13pt" style:font-size-complex="13pt"/>
    </style:style>
    <style:style style:name="MT4" style:family="text">
      <style:text-properties fo:font-size="12pt" fo:language="pt" fo:country="BR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custom-shape draw:style-name="Mgr3" draw:text-style-name="MP3" draw:layer="backgroundobjects" svg:width="24.099cm" svg:height="2.998cm" svg:x="0.604cm" svg:y="0.525cm">
        <text:p/>
        <draw:enhanced-geometry svg:viewBox="0 0 21600 21600" draw:type="rectangle" draw:enhanced-path="M 0 0 L 21600 0 21600 21600 0 21600 0 0 Z N"/>
      </draw:custom-shape>
      <draw:frame presentation:style-name="Padrão-outline1" draw:layer="backgroundobjects" svg:width="22.785cm" svg:height="11.048cm" svg:x="1.269cm" svg:y="4.444cm" presentation:class="outline" presentation:placeholder="true">
        <draw:text-box/>
      </draw:frame>
      <draw:frame presentation:style-name="Mpr1" draw:layer="backgroundobjects" svg:width="5.852cm" svg:height="1.249cm" svg:x="1.27cm" svg:y="17.34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7.969cm" svg:height="1.249cm" svg:x="8.677cm" svg:y="17.34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2.055cm" svg:height="0.797cm" svg:x="22.545cm" svg:y="17.803cm" presentation:class="page-number">
        <draw:text-box>
          <text:list text:style-name="ML1">
            <text:list-header>
              <text:p><text:span text:style-name="MT3"><text:page-number>&lt;número&gt;</text:page-number></text:span></text:p>
            </text:list-header>
          </text:list>
        </draw:text-box>
      </draw:frame>
      <draw:frame draw:style-name="Mgr4" draw:text-style-name="MP4" draw:layer="backgroundobjects" svg:width="6.002cm" svg:height="3.007cm" svg:x="0.604cm" svg:y="0.525cm">
        <draw:image xlink:href="Pictures/10000201000000D40000007647E40174.png" xlink:type="simple" xlink:show="embed" xlink:actuate="onLoad">
          <text:p/>
        </draw:image>
      </draw:frame>
      <draw:frame presentation:style-name="Padrão-title" draw:layer="backgroundobjects" svg:width="16.654cm" svg:height="2.766cm" svg:x="7.4cm" svg:y="0.757cm" presentation:class="titl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7" draw:text-style-name="MP7" draw:layer="backgroundobjects" svg:width="8.18cm" svg:height="1.196cm" svg:x="0cm" svg:y="-0.001cm" presentation:class="header">
          <draw:text-box>
            <text:list text:style-name="ML1">
              <text:list-header>
                <text:p text:style-name="MP6"><text:span text:style-name="MT4"><presentation:header/></text:span></text:p>
              </text:list-header>
            </text:list>
          </draw:text-box>
        </draw:frame>
        <draw:frame draw:style-name="Mgr8" draw:text-style-name="MP9" draw:layer="backgroundobjects" svg:width="8.18cm" svg:height="1.196cm" svg:x="10.791cm" svg:y="-0.001cm" presentation:class="date-time">
          <draw:text-box>
            <text:list text:style-name="ML1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page-thumbnail presentation:style-name="Padrão-title" draw:layer="backgroundobjects" svg:width="12.625cm" svg:height="9.451cm" svg:x="3.174cm" svg:y="1.905cm" presentation:class="page"/>
        <draw:frame presentation:style-name="Padrão-notes" draw:layer="backgroundobjects" svg:width="15.165cm" svg:height="11.356cm" svg:x="1.904cm" svg:y="12.064cm" presentation:class="notes" presentation:placeholder="true">
          <draw:text-box/>
        </draw:frame>
        <draw:frame draw:style-name="Mgr9" draw:text-style-name="MP7" draw:layer="backgroundobjects" svg:width="8.18cm" svg:height="1.196cm" svg:x="0cm" svg:y="24.124cm" presentation:class="footer">
          <draw:text-box>
            <text:list text:style-name="ML1">
              <text:list-header>
                <text:p text:style-name="MP6"><text:span text:style-name="MT4"><presentation:footer/></text:span></text:p>
              </text:list-header>
            </text:list>
          </draw:text-box>
        </draw:frame>
        <draw:frame draw:style-name="Mgr10" draw:text-style-name="MP9" draw:layer="backgroundobjects" svg:width="8.18cm" svg:height="1.196cm" svg:x="10.791cm" svg:y="24.124cm" presentation:class="page-number">
          <draw:text-box>
            <text:list text:style-name="ML1">
              <text:list-header>
                <text:p text:style-name="MP8"><text:span text:style-name="MT4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Ana Lavratti</meta:initial-creator>
    <meta:creation-date>2010-07-23T14:16:53</meta:creation-date>
    <dc:creator>Saul Caetano</dc:creator>
    <dc:date>2014-02-18T15:38:54</dc:date>
    <meta:editing-cycles>98</meta:editing-cycles>
    <meta:editing-duration>PT23H58M19S</meta:editing-duration>
    <meta:generator>LibreOffice/3.5$Linux_x86 LibreOffice_project/350m1$Build-2</meta:generator>
    <meta:document-statistic meta:object-count="126"/>
  </office:meta>
</office:document-meta>
</file>