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40000007647E401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1" svg:font-family="StarSymbol"/>
    <style:font-face style:name="StarSymbol" svg:font-family="StarSymbol, DFMaruGothic-Md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Futura Lt BT" svg:font-family="'Futura Lt BT', Tahoma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">
      <style:table-properties style:width="18.126cm" fo:margin-left="-0.208cm" style:page-number="0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5.477cm"/>
    </style:style>
    <style:style style:name="Tabela1.B" style:family="table-column">
      <style:table-column-properties style:column-width="10.716cm"/>
    </style:style>
    <style:style style:name="Tabela1.C" style:family="table-column">
      <style:table-column-properties style:column-width="1.93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10" style:family="table-row">
      <style:table-row-properties fo:background-color="transparent" style:keep-together="true" fo:keep-together="auto">
        <style:background-image/>
      </style:table-row-properties>
    </style:style>
    <style:style style:name="Tabela1.A10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1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margin-left="-1.501cm" fo:margin-right="0cm" fo:text-indent="1.501cm" style:auto-text-indent="false">
        <style:tab-stops>
          <style:tab-stop style:position="9.121cm" style:type="center"/>
          <style:tab-stop style:position="16.741cm" style:type="right"/>
        </style:tab-stops>
      </style:paragraph-properties>
    </style:style>
    <style:style style:name="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margin-top="0cm" fo:margin-bottom="0cm" fo:line-height="150%" style:snap-to-layout-gri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fo:color="#000000" fo:font-weight="bold" style:font-weight-asian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textobox">
      <style:paragraph-properties fo:margin-top="0.106cm" fo:margin-bottom="0.106cm" style:snap-to-layout-grid="false">
        <style:tab-stops>
          <style:tab-stop style:position="1.27cm"/>
        </style:tab-stops>
      </style:paragraph-properties>
      <style:text-properties fo:color="#000000" style:font-name="Times New Roman" style:language-asian="zxx" style:country-asian="none"/>
    </style:style>
    <style:style style:name="P12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3.81cm"/>
        </style:tab-stops>
      </style:paragraph-properties>
      <style:text-properties fo:color="#000000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 style:text-autospace="none" style:snap-to-layout-grid="false">
        <style:tab-stops>
          <style:tab-stop style:position="2.272cm"/>
        </style:tab-stops>
      </style:paragraph-properties>
    </style:style>
    <style:style style:name="P18" style:family="paragraph" style:parent-style-name="Standard">
      <style:paragraph-properties fo:margin-left="0cm" fo:margin-right="0cm" fo:margin-top="0.106cm" fo:margin-bottom="0.106cm" fo:text-indent="0cm" style:auto-text-indent="false" style:snap-to-layout-grid="false">
        <style:tab-stops>
          <style:tab-stop style:position="3.81cm"/>
        </style:tab-stops>
      </style:paragraph-properties>
    </style:style>
    <style:style style:name="P19" style:family="paragraph" style:parent-style-name="Standard" style:list-style-name="L2">
      <style:paragraph-properties fo:margin-top="0cm" fo:margin-bottom="0cm"/>
      <style:text-properties style:font-name="Times New Roman" fo:font-size="11pt" style:font-size-asian="11pt" style:font-size-complex="11pt"/>
    </style:style>
    <style:style style:name="P20" style:family="paragraph" style:parent-style-name="Standard" style:list-style-name="L3">
      <style:paragraph-properties fo:margin-top="0cm" fo:margin-bottom="0cm"/>
      <style:text-properties style:font-name="Times New Roman" fo:font-size="11pt" style:font-size-asian="11pt" style:font-size-complex="11pt"/>
    </style:style>
    <style:style style:name="P21" style:family="paragraph" style:parent-style-name="Standard" style:list-style-name="L4">
      <style:paragraph-properties fo:margin-top="0cm" fo:margin-bottom="0cm"/>
      <style:text-properties style:font-name="Times New Roman" fo:font-size="11pt" style:font-size-asian="11pt" style:font-size-complex="11pt"/>
    </style:style>
    <style:style style:name="P22" style:family="paragraph" style:parent-style-name="Standard" style:list-style-name="L5">
      <style:paragraph-properties fo:margin-top="0cm" fo:margin-bottom="0cm"/>
      <style:text-properties style:font-name="Times New Roman" fo:font-size="11pt" style:font-size-asian="11pt" style:font-size-complex="11pt"/>
    </style:style>
    <style:style style:name="P23" style:family="paragraph" style:parent-style-name="Standard" style:list-style-name="L6">
      <style:paragraph-properties fo:margin-top="0cm" fo:margin-bottom="0cm"/>
      <style:text-properties style:font-name="Times New Roman" fo:font-size="11pt" style:font-size-asian="11pt" style:font-size-complex="11pt"/>
    </style:style>
    <style:style style:name="P24" style:family="paragraph" style:parent-style-name="Standard" style:list-style-name="L5">
      <style:paragraph-properties fo:margin-top="0cm" fo:margin-bottom="0cm" fo:line-height="100%" style:snap-to-layout-grid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3">
      <style:paragraph-properties fo:margin-top="0cm" fo:margin-bottom="0cm" fo:text-align="start" style:justify-single-word="false" style:snap-to-layout-grid="false">
        <style:tab-stops>
          <style:tab-stop style:position="1.27cm"/>
        </style:tab-stops>
      </style:paragraph-properties>
    </style:style>
    <style:style style:name="P26" style:family="paragraph" style:parent-style-name="Standard" style:list-style-name="L6">
      <style:paragraph-properties fo:margin-top="0cm" fo:margin-bottom="0cm" fo:text-align="start" style:justify-single-word="false" style:snap-to-layout-grid="false">
        <style:tab-stops>
          <style:tab-stop style:position="1.27cm"/>
        </style:tab-stops>
      </style:paragraph-properties>
    </style:style>
    <style:style style:name="P27" style:family="paragraph" style:parent-style-name="Standard" style:list-style-name="L4">
      <style:paragraph-properties fo:margin-top="0cm" fo:margin-bottom="0cm" style:snap-to-layout-grid="false">
        <style:tab-stops>
          <style:tab-stop style:position="1.27cm"/>
        </style:tab-stops>
      </style:paragraph-properties>
    </style:style>
    <style:style style:name="P28" style:family="paragraph" style:parent-style-name="Header" style:master-page-name="Standard">
      <style:paragraph-properties fo:line-height="150%" fo:text-align="justify" style:justify-single-word="false" style:page-number="auto"/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29" style:family="paragraph" style:parent-style-name="Heading_20_1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style:font-name="Times New Roman" fo:font-size="11pt" fo:font-style="normal" style:font-size-asian="11pt" style:font-style-asian="normal" style:font-size-complex="11pt"/>
    </style:style>
    <style:style style:name="P30" style:family="paragraph" style:parent-style-name="textobox" style:list-style-name="L1">
      <style:paragraph-properties fo:margin-top="0cm" fo:margin-bottom="0cm" fo:line-height="0.459cm"/>
      <style:text-properties style:font-name="Times New Roman"/>
    </style:style>
    <style:style style:name="P31" style:family="paragraph" style:parent-style-name="textobox" style:list-style-name="L1">
      <style:paragraph-properties fo:margin-top="0cm" fo:margin-bottom="0cm" fo:text-align="start" style:justify-single-word="false"/>
      <style:text-properties style:font-name="Times New Roman"/>
    </style:style>
    <style:style style:name="P32" style:family="paragraph" style:parent-style-name="textobox" style:list-style-name="L1">
      <style:paragraph-properties fo:margin-top="0cm" fo:margin-bottom="0cm" fo:line-height="0.459cm"/>
    </style:style>
    <style:style style:name="P33" style:family="paragraph" style:parent-style-name="textobox" style:list-style-name="L1">
      <style:paragraph-properties fo:margin-top="0cm" fo:margin-bottom="0cm" fo:line-height="0.459cm"/>
      <style:text-properties fo:color="#000000" style:font-name="Times New Roman" style:language-asian="zxx" style:country-asian="none"/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5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style:font-name="Times New Roman" fo:font-size="12pt" fo:language="pt" fo:country="BR" fo:font-weight="normal" style:font-size-asian="12pt" style:font-weight-asian="normal" style:font-size-complex="12pt"/>
    </style:style>
    <style:style style:name="T2" style:family="text">
      <style:text-properties fo:color="#000000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fo:color="#000000" style:font-name="Times New Roman" fo:font-size="11pt" fo:language="pt" fo:country="BR" fo:font-weight="normal" style:font-size-asian="11pt" style:language-asian="zxx" style:country-asian="none" style:font-weight-asian="normal" style:font-size-complex="11pt"/>
    </style:style>
    <style:style style:name="T4" style:family="text">
      <style:text-properties fo:color="#000000" style:font-name="Times New Roman" fo:font-size="11pt" fo:language="pt" fo:country="BR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fo:color="#000000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fo:color="#000000" style:font-name="Times New Roman" fo:font-size="11pt" fo:font-weight="normal" style:font-size-asian="11pt" style:language-asian="zxx" style:country-asian="none" style:font-weight-asian="normal" style:font-size-complex="11pt"/>
    </style:style>
    <style:style style:name="T7" style:family="text">
      <style:text-properties fo:color="#000000" style:font-name="Times New Roman" fo:font-size="11pt" fo:font-weight="normal" style:font-size-asian="11pt" style:language-asian="zxx" style:country-asian="none" style:font-weight-asian="normal" style:font-size-complex="11pt" style:font-weight-complex="normal"/>
    </style:style>
    <style:style style:name="T8" style:family="text">
      <style:text-properties fo:color="#000000" fo:font-size="11pt" fo:language="pt" fo:country="BR" fo:font-weight="normal" style:font-size-asian="11pt" style:language-asian="zxx" style:country-asian="none" style:font-weight-asian="normal" style:font-size-complex="11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letter-spacing="-0.035cm"/>
    </style:style>
    <style:style style:name="T11" style:family="text">
      <style:text-properties style:font-name="Times New Roman" fo:font-size="11pt" fo:language="pt" fo:country="BR" fo:font-weight="normal" style:font-size-asian="11pt" style:font-weight-asian="normal" style:font-size-complex="11pt"/>
    </style:style>
    <style:style style:name="T12" style:family="text">
      <style:text-properties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font-name="Times New Roman" fo:font-size="11pt" fo:language="pt" fo:country="BR" style:text-underline-style="solid" style:text-underline-width="auto" style:text-underline-color="font-color" fo:font-weight="bold" style:font-size-asian="11pt" style:font-weight-asian="bold" style:font-size-complex="11pt"/>
    </style:style>
    <style:style style:name="T14" style:family="text">
      <style:text-properties style:font-name="Times New Roman" fo:font-size="11pt" fo:language="pt" fo:country="BR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position="super 58%"/>
    </style:style>
    <style:style style:name="T20" style:family="text">
      <style:text-properties style:text-position="0% 100%"/>
    </style:style>
    <style:style style:name="T2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list291100" form:apply-filter="true" form:control-implementation="ooo:com.sun.star.form.component.Form" office:target-frame="" xlink:href="#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list291100" form:apply-filter="true" form:control-implementation="ooo:com.sun.star.form.component.Form" office:target-frame="" xlink:href="#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line text:anchor-type="char" draw:z-index="6" draw:style-name="gr1" draw:text-style-name="P35" svg:x1="0.817cm" svg:y1="-1.288cm" svg:x2="9.666cm" svg:y2="-1.286cm"><text:p/></draw:line><draw:line text:anchor-type="char" draw:z-index="7" draw:style-name="gr1" draw:text-style-name="P35" svg:x1="0.817cm" svg:y1="-1.288cm" svg:x2="9.666cm" svg:y2="-1.286cm"><text:p/></draw:lin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text:span text:style-name="Strong_20_Emphasis">UNIDADE CURRICULAR</text:span></text:p>
          </table:table-cell>
          <table:table-cell table:style-name="Tabela1.A1" office:value-type="string">
            <text:p text:style-name="P8"><text:s/>Física (Rac)</text:p>
          </table:table-cell>
          <table:table-cell table:style-name="Tabela1.C1" office:value-type="string">
            <text:p text:style-name="P7"><text:span text:style-name="Strong_20_Emphasis">FSC</text:span></text:p>
          </table:table-cell>
        </table:table-row>
        <table:table-row table:style-name="Tabela1.1">
          <table:table-cell table:style-name="Tabela1.A1" office:value-type="string">
            <text:p text:style-name="P9">FASE</text:p>
          </table:table-cell>
          <table:table-cell table:style-name="Tabela1.C1" table:number-columns-spanned="2" office:value-type="string">
            <text:p text:style-name="P9">1<text:span text:style-name="T19">a</text:span><text:span text:style-name="T20"> </text:span><text:s/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9">PERÍODO LETIVO</text:p>
          </table:table-cell>
          <table:table-cell table:style-name="Tabela1.C1" table:number-columns-spanned="2" office:value-type="string">
            <text:p text:style-name="P9">2009 -2º Semestre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9">CARGA HORÁRIA</text:p>
          </table:table-cell>
          <table:table-cell table:style-name="Tabela1.B4" table:number-columns-spanned="2" office:value-type="string">
            <text:p text:style-name="P9">40 Horas</text:p>
          </table:table-cell>
          <table:covered-table-cell/>
        </table:table-row>
        <table:table-row table:style-name="Tabela1.1">
          <table:table-cell table:style-name="Tabela1.C1" table:number-columns-spanned="3" office:value-type="string">
            <text:p text:style-name="P6"><text:span text:style-name="Strong_20_Emphasis">EMENTA RESUMIDA</text:span></text:p>
          </table:table-cell>
          <table:covered-table-cell/>
          <table:covered-table-cell/>
        </table:table-row>
        <table:table-row table:style-name="Tabela1.1">
          <table:table-cell table:style-name="Tabela1.B4" table:number-columns-spanned="3" office:value-type="string">
            <text:p text:style-name="P13">Identificar fenômenos naturais ou grandezas em dado domínio do conhecimento</text:p>
            <text:p text:style-name="P17"><text:span text:style-name="Strong_20_Emphasis"><text:span text:style-name="T1">científico, estabelecer relações; identificar regularidades, invariantes e transformações.</text:span></text:span></text:p>
          </table:table-cell>
          <table:covered-table-cell/>
          <table:covered-table-cell/>
        </table:table-row>
        <table:table-row table:style-name="Tabela1.1">
          <table:table-cell table:style-name="Tabela1.B4" table:number-columns-spanned="3" office:value-type="string">
            <text:p text:style-name="P6"><text:span text:style-name="Strong_20_Emphasis">COMPETÊNCIAS</text:span></text:p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list xml:id="list34116422" text:style-name="L1">
              <text:list-item>
                <text:p text:style-name="P30">Compreender enunciados que envolvam códigos e símbolos físicos. Compreender manuais de instalação e utilização de aparelhos.</text:p>
              </text:list-item>
              <text:list-item>
                <text:p text:style-name="P30">Utilizar e compreender tabelas, gráficos e relações matemáticas gráficas para a expressão do saber físico. Ser capaz de discriminar e traduzir as linguagens matemática e discursiva entre si.</text:p>
              </text:list-item>
              <text:list-item>
                <text:p text:style-name="P30">Expressar-se corretamente utilizando a linguagem física adequada e elementos de sua representação simbólica. Apresentar de forma clara e objetiva o conhecimento apreendido, através de tal linguagem.</text:p>
              </text:list-item>
              <text:list-item>
                <text:p text:style-name="P30">Conhecer fontes de informações e formas de obter informações relevantes, sabendo interpretar notícias científicas.</text:p>
              </text:list-item>
              <text:list-item>
                <text:p text:style-name="P30">Elaborar sínteses ou esquemas estruturados dos temas físicos trabalhados.</text:p>
              </text:list-item>
              <text:list-item>
                <text:p text:style-name="P31">Desenvolver a capacidade de investigação física. Classificar, organizar, sistematizar. Identificar regularidades. Observar, estimar ordens de grandeza, compreender o conceito de medir, fazer hipóteses, testar.</text:p>
              </text:list-item>
              <text:list-item>
                <text:p text:style-name="P30">Conhecer e utilizar conceitos físicos. Relacionar grandezas, quantificar, identificar parâmetros relevantes. Compreender e utilizar leis e teorias físicas.</text:p>
              </text:list-item>
              <text:list-item>
                <text:p text:style-name="P30">Compreender a Física presente no mundo vivencial e nos equipamentos e procedimentos tecnológicos. Descobrir o “como funciona” de aparelhos.</text:p>
              </text:list-item>
              <text:list-item>
                <text:p text:style-name="P30">Construir e investigar situações-problema, identificar a situação física, utilizar modelos <text:tab/>físicos, generalizar de uma a outra situação, prever, avaliar, analisar previsões.</text:p>
              </text:list-item>
              <text:list-item>
                <text:p text:style-name="P32"><text:span text:style-name="T9">Articular o conhecimento físico com conhecimentos de outras áreas do saber </text:span><text:span text:style-name="T10">científico.</text:span></text:p>
              </text:list-item>
              <text:list-item>
                <text:p text:style-name="P30">Reconhecer a Física enquanto construção humana, aspectos de sua história e relações com o contexto cultural, social, político e econômico.</text:p>
              </text:list-item>
              <text:list-item>
                <text:p text:style-name="P30">Reconhecer o papel da Física no sistema produtivo, compreendendo a evolução dos meios tecnológicos e sua relação dinâmica com a evolução do conhecimento científico.</text:p>
              </text:list-item>
              <text:list-item>
                <text:p text:style-name="P30">Dimensionar a capacidade crescente do homem propiciada pela tecnologia.</text:p>
              </text:list-item>
              <text:list-item>
                <text:p text:style-name="P30">Estabelecer relações entre o conhecimento físico e outras formas de expressão da cultura <text:tab/>humana.</text:p>
              </text:list-item>
              <text:list-item>
                <text:p text:style-name="P33">Ser capaz de emitir juízos de valor em relação a situações sociais que envolvam aspectos físicos e/ou tecnológicos relevantes.</text:p>
              </text:list-item>
            </text:list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p text:style-name="P7"><text:span text:style-name="Strong_20_Emphasis">BASES TECNOLÓGICAS</text:span></text:p>
          </table:table-cell>
          <table:covered-table-cell/>
          <table:covered-table-cell/>
        </table:table-row>
        <table:table-row table:style-name="Tabela1.10">
          <table:table-cell table:style-name="Tabela1.A10" table:number-columns-spanned="3" office:value-type="string">
            <text:p text:style-name="P34">1- Conceitos fundamentais de cinemática</text:p>
            <text:list xml:id="list34132440" text:style-name="L2">
              <text:list-item>
                <text:p text:style-name="P19">Movimento</text:p>
              </text:list-item>
              <text:list-item>
                <text:p text:style-name="P19">Repouso</text:p>
              </text:list-item>
              <text:list-item>
                <text:p text:style-name="P19">Referencial</text:p>
              </text:list-item>
              <text:list-item>
                <text:p text:style-name="P19">Trajetória</text:p>
              </text:list-item>
              <text:list-item>
                <text:p text:style-name="P19">Deslocamento</text:p>
              </text:list-item>
            </text:list>
            <text:list xml:id="list34119868" text:style-name="L3">
              <text:list-item>
                <text:p text:style-name="P20">Espaço</text:p>
              </text:list-item>
              <text:list-item>
                <text:p text:style-name="P20"><text:soft-page-break/>Ponto material</text:p>
              </text:list-item>
              <text:list-item>
                <text:p text:style-name="P20">Corpo extenso</text:p>
              </text:list-item>
              <text:list-item>
                <text:p text:style-name="P25"><text:span text:style-name="Strong_20_Emphasis"><text:span text:style-name="T6">Velocidade média</text:span></text:span></text:p>
                <text:p text:style-name="P25"><text:span text:style-name="Strong_20_Emphasis"><text:span text:style-name="T6"/></text:span></text:p>
              </text:list-item>
            </text:list>
            <text:p text:style-name="P15">2- Movimento Retilíneo Uniforme</text:p>
            <text:list xml:id="list34117123" text:style-name="L4">
              <text:list-item>
                <text:p text:style-name="P21">Definição</text:p>
              </text:list-item>
              <text:list-item>
                <text:p text:style-name="P21">Movimento progressivo</text:p>
              </text:list-item>
              <text:list-item>
                <text:p text:style-name="P21">Movimento retrógrado</text:p>
              </text:list-item>
              <text:list-item>
                <text:p text:style-name="P21">Funções horárias S=f(t) e v=f(t)</text:p>
              </text:list-item>
              <text:list-item>
                <text:p text:style-name="P27"><text:span text:style-name="Strong_20_Emphasis"><text:span text:style-name="T7">Gráficos S X t e v X t</text:span></text:span></text:p>
                <text:p text:style-name="P27"><text:span text:style-name="Strong_20_Emphasis"><text:span text:style-name="T7"/></text:span></text:p>
              </text:list-item>
            </text:list>
            <text:p text:style-name="P15">3- Movimento Retilíneo Uniformemente Variado</text:p>
            <text:list xml:id="list34130759" text:style-name="L5">
              <text:list-item>
                <text:p text:style-name="P22">Definição</text:p>
              </text:list-item>
              <text:list-item>
                <text:p text:style-name="P22">Aceleração </text:p>
              </text:list-item>
              <text:list-item>
                <text:p text:style-name="P22">Movimento acelerado/retardado</text:p>
              </text:list-item>
              <text:list-item>
                <text:p text:style-name="P22">Funções horárias S=f(t), v=f(t) e <text:s/>a=f(t)</text:p>
              </text:list-item>
              <text:list-item>
                <text:p text:style-name="P22">Gráficos S X t, v X t e a X t</text:p>
              </text:list-item>
              <text:list-item>
                <text:p text:style-name="P22">Equação de Torricelli</text:p>
              </text:list-item>
              <text:list-item>
                <text:p text:style-name="P22">Aceleração da gravidade</text:p>
              </text:list-item>
              <text:list-item>
                <text:p text:style-name="P22">Queda livre</text:p>
              </text:list-item>
              <text:list-item>
                <text:p text:style-name="P22">Lançamento vertical no vácuo</text:p>
              </text:list-item>
              <text:list-item>
                <text:p text:style-name="P24"><text:span text:style-name="Strong_20_Emphasis"><text:span text:style-name="T8">Equações do lançamento vertical</text:span></text:span></text:p>
                <text:p text:style-name="P24"><text:span text:style-name="Strong_20_Emphasis"><text:span text:style-name="T3"/></text:span></text:p>
              </text:list-item>
            </text:list>
            <text:h text:style-name="P29" text:outline-level="1">4- Movimento Circular Uniforme</text:h>
            <text:list xml:id="list34110303" text:style-name="L6">
              <text:list-item>
                <text:p text:style-name="P23">Introdução geral</text:p>
              </text:list-item>
              <text:list-item>
                <text:p text:style-name="P23">Movimento periódico</text:p>
              </text:list-item>
              <text:list-item>
                <text:p text:style-name="P23">Movimento oscilatório</text:p>
              </text:list-item>
              <text:list-item>
                <text:p text:style-name="P23">Período</text:p>
              </text:list-item>
              <text:list-item>
                <text:p text:style-name="P23">Freqüência</text:p>
              </text:list-item>
              <text:list-item>
                <text:p text:style-name="P23">Velocidade tangencial e centrípeta</text:p>
              </text:list-item>
              <text:list-item>
                <text:p text:style-name="P23">Aceleração</text:p>
              </text:list-item>
              <text:list-item>
                <text:p text:style-name="P23">Equação geral</text:p>
              </text:list-item>
              <text:list-item>
                <text:p text:style-name="P26"><text:span text:style-name="Strong_20_Emphasis"><text:span text:style-name="T6">Relações com o MRU</text:span></text:span>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11" table:number-columns-spanned="3" office:value-type="string">
            <text:p text:style-name="P12"><text:span text:style-name="T16">Bibliografia Básica </text:span>(títulos, periódicos, etc.)</text:p>
          </table:table-cell>
          <table:covered-table-cell/>
          <table:covered-table-cell/>
        </table:table-row>
        <table:table-row table:style-name="Tabela1.1">
          <table:table-cell table:style-name="Tabela1.A11" table:number-columns-spanned="3" office:value-type="string">
            <text:p text:style-name="P14">SAMPAIO &amp;CALÇADA, <text:span text:style-name="T15">Física,</text:span> Volume único, Ed Atual.</text:p>
            <text:p text:style-name="P14">GUALTER &amp; ANDRÉ, <text:span text:style-name="T18">Física</text:span>, Volume único, Ed. Saraiva</text:p>
            <text:p text:style-name="P14">RAMALHO, <text:s/>F. <text:s/>e outros. <text:span text:style-name="T18">Os Fundamentos da Física</text:span>, Vol. 1, Ed. Moderna</text:p>
            <text:p text:style-name="P14">ALVARENGA, B. e MÁXIMO, A. <text:span text:style-name="T18">Curso de Física</text:span><text:span text:style-name="T17">,</text:span> Vol. 1, Ed. HARBRA</text:p>
            <text:p text:style-name="P14">ALVARENGA, B. e MÁXIMO, A. <text:span text:style-name="T18">Física</text:span> (volume único), Ed. Scipione</text:p>
            <text:p text:style-name="P14">PARANÁ, D. N. <text:span text:style-name="T18">Física</text:span>, Vol. 1, Ed. Ática</text:p>
            <text:p text:style-name="P14">BONJORNO, José Roberto e outros. <text:span text:style-name="T18">Física</text:span>,Vol. 1, Ed. FTD</text:p>
            <text:p text:style-name="P14">FERRARO, Nicolau Gilberto e outros. <text:span text:style-name="T18">Aulas de Física</text:span>, Vol. 1, Atual Editora</text:p>
            <text:p text:style-name="P14">DOCA, Ricardo Helou e outros. <text:span text:style-name="T18">Os Tópicos da Física</text:span>, Vol. 1, Ed. Saraiva</text:p>
            <text:p text:style-name="P16"><text:span text:style-name="Strong_20_Emphasis"><text:span text:style-name="T11">SANTOS, José Ivan. </text:span></text:span><text:span text:style-name="Strong_20_Emphasis"><text:span text:style-name="T13">Física</text:span></text:span><text:span text:style-name="Strong_20_Emphasis"><text:span text:style-name="T11">. Vol. 1, Ed Ática</text:span></text:span></text:p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p text:style-name="P12"><text:span text:style-name="T16">Bibliografia Complementar </text:span>(títulos, periódicos, etc.)</text:p>
          </table:table-cell>
          <table:covered-table-cell/>
          <table:covered-table-cell/>
        </table:table-row>
        <text:soft-page-break/>
        <table:table-row table:style-name="Tabela1.1">
          <table:table-cell table:style-name="Tabela1.B4" table:number-columns-spanned="3" office:value-type="string">
            <text:p text:style-name="P18"><text:span text:style-name="Strong_20_Emphasis"><text:span text:style-name="T12">SERWAY, R. A. </text:span></text:span><text:span text:style-name="Strong_20_Emphasis"><text:span text:style-name="T14">Princípios de Física Optica e Física Moderna</text:span></text:span><text:span text:style-name="Strong_20_Emphasis"><text:span text:style-name="T12">, Vol. 4, Ed Thomson</text:span></text:span></text:p>
            <text:p text:style-name="P18"><text:span text:style-name="Strong_20_Emphasis"><text:span text:style-name="T12"><text:s/></text:span></text:span><text:span text:style-name="Strong_20_Emphasis"><text:span text:style-name="T2">HEWITT, Paul, </text:span></text:span><text:span text:style-name="Strong_20_Emphasis"><text:span text:style-name="T4">Física Conceitual</text:span></text:span><text:span text:style-name="Strong_20_Emphasis"><text:span text:style-name="T5">, </text:span></text:span><text:span text:style-name="Strong_20_Emphasis"><text:span text:style-name="T2">Vol único, Ed Bookman</text:span></text:span>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1" svg:font-family="StarSymbol"/>
    <style:font-face style:name="StarSymbol" svg:font-family="StarSymbol, DFMaruGothic-Md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Futura Lt BT" svg:font-family="'Futura Lt BT', Tahoma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2pt" style:font-name-asian="Times New Roman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box" style:family="paragraph" style:parent-style-name="Standard">
      <style:paragraph-properties fo:margin-left="0.499cm" fo:margin-right="0cm" fo:line-height="0.494cm" fo:text-align="justify" style:justify-single-word="false" fo:hyphenation-ladder-count="no-limit" fo:text-indent="0cm" style:auto-text-indent="false">
        <style:tab-stops>
          <style:tab-stop style:position="0.499cm"/>
        </style:tab-stops>
      </style:paragraph-properties>
      <style:text-properties style:font-name="Futura Lt BT" style:font-size-complex="10pt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Wingdings"/>
    </style:style>
    <style:style style:name="WW8Num2z0" style:family="text">
      <style:text-properties style:font-name="Symbol"/>
    </style:style>
    <style:style style:name="Fonte_20_parág._20_padrão" style:display-name="Fonte parág. padrão" style:family="text"/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_20_Char_20_Char" style:display-name=" Char Char" style:family="text" style:parent-style-name="Fonte_20_parág._20_padrão1">
      <style:text-properties fo:font-size="12pt" fo:language="pt" fo:country="BR" style:font-size-asian="12pt" style:font-size-complex="12pt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8Num12z0" style:family="text">
      <style:text-properties style:font-name="Symbol"/>
    </style:style>
    <style:style style:name="WW8Num8z0" style:family="text">
      <style:text-properties style:font-name="Symbol"/>
    </style:style>
    <style:style style:name="WW8Num13z0" style:family="text">
      <style:text-properties style:font-name="Symbol"/>
    </style:style>
    <style:style style:name="WW8Num35z0" style:family="text">
      <style:text-properties style:font-name="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4.251cm"/>
    </style:style>
    <style:style style:name="Tabela2.B" style:family="table-column">
      <style:table-column-properties style:column-width="12.751cm"/>
    </style:style>
    <style:style style:name="Tabela2.1" style:family="table-row">
      <style:table-row-properties style:row-height="2.263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1.501cm" fo:margin-right="0cm" fo:text-indent="1.501cm" style:auto-text-indent="false">
        <style:tab-stops>
          <style:tab-stop style:position="9.121cm" style:type="center"/>
          <style:tab-stop style:position="16.741cm" style:type="right"/>
        </style:tab-stops>
      </style:paragraph-properties>
    </style:style>
    <style:style style:name="M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ackground-color="#ffffff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2"><draw:frame draw:style-name="Mfr1" draw:name="figura1" text:anchor-type="as-char" svg:width="3.552cm" svg:height="2cm" draw:z-index="5"><draw:image xlink:href="Pictures/10000201000000D40000007647E40174.png" xlink:type="simple" xlink:show="embed" xlink:actuate="onLoad"/></draw:frame></text:p>
            </table:table-cell>
            <table:table-cell table:style-name="Tabela2.B1" office:value-type="string">
              <text:p text:style-name="MP3">MINISTÉRIO DA EDUCAÇÃO</text:p>
              <text:p text:style-name="MP4">SECRETARIA DE EDUCAÇÃO PROFISSIONAL E TECNOLÓGICA</text:p>
              <text:p text:style-name="MP4">INSTITUTO FEDERAL DE EDUCAÇÃO, CIÊNCIA E TECNOLOGIA DE SANTA CATARINA</text:p>
              <text:p text:style-name="MP4">CAMPUS SÃO JOSÉ</text:p>
              <text:p text:style-name="MP4">COORDENADORIA DE ÁREA DE CULTURA GERAL</text:p>
            </table:table-cell>
          </table:table-row>
        </table:table>
        <text:p text:style-name="Standard"/>
      </style:header>
      <style:footer>
        <text:p text:style-name="MP5"><draw:frame draw:style-name="Mfr2" draw:name="Quadro1" text:anchor-type="char" svg:x="18.782cm" svg:y="0.002cm" svg:width="0.215cm" svg:height="0.474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  <meta:initial-creator>petronio</meta:initial-creator>
    <meta:creation-date>2009-01-28T15:07:00</meta:creation-date>
    <dc:creator>jrenato renato</dc:creator>
    <dc:date>2009-07-01T14:02:41.37</dc:date>
    <meta:print-date>2008-07-13T20:32:00</meta:print-date>
    <meta:editing-cycles>33</meta:editing-cycles>
    <meta:editing-duration>PT04H15M08S</meta:editing-duration>
    <meta:document-statistic meta:table-count="2" meta:image-count="1" meta:object-count="0" meta:page-count="3" meta:paragraph-count="87" meta:word-count="625" meta:character-count="4139"/>
    <meta:user-defined meta:name="Info 1"/>
    <meta:user-defined meta:name="Info 2"/>
    <meta:user-defined meta:name="Info 3"/>
    <meta:user-defined meta:name="Info 4"/>
  </office:meta>
</office:document-meta>
</file>