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Futura Lt BT" svg:font-family="'Futura Lt BT', Tahoma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477cm"/>
    </style:style>
    <style:style style:name="Tabela3.B" style:family="table-column">
      <style:table-column-properties style:column-width="10.716cm"/>
    </style:style>
    <style:style style:name="Tabela3.C" style:family="table-column">
      <style:table-column-properties style:column-width="1.9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477cm"/>
    </style:style>
    <style:style style:name="Tabela4.B" style:family="table-column">
      <style:table-column-properties style:column-width="10.716cm"/>
    </style:style>
    <style:style style:name="Tabela4.C" style:family="table-column">
      <style:table-column-properties style:column-width="1.9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0" style:family="table-row">
      <style:table-row-properties fo:background-color="transparent" fo:keep-together="auto">
        <style:background-image/>
      </style:table-row-properties>
    </style:style>
    <style:style style:name="Tabela4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477cm"/>
    </style:style>
    <style:style style:name="Tabela5.B" style:family="table-column">
      <style:table-column-properties style:column-width="10.716cm"/>
    </style:style>
    <style:style style:name="Tabela5.C" style:family="table-column">
      <style:table-column-properties style:column-width="1.9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0" style:family="table-row">
      <style:table-row-properties fo:background-color="transparent" fo:keep-together="auto">
        <style:background-image/>
      </style:table-row-properties>
    </style:style>
    <style:style style:name="Tabela5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477cm"/>
    </style:style>
    <style:style style:name="Tabela6.B" style:family="table-column">
      <style:table-column-properties style:column-width="10.716cm"/>
    </style:style>
    <style:style style:name="Tabela6.C" style:family="table-column">
      <style:table-column-properties style:column-width="1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0" style:family="table-row">
      <style:table-row-properties fo:background-color="transparent" fo:keep-together="auto">
        <style:background-image/>
      </style:table-row-properties>
    </style:style>
    <style:style style:name="Tabela6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5.477cm"/>
    </style:style>
    <style:style style:name="Tabela7.B" style:family="table-column">
      <style:table-column-properties style:column-width="10.716cm"/>
    </style:style>
    <style:style style:name="Tabela7.C" style:family="table-column">
      <style:table-column-properties style:column-width="1.9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10" style:family="table-row">
      <style:table-row-properties fo:background-color="transparent" fo:keep-together="auto">
        <style:background-image/>
      </style:table-row-properties>
    </style:style>
    <style:style style:name="Tabela7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5.477cm"/>
    </style:style>
    <style:style style:name="Tabela8.B" style:family="table-column">
      <style:table-column-properties style:column-width="10.716cm"/>
    </style:style>
    <style:style style:name="Tabela8.C" style:family="table-column">
      <style:table-column-properties style:column-width="1.93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10" style:family="table-row">
      <style:table-row-properties fo:background-color="transparent" fo:keep-together="auto">
        <style:background-image/>
      </style:table-row-properties>
    </style:style>
    <style:style style:name="Tabela8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5.477cm"/>
    </style:style>
    <style:style style:name="Tabela9.B" style:family="table-column">
      <style:table-column-properties style:column-width="10.716cm"/>
    </style:style>
    <style:style style:name="Tabela9.C" style:family="table-column">
      <style:table-column-properties style:column-width="1.93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0" style:family="table-row">
      <style:table-row-properties fo:background-color="transparent" fo:keep-together="auto">
        <style:background-image/>
      </style:table-row-properties>
    </style:style>
    <style:style style:name="Tabela9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5.477cm"/>
    </style:style>
    <style:style style:name="Tabela10.B" style:family="table-column">
      <style:table-column-properties style:column-width="10.716cm"/>
    </style:style>
    <style:style style:name="Tabela10.C" style:family="table-column">
      <style:table-column-properties style:column-width="1.93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fo:background-color="transparent" fo:keep-together="auto">
        <style:background-image/>
      </style:table-row-properties>
    </style:style>
    <style:style style:name="Tabela10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5.477cm"/>
    </style:style>
    <style:style style:name="Tabela11.B" style:family="table-column">
      <style:table-column-properties style:column-width="10.716cm"/>
    </style:style>
    <style:style style:name="Tabela11.C" style:family="table-column">
      <style:table-column-properties style:column-width="1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10" style:family="table-row">
      <style:table-row-properties fo:background-color="transparent" fo:keep-together="auto">
        <style:background-image/>
      </style:table-row-properties>
    </style:style>
    <style:style style:name="Tabela11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5.477cm"/>
    </style:style>
    <style:style style:name="Tabela12.B" style:family="table-column">
      <style:table-column-properties style:column-width="10.716cm"/>
    </style:style>
    <style:style style:name="Tabela12.C" style:family="table-column">
      <style:table-column-properties style:column-width="1.93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10" style:family="table-row">
      <style:table-row-properties fo:background-color="transparent" fo:keep-together="auto">
        <style:background-image/>
      </style:table-row-properties>
    </style:style>
    <style:style style:name="Tabela12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5.477cm"/>
    </style:style>
    <style:style style:name="Tabela13.B" style:family="table-column">
      <style:table-column-properties style:column-width="10.716cm"/>
    </style:style>
    <style:style style:name="Tabela13.C" style:family="table-column">
      <style:table-column-properties style:column-width="1.93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0" style:family="table-row">
      <style:table-row-properties fo:background-color="transparent" fo:keep-together="auto">
        <style:background-image/>
      </style:table-row-properties>
    </style:style>
    <style:style style:name="Tabela13.A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box">
      <style:paragraph-properties fo:margin-top="0.106cm" fo:margin-bottom="0.106cm" loext:contextual-spacing="false" style:snap-to-layout-grid="false">
        <style:tab-stops>
          <style:tab-stop style:position="1.27cm"/>
        </style:tab-stops>
      </style:paragraph-properties>
      <style:text-properties fo:color="#000000" style:font-name="Times New Roman" style:language-asian="zxx" style:country-asian="none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 style:snap-to-layout-grid="false">
        <style:tab-stops>
          <style:tab-stop style:position="2.27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snap-to-layout-grid="false">
        <style:tab-stops>
          <style:tab-stop style:position="3.81cm"/>
        </style:tab-stops>
      </style:paragraph-properties>
    </style:style>
    <style:style style:name="P19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1pt" fo:font-style="normal" officeooo:paragraph-rsid="000838d2" style:font-size-asian="11pt" style:font-style-asian="normal" style:font-size-complex="11pt"/>
    </style:style>
    <style:style style:name="P21" style:family="paragraph" style:parent-style-name="textobox" style:list-style-name="L1">
      <style:paragraph-properties fo:margin-top="0cm" fo:margin-bottom="0cm" loext:contextual-spacing="false" fo:line-height="0.459cm"/>
      <style:text-properties style:font-name="Times New Roman"/>
    </style:style>
    <style:style style:name="P22" style:family="paragraph" style:parent-style-name="textobox" style:list-style-name="L7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3" style:family="paragraph" style:parent-style-name="textobox" style:list-style-name="L10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4" style:family="paragraph" style:parent-style-name="textobox" style:list-style-name="L13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5" style:family="paragraph" style:parent-style-name="textobox" style:list-style-name="L16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6" style:family="paragraph" style:parent-style-name="textobox" style:list-style-name="L19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7" style:family="paragraph" style:parent-style-name="textobox" style:list-style-name="L22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8" style:family="paragraph" style:parent-style-name="textobox" style:list-style-name="L33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29" style:family="paragraph" style:parent-style-name="textobox" style:list-style-name="L36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30" style:family="paragraph" style:parent-style-name="textobox" style:list-style-name="L39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31" style:family="paragraph" style:parent-style-name="textobox" style:list-style-name="L42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32" style:family="paragraph" style:parent-style-name="textobox" style:list-style-name="L45">
      <style:paragraph-properties fo:margin-top="0cm" fo:margin-bottom="0cm" loext:contextual-spacing="false" fo:line-height="0.459cm"/>
      <style:text-properties style:font-name="Times New Roman" officeooo:paragraph-rsid="000838d2"/>
    </style:style>
    <style:style style:name="P33" style:family="paragraph" style:parent-style-name="textobox" style:list-style-name="L1">
      <style:paragraph-properties fo:margin-top="0cm" fo:margin-bottom="0cm" loext:contextual-spacing="false" fo:text-align="start" style:justify-single-word="false"/>
      <style:text-properties style:font-name="Times New Roman"/>
    </style:style>
    <style:style style:name="P34" style:family="paragraph" style:parent-style-name="textobox" style:list-style-name="L7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35" style:family="paragraph" style:parent-style-name="textobox" style:list-style-name="L10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36" style:family="paragraph" style:parent-style-name="textobox" style:list-style-name="L13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37" style:family="paragraph" style:parent-style-name="textobox" style:list-style-name="L16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38" style:family="paragraph" style:parent-style-name="textobox" style:list-style-name="L19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39" style:family="paragraph" style:parent-style-name="textobox" style:list-style-name="L22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40" style:family="paragraph" style:parent-style-name="textobox" style:list-style-name="L33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41" style:family="paragraph" style:parent-style-name="textobox" style:list-style-name="L36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42" style:family="paragraph" style:parent-style-name="textobox" style:list-style-name="L39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43" style:family="paragraph" style:parent-style-name="textobox" style:list-style-name="L42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44" style:family="paragraph" style:parent-style-name="textobox" style:list-style-name="L45">
      <style:paragraph-properties fo:margin-top="0cm" fo:margin-bottom="0cm" loext:contextual-spacing="false" fo:text-align="start" style:justify-single-word="false"/>
      <style:text-properties style:font-name="Times New Roman" officeooo:paragraph-rsid="000838d2"/>
    </style:style>
    <style:style style:name="P45" style:family="paragraph" style:parent-style-name="textobox" style:list-style-name="L1">
      <style:paragraph-properties fo:margin-top="0cm" fo:margin-bottom="0cm" loext:contextual-spacing="false" fo:line-height="0.459cm"/>
    </style:style>
    <style:style style:name="P46" style:family="paragraph" style:parent-style-name="textobox" style:list-style-name="L7">
      <style:paragraph-properties fo:margin-top="0cm" fo:margin-bottom="0cm" loext:contextual-spacing="false" fo:line-height="0.459cm"/>
      <style:text-properties officeooo:paragraph-rsid="000838d2"/>
    </style:style>
    <style:style style:name="P47" style:family="paragraph" style:parent-style-name="textobox" style:list-style-name="L10">
      <style:paragraph-properties fo:margin-top="0cm" fo:margin-bottom="0cm" loext:contextual-spacing="false" fo:line-height="0.459cm"/>
      <style:text-properties officeooo:paragraph-rsid="000838d2"/>
    </style:style>
    <style:style style:name="P48" style:family="paragraph" style:parent-style-name="textobox" style:list-style-name="L13">
      <style:paragraph-properties fo:margin-top="0cm" fo:margin-bottom="0cm" loext:contextual-spacing="false" fo:line-height="0.459cm"/>
      <style:text-properties officeooo:paragraph-rsid="000838d2"/>
    </style:style>
    <style:style style:name="P49" style:family="paragraph" style:parent-style-name="textobox" style:list-style-name="L16">
      <style:paragraph-properties fo:margin-top="0cm" fo:margin-bottom="0cm" loext:contextual-spacing="false" fo:line-height="0.459cm"/>
      <style:text-properties officeooo:paragraph-rsid="000838d2"/>
    </style:style>
    <style:style style:name="P50" style:family="paragraph" style:parent-style-name="textobox" style:list-style-name="L19">
      <style:paragraph-properties fo:margin-top="0cm" fo:margin-bottom="0cm" loext:contextual-spacing="false" fo:line-height="0.459cm"/>
      <style:text-properties officeooo:paragraph-rsid="000838d2"/>
    </style:style>
    <style:style style:name="P51" style:family="paragraph" style:parent-style-name="textobox" style:list-style-name="L22">
      <style:paragraph-properties fo:margin-top="0cm" fo:margin-bottom="0cm" loext:contextual-spacing="false" fo:line-height="0.459cm"/>
      <style:text-properties officeooo:paragraph-rsid="000838d2"/>
    </style:style>
    <style:style style:name="P52" style:family="paragraph" style:parent-style-name="textobox" style:list-style-name="L33">
      <style:paragraph-properties fo:margin-top="0cm" fo:margin-bottom="0cm" loext:contextual-spacing="false" fo:line-height="0.459cm"/>
      <style:text-properties officeooo:paragraph-rsid="000838d2"/>
    </style:style>
    <style:style style:name="P53" style:family="paragraph" style:parent-style-name="textobox" style:list-style-name="L36">
      <style:paragraph-properties fo:margin-top="0cm" fo:margin-bottom="0cm" loext:contextual-spacing="false" fo:line-height="0.459cm"/>
      <style:text-properties officeooo:paragraph-rsid="000838d2"/>
    </style:style>
    <style:style style:name="P54" style:family="paragraph" style:parent-style-name="textobox" style:list-style-name="L39">
      <style:paragraph-properties fo:margin-top="0cm" fo:margin-bottom="0cm" loext:contextual-spacing="false" fo:line-height="0.459cm"/>
      <style:text-properties officeooo:paragraph-rsid="000838d2"/>
    </style:style>
    <style:style style:name="P55" style:family="paragraph" style:parent-style-name="textobox" style:list-style-name="L42">
      <style:paragraph-properties fo:margin-top="0cm" fo:margin-bottom="0cm" loext:contextual-spacing="false" fo:line-height="0.459cm"/>
      <style:text-properties officeooo:paragraph-rsid="000838d2"/>
    </style:style>
    <style:style style:name="P56" style:family="paragraph" style:parent-style-name="textobox" style:list-style-name="L45">
      <style:paragraph-properties fo:margin-top="0cm" fo:margin-bottom="0cm" loext:contextual-spacing="false" fo:line-height="0.459cm"/>
      <style:text-properties officeooo:paragraph-rsid="000838d2"/>
    </style:style>
    <style:style style:name="P57" style:family="paragraph" style:parent-style-name="textobox" style:list-style-name="L1">
      <style:paragraph-properties fo:margin-top="0cm" fo:margin-bottom="0cm" loext:contextual-spacing="false" fo:line-height="0.459cm"/>
      <style:text-properties fo:color="#000000" style:font-name="Times New Roman" style:language-asian="zxx" style:country-asian="none"/>
    </style:style>
    <style:style style:name="P58" style:family="paragraph" style:parent-style-name="textobox" style:list-style-name="L7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59" style:family="paragraph" style:parent-style-name="textobox" style:list-style-name="L10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0" style:family="paragraph" style:parent-style-name="textobox" style:list-style-name="L13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1" style:family="paragraph" style:parent-style-name="textobox" style:list-style-name="L16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2" style:family="paragraph" style:parent-style-name="textobox" style:list-style-name="L19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3" style:family="paragraph" style:parent-style-name="textobox" style:list-style-name="L22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4" style:family="paragraph" style:parent-style-name="textobox" style:list-style-name="L33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5" style:family="paragraph" style:parent-style-name="textobox" style:list-style-name="L36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6" style:family="paragraph" style:parent-style-name="textobox" style:list-style-name="L39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7" style:family="paragraph" style:parent-style-name="textobox" style:list-style-name="L42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8" style:family="paragraph" style:parent-style-name="textobox" style:list-style-name="L45">
      <style:paragraph-properties fo:margin-top="0cm" fo:margin-bottom="0cm" loext:contextual-spacing="false" fo:line-height="0.459cm"/>
      <style:text-properties fo:color="#000000" style:font-name="Times New Roman" officeooo:paragraph-rsid="000838d2" style:language-asian="zxx" style:country-asian="none"/>
    </style:style>
    <style:style style:name="P69" style:family="paragraph" style:parent-style-name="textobox">
      <style:paragraph-properties fo:margin-top="0.106cm" fo:margin-bottom="0.106cm" loext:contextual-spacing="false" style:snap-to-layout-grid="false">
        <style:tab-stops>
          <style:tab-stop style:position="1.27cm"/>
        </style:tab-stops>
      </style:paragraph-properties>
      <style:text-properties fo:color="#000000" style:font-name="Times New Roman" officeooo:paragraph-rsid="000838d2" style:language-asian="zxx" style:country-asian="none"/>
    </style:style>
    <style:style style:name="P70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71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2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3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4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5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6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7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8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79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80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81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838d2" style:font-size-asian="11pt" style:language-asian="zxx" style:country-asian="none" style:font-name-complex="Arial" style:font-size-complex="11pt"/>
    </style:style>
    <style:style style:name="P82" style:family="paragraph" style:parent-style-name="Standard">
      <style:paragraph-properties style:snap-to-layout-grid="false"/>
      <style:text-properties officeooo:paragraph-rsid="000838d2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0838d2"/>
    </style:style>
    <style:style style:name="P84" style:family="paragraph" style:parent-style-name="Standard">
      <style:paragraph-properties style:snap-to-layout-grid="false"/>
      <style:text-properties style:font-name="Times New Roman" fo:font-weight="normal" officeooo:paragraph-rsid="000838d2" style:font-weight-asian="normal" style:font-weight-complex="normal"/>
    </style:style>
    <style:style style:name="P85" style:family="paragraph" style:parent-style-name="Standard" style:list-style-name="L2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6" style:family="paragraph" style:parent-style-name="Standard" style:list-style-name="L3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7" style:family="paragraph" style:parent-style-name="Standard" style:list-style-name="L4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8" style:family="paragraph" style:parent-style-name="Standard" style:list-style-name="L5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9" style:family="paragraph" style:parent-style-name="Standard" style:list-style-name="L6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90" style:family="paragraph" style:parent-style-name="Standard" style:list-style-name="L9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1" style:family="paragraph" style:parent-style-name="Standard" style:list-style-name="L12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2" style:family="paragraph" style:parent-style-name="Standard" style:list-style-name="L15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3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4" style:family="paragraph" style:parent-style-name="Standard" style:list-style-name="L18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5" style:family="paragraph" style:parent-style-name="Standard" style:list-style-name="L21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6" style:family="paragraph" style:parent-style-name="Standard" style:list-style-name="L28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7" style:family="paragraph" style:parent-style-name="Standard" style:list-style-name="L29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8" style:family="paragraph" style:parent-style-name="Standard" style:list-style-name="L30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99" style:family="paragraph" style:parent-style-name="Standard" style:list-style-name="L31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0" style:family="paragraph" style:parent-style-name="Standard" style:list-style-name="L32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1" style:family="paragraph" style:parent-style-name="Standard" style:list-style-name="L35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2" style:family="paragraph" style:parent-style-name="Standard" style:list-style-name="L38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3" style:family="paragraph" style:parent-style-name="Standard" style:list-style-name="L41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4" style:family="paragraph" style:parent-style-name="Standard" style:list-style-name="L44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5" style:family="paragraph" style:parent-style-name="Standard" style:list-style-name="L47">
      <style:paragraph-properties fo:margin-top="0cm" fo:margin-bottom="0cm" loext:contextual-spacing="false"/>
      <style:text-properties style:font-name="Times New Roman" fo:font-size="11pt" officeooo:paragraph-rsid="000838d2" style:font-size-asian="11pt" style:font-size-complex="11pt"/>
    </style:style>
    <style:style style:name="P106" style:family="paragraph" style:parent-style-name="Standard" style:list-style-name="L15">
      <style:paragraph-properties fo:margin-top="0cm" fo:margin-bottom="0cm" loext:contextual-spacing="false" style:snap-to-layout-grid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07" style:family="paragraph" style:parent-style-name="Standard" style:list-style-name="L21">
      <style:paragraph-properties fo:margin-top="0cm" fo:margin-bottom="0cm" loext:contextual-spacing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08" style:family="paragraph" style:parent-style-name="Standard" style:list-style-name="L41">
      <style:paragraph-properties fo:margin-top="0cm" fo:margin-bottom="0cm" loext:contextual-spacing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09" style:family="paragraph" style:parent-style-name="Standard" style:list-style-name="L47">
      <style:paragraph-properties fo:margin-top="0cm" fo:margin-bottom="0cm" loext:contextual-spacing="false" style:snap-to-layout-grid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10" style:family="paragraph" style:parent-style-name="Standard" style:list-style-name="L18">
      <style:paragraph-properties fo:margin-top="0cm" fo:margin-bottom="0cm" loext:contextual-spacing="false"/>
      <style:text-properties style:font-name="Times New Roman" fo:font-size="11pt" fo:font-weight="bold" officeooo:paragraph-rsid="000838d2" style:font-size-asian="11pt" style:font-weight-asian="bold" style:font-size-complex="11pt" style:font-weight-complex="bold"/>
    </style:style>
    <style:style style:name="P111" style:family="paragraph" style:parent-style-name="Standard" style:list-style-name="L38">
      <style:paragraph-properties fo:margin-top="0cm" fo:margin-bottom="0cm" loext:contextual-spacing="false"/>
      <style:text-properties style:font-name="Times New Roman" fo:font-size="11pt" fo:font-weight="bold" officeooo:paragraph-rsid="000838d2" style:font-size-asian="11pt" style:font-weight-asian="bold" style:font-size-complex="11pt" style:font-weight-complex="bold"/>
    </style:style>
    <style:style style:name="P112" style:family="paragraph" style:parent-style-name="Standard" style:list-style-name="L5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31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838d2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weight="normal" officeooo:paragraph-rsid="000838d2" style:font-weight-asian="normal" style:font-weight-complex="normal"/>
    </style:style>
    <style:style style:name="P115" style:family="paragraph" style:parent-style-name="Standard" style:list-style-name="L15">
      <style:paragraph-properties fo:margin-top="0cm" fo:margin-bottom="0cm" loext:contextual-spacing="false" style:snap-to-layout-grid="false"/>
      <style:text-properties style:font-name="Times New Roman" fo:font-weight="normal" officeooo:paragraph-rsid="000838d2" style:font-weight-asian="normal" style:font-weight-complex="normal"/>
    </style:style>
    <style:style style:name="P116" style:family="paragraph" style:parent-style-name="Standard">
      <style:paragraph-properties fo:margin-top="0cm" fo:margin-bottom="0cm" loext:contextual-spacing="false"/>
      <style:text-properties style:font-name="Times New Roman" fo:font-weight="normal" officeooo:paragraph-rsid="000838d2" style:font-weight-asian="normal" style:font-weight-complex="normal"/>
    </style:style>
    <style:style style:name="P117" style:family="paragraph" style:parent-style-name="Standard" style:list-style-name="L47">
      <style:paragraph-properties fo:margin-top="0cm" fo:margin-bottom="0cm" loext:contextual-spacing="false" style:snap-to-layout-grid="false"/>
      <style:text-properties style:font-name="Times New Roman" fo:font-weight="normal" officeooo:paragraph-rsid="000838d2" style:font-weight-asian="normal" style:font-weight-complex="normal"/>
    </style:style>
    <style:style style:name="P118" style:family="paragraph" style:parent-style-name="Standard" style:list-style-name="L3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L6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</style:style>
    <style:style style:name="P120" style:family="paragraph" style:parent-style-name="Standard" style:list-style-name="L29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officeooo:paragraph-rsid="000838d2"/>
    </style:style>
    <style:style style:name="P121" style:family="paragraph" style:parent-style-name="Standard" style:list-style-name="L32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officeooo:paragraph-rsid="000838d2"/>
    </style:style>
    <style:style style:name="P122" style:family="paragraph" style:parent-style-name="Standard" style:list-style-name="L4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</style:style>
    <style:style style:name="P123" style:family="paragraph" style:parent-style-name="Standard" style:list-style-name="L30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officeooo:paragraph-rsid="000838d2"/>
    </style:style>
    <style:style style:name="P124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0838d2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0838d2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officeooo:paragraph-rsid="000838d2" style:font-weight-asian="bold"/>
    </style:style>
    <style:style style:name="P127" style:family="paragraph" style:parent-style-name="Standard" style:list-style-name="L12">
      <style:paragraph-properties fo:margin-top="0cm" fo:margin-bottom="0cm" loext:contextual-spacing="false"/>
      <style:text-properties officeooo:paragraph-rsid="000838d2"/>
    </style:style>
    <style:style style:name="P128" style:family="paragraph" style:parent-style-name="Standard">
      <style:paragraph-properties fo:margin-top="0cm" fo:margin-bottom="0cm" loext:contextual-spacing="false"/>
      <style:text-properties fo:font-weight="bold" officeooo:paragraph-rsid="000838d2"/>
    </style:style>
    <style:style style:name="P129" style:family="paragraph" style:parent-style-name="Standard" style:list-style-name="L44">
      <style:paragraph-properties fo:margin-top="0cm" fo:margin-bottom="0cm" loext:contextual-spacing="false"/>
      <style:text-properties fo:font-weight="bold" officeooo:paragraph-rsid="000838d2"/>
    </style:style>
    <style:style style:name="P130" style:family="paragraph" style:parent-style-name="Standard" style:list-style-name="L15">
      <style:paragraph-properties fo:margin-top="0cm" fo:margin-bottom="0cm" loext:contextual-spacing="false" style:snap-to-layout-grid="false"/>
      <style:text-properties officeooo:paragraph-rsid="000838d2"/>
    </style:style>
    <style:style style:name="P131" style:family="paragraph" style:parent-style-name="Standard" style:list-style-name="L18">
      <style:paragraph-properties fo:margin-top="0cm" fo:margin-bottom="0cm" loext:contextual-spacing="false"/>
      <style:text-properties officeooo:paragraph-rsid="000838d2"/>
    </style:style>
    <style:style style:name="P132" style:family="paragraph" style:parent-style-name="Standard" style:list-style-name="L21">
      <style:paragraph-properties fo:margin-top="0cm" fo:margin-bottom="0cm" loext:contextual-spacing="false"/>
      <style:text-properties officeooo:paragraph-rsid="000838d2"/>
    </style:style>
    <style:style style:name="P133" style:family="paragraph" style:parent-style-name="Standard" style:list-style-name="L38">
      <style:paragraph-properties fo:margin-top="0cm" fo:margin-bottom="0cm" loext:contextual-spacing="false"/>
      <style:text-properties officeooo:paragraph-rsid="000838d2"/>
    </style:style>
    <style:style style:name="P134" style:family="paragraph" style:parent-style-name="Standard" style:list-style-name="L41">
      <style:paragraph-properties fo:margin-top="0cm" fo:margin-bottom="0cm" loext:contextual-spacing="false"/>
      <style:text-properties officeooo:paragraph-rsid="000838d2"/>
    </style:style>
    <style:style style:name="P135" style:family="paragraph" style:parent-style-name="Standard" style:list-style-name="L47">
      <style:paragraph-properties fo:margin-top="0cm" fo:margin-bottom="0cm" loext:contextual-spacing="false" style:snap-to-layout-grid="false"/>
      <style:text-properties officeooo:paragraph-rsid="000838d2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2pt" officeooo:paragraph-rsid="000838d2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0838d2" style:font-size-asian="11pt" style:font-size-complex="11pt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0838d2" style:font-size-asian="11pt" style:font-size-complex="11pt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0838d2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fo:font-weight="bold" officeooo:paragraph-rsid="000838d2" style:font-size-asian="11pt" style:font-weight-asian="bold" style:font-size-complex="11pt"/>
    </style:style>
    <style:style style:name="P141" style:family="paragraph" style:parent-style-name="Standard" style:list-style-name="L18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42" style:family="paragraph" style:parent-style-name="Standard" style:list-style-name="L38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43" style:family="paragraph" style:parent-style-name="Standard" style:list-style-name="L4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44" style:family="paragraph" style:parent-style-name="Standard" style:list-style-name="L44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0838d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 style:snap-to-layout-grid="false">
        <style:tab-stops>
          <style:tab-stop style:position="2.272cm"/>
        </style:tab-stops>
      </style:paragraph-properties>
      <style:text-properties officeooo:paragraph-rsid="000838d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0838d2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838d2"/>
    </style:style>
    <style:style style:name="P148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snap-to-layout-grid="false">
        <style:tab-stops>
          <style:tab-stop style:position="3.81cm"/>
        </style:tab-stops>
      </style:paragraph-properties>
      <style:text-properties officeooo:paragraph-rsid="000838d2"/>
    </style:style>
    <style:style style:name="P1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Times New Roman" fo:font-size="11pt" officeooo:paragraph-rsid="000838d2" style:font-size-asian="11pt" style:font-size-complex="11pt"/>
    </style:style>
    <style:style style:name="P150" style:family="paragraph" style:parent-style-name="Standard">
      <style:paragraph-properties fo:margin-left="-0.005cm" fo:margin-right="-0.005cm" fo:margin-top="0cm" fo:margin-bottom="0cm" loext:contextual-spacing="false" fo:text-indent="0cm" style:auto-text-indent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51" style:family="paragraph" style:parent-style-name="Standard" style:list-style-name="L41">
      <style:paragraph-properties fo:margin-left="-0.005cm" fo:margin-right="-0.005cm" fo:margin-top="0cm" fo:margin-bottom="0cm" loext:contextual-spacing="false" fo:text-indent="0cm" style:auto-text-indent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52" style:family="paragraph" style:parent-style-name="Text_20_body">
      <style:paragraph-properties style:snap-to-layout-grid="false"/>
      <style:text-properties officeooo:paragraph-rsid="000838d2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0838d2" style:font-size-asian="11pt" style:font-weight-asian="bold" style:font-size-complex="11pt" style:font-weight-complex="bold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officeooo:paragraph-rsid="000838d2" style:font-size-asian="11pt" style:font-weight-asian="normal" style:font-size-complex="11pt" style:font-weight-complex="normal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0838d2" style:font-size-asian="11pt" style:font-size-complex="11pt"/>
    </style:style>
    <style:style style:name="P156" style:family="paragraph" style:parent-style-name="Text_20_body">
      <style:paragraph-properties fo:margin-left="0.635cm" fo:margin-right="0cm" fo:text-indent="-0.635cm" style:auto-text-indent="false"/>
      <style:text-properties officeooo:paragraph-rsid="000838d2"/>
    </style:style>
    <style:style style:name="P157" style:family="paragraph" style:parent-style-name="Text_20_body">
      <style:paragraph-properties fo:margin-left="-0.005cm" fo:margin-right="-0.005cm" fo:margin-top="0cm" fo:margin-bottom="0cm" loext:contextual-spacing="false" fo:text-indent="0cm" style:auto-text-indent="false"/>
      <style:text-properties style:font-name="Times New Roman" fo:font-size="11pt" fo:font-weight="bold" officeooo:paragraph-rsid="000838d2" style:font-size-asian="11pt" style:font-weight-asian="bold" style:font-size-complex="11pt" style:font-weight-complex="bold"/>
    </style:style>
    <style:style style:name="P158" style:family="paragraph" style:parent-style-name="Text_20_body">
      <style:paragraph-properties fo:margin-left="-0.005cm" fo:margin-right="-0.005cm" fo:margin-top="0cm" fo:margin-bottom="0cm" loext:contextual-spacing="false" fo:text-indent="0cm" style:auto-text-indent="false"/>
      <style:text-properties officeooo:paragraph-rsid="000838d2"/>
    </style:style>
    <style:style style:name="P159" style:family="paragraph" style:parent-style-name="Text_20_body">
      <style:paragraph-properties fo:margin-left="0.6cm" fo:margin-right="0cm" fo:text-indent="-0.6cm" style:auto-text-indent="false"/>
      <style:text-properties style:font-name="Times New Roman" fo:font-size="11pt" officeooo:paragraph-rsid="000838d2" style:font-size-asian="11pt" style:font-size-complex="11pt"/>
    </style:style>
    <style:style style:name="P16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" fo:font-size="12pt" fo:language="pt" fo:country="BR" fo:font-weight="normal" style:font-size-asian="12pt" style:font-weight-asian="normal" style:font-size-complex="12pt"/>
    </style:style>
    <style:style style:name="T2" style:family="text"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/>
    </style:style>
    <style:style style:name="T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font-weight="normal" style:font-size-asian="11pt" style:language-asian="zxx" style:country-asian="none" style:font-weight-asian="normal" style:font-size-complex="11pt"/>
    </style:style>
    <style:style style:name="T7" style:family="text">
      <style:text-properties fo:color="#000000" style:font-name="Times New Roman" fo:font-size="11pt" fo:font-weight="normal" style:font-size-asian="11pt" style:language-asian="zxx" style:country-asian="none" style:font-weight-asian="normal" style:font-size-complex="11pt" style:font-weight-complex="normal"/>
    </style:style>
    <style:style style:name="T8" style:family="text">
      <style:text-properties fo:color="#000000" fo:font-size="11pt" fo:language="pt" fo:country="BR" fo:font-weight="normal" style:font-size-asian="11pt" style:language-asian="zxx" style:country-asian="none" style:font-weight-asian="normal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etter-spacing="-0.035cm"/>
    </style:style>
    <style:style style:name="T11" style:family="text">
      <style:text-properties style:font-name="Times New Roman" fo:font-size="11pt" fo:language="pt" fo:country="BR" fo:font-weight="normal" style:font-size-asian="11pt" style:font-weight-asian="normal" style:font-size-complex="11pt"/>
    </style:style>
    <style:style style:name="T12" style:family="text">
      <style:text-properties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Times New Roman" fo:font-size="11pt" fo:language="pt" fo:country="BR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Times New Roman" fo:font-size="11pt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T22" style:family="text">
      <style:text-properties style:font-name="Times New Roman1" fo:font-size="12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list291100" form:apply-filter="true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name="list291100" form:apply-filter="true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line text:anchor-type="char" draw:z-index="58" draw:style-name="gr1" draw:text-style-name="P160" svg:x1="0.817cm" svg:y1="-1.288cm" svg:x2="9.666cm" svg:y2="-1.286cm"><text:p/></draw:line><draw:line text:anchor-type="char" draw:z-index="59" draw:style-name="gr1" draw:text-style-name="P160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<text:s/>Física (Rac)</text:p>
          </table:table-cell>
          <table:table-cell table:style-name="Tabela1.C1" office:value-type="string">
            <text:p text:style-name="P7"><text:span text:style-name="Strong_20_Emphasis">FSC</text:span></text:p>
          </table:table-cell>
        </table:table-row>
        <table:table-row table:style-name="Tabela1.1">
          <table:table-cell table:style-name="Tabela1.A1" office:value-type="string">
            <text:p text:style-name="P9">FASE</text:p>
          </table:table-cell>
          <table:table-cell table:style-name="Tabela1.C1" table:number-columns-spanned="2" office:value-type="string">
            <text:p text:style-name="P9">1<text:span text:style-name="T20">a</text:span><text:span text:style-name="T21"> </text:span><text:s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PERÍODO LETIVO</text:p>
          </table:table-cell>
          <table:table-cell table:style-name="Tabela1.C1" table:number-columns-spanned="2" office:value-type="string">
            <text:p text:style-name="P9">2009 -2º Semest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9">CARGA HORÁRIA</text:p>
          </table:table-cell>
          <table:table-cell table:style-name="Tabela1.B4" table:number-columns-spanned="2" office:value-type="string">
            <text:p text:style-name="P9">4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12">Identificar fenômenos naturais ou grandezas em dado domínio do conhecimento</text:p>
            <text:p text:style-name="P16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3445141419301219105" text:style-name="L1">
              <text:list-item>
                <text:p text:style-name="P21">Compreender enunciados que envolvam códigos e símbolos físicos. Compreender manuais de instalação e utilização de aparelhos.</text:p>
              </text:list-item>
              <text:list-item>
                <text:p text:style-name="P21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1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1">Conhecer fontes de informações e formas de obter informações relevantes, sabendo interpretar notícias científicas.</text:p>
              </text:list-item>
              <text:list-item>
                <text:p text:style-name="P21">Elaborar sínteses ou esquemas estruturados dos temas físicos trabalhados.</text:p>
              </text:list-item>
              <text:list-item>
                <text:p text:style-name="P33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1">Conhecer e utilizar conceitos físicos. Relacionar grandezas, quantificar, identificar parâmetros relevantes. Compreender e utilizar leis e teorias físicas.</text:p>
              </text:list-item>
              <text:list-item>
                <text:p text:style-name="P21">Compreender a Física presente no mundo vivencial e nos equipamentos e procedimentos tecnológicos. Descobrir o “como funciona” de aparelhos.</text:p>
              </text:list-item>
              <text:list-item>
                <text:p text:style-name="P21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45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1">Reconhecer a Física enquanto construção humana, aspectos de sua história e relações com o contexto cultural, social, político e econômico.</text:p>
              </text:list-item>
              <text:list-item>
                <text:p text:style-name="P21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1">Dimensionar a capacidade crescente do homem propiciada pela tecnologia.</text:p>
              </text:list-item>
              <text:list-item>
                <text:p text:style-name="P21">Estabelecer relações entre o conhecimento físico e outras formas de expressão da cultura <text:tab/>humana.</text:p>
              </text:list-item>
              <text:list-item>
                <text:p text:style-name="P57">Ser capaz de emitir juízos de valor em relação a situações sociais que envolvam aspectos físicos e/ou tecnológicos relevantes.</text:p>
              </text:list-item>
            </text:list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17">1- Conceitos fundamentais de cinemática</text:p>
            <text:list xml:id="list1806820875210905231" text:style-name="L2">
              <text:list-item>
                <text:p text:style-name="P85">Movimento</text:p>
              </text:list-item>
              <text:list-item>
                <text:p text:style-name="P85">Repouso</text:p>
              </text:list-item>
              <text:list-item>
                <text:p text:style-name="P85">Referencial</text:p>
              </text:list-item>
              <text:list-item>
                <text:p text:style-name="P85">Trajetória</text:p>
              </text:list-item>
              <text:list-item>
                <text:p text:style-name="P85">Deslocamento</text:p>
              </text:list-item>
            </text:list>
            <text:list xml:id="list7275793418735561087" text:style-name="L3">
              <text:list-item>
                <text:p text:style-name="P86">Espaço</text:p>
              </text:list-item>
              <text:list-item>
                <text:p text:style-name="P86">Ponto material</text:p>
              </text:list-item>
              <text:list-item>
                <text:p text:style-name="P86"><text:soft-page-break/>Corpo extenso</text:p>
              </text:list-item>
              <text:list-item>
                <text:p text:style-name="P118"><text:span text:style-name="Strong_20_Emphasis"><text:span text:style-name="T6">Velocidade média</text:span></text:span></text:p>
                <text:p text:style-name="P118"><text:span text:style-name="Strong_20_Emphasis"><text:span text:style-name="T6"/></text:span></text:p>
              </text:list-item>
            </text:list>
            <text:p text:style-name="P14">2- Movimento Retilíneo Uniforme</text:p>
            <text:list xml:id="list2735937696725860930" text:style-name="L4">
              <text:list-item>
                <text:p text:style-name="P87">Definição</text:p>
              </text:list-item>
              <text:list-item>
                <text:p text:style-name="P87">Movimento progressivo</text:p>
              </text:list-item>
              <text:list-item>
                <text:p text:style-name="P87">Movimento retrógrado</text:p>
              </text:list-item>
              <text:list-item>
                <text:p text:style-name="P87">Funções horárias S=f(t) e v=f(t)</text:p>
              </text:list-item>
              <text:list-item>
                <text:p text:style-name="P122"><text:span text:style-name="Strong_20_Emphasis"><text:span text:style-name="T7">Gráficos S X t e v X t</text:span></text:span></text:p>
                <text:p text:style-name="P122"><text:span text:style-name="Strong_20_Emphasis"><text:span text:style-name="T7"/></text:span></text:p>
              </text:list-item>
            </text:list>
            <text:p text:style-name="P14">3- Movimento Retilíneo Uniformemente Variado</text:p>
            <text:list xml:id="list5138467103452798731" text:style-name="L5">
              <text:list-item>
                <text:p text:style-name="P88">Definição</text:p>
              </text:list-item>
              <text:list-item>
                <text:p text:style-name="P88">Aceleração </text:p>
              </text:list-item>
              <text:list-item>
                <text:p text:style-name="P88">Movimento acelerado/retardado</text:p>
              </text:list-item>
              <text:list-item>
                <text:p text:style-name="P88">Funções horárias S=f(t), v=f(t) e <text:s/>a=f(t)</text:p>
              </text:list-item>
              <text:list-item>
                <text:p text:style-name="P88">Gráficos S X t, v X t e a X t</text:p>
              </text:list-item>
              <text:list-item>
                <text:p text:style-name="P88">Equação de Torricelli</text:p>
              </text:list-item>
              <text:list-item>
                <text:p text:style-name="P88">Aceleração da gravidade</text:p>
              </text:list-item>
              <text:list-item>
                <text:p text:style-name="P88">Queda livre</text:p>
              </text:list-item>
              <text:list-item>
                <text:p text:style-name="P88">Lançamento vertical no vácuo</text:p>
              </text:list-item>
              <text:list-item>
                <text:p text:style-name="P112"><text:span text:style-name="Strong_20_Emphasis"><text:span text:style-name="T8">Equações do lançamento vertical</text:span></text:span></text:p>
                <text:p text:style-name="P112"><text:span text:style-name="Strong_20_Emphasis"><text:span text:style-name="T3"/></text:span></text:p>
              </text:list-item>
            </text:list>
            <text:h text:style-name="P19" text:outline-level="1">4- Movimento Circular Uniforme</text:h>
            <text:list xml:id="list3402529983063657087" text:style-name="L6">
              <text:list-item>
                <text:p text:style-name="P89">Introdução geral</text:p>
              </text:list-item>
              <text:list-item>
                <text:p text:style-name="P89">Movimento periódico</text:p>
              </text:list-item>
              <text:list-item>
                <text:p text:style-name="P89">Movimento oscilatório</text:p>
              </text:list-item>
              <text:list-item>
                <text:p text:style-name="P89">Período</text:p>
              </text:list-item>
              <text:list-item>
                <text:p text:style-name="P89">Freqüência</text:p>
              </text:list-item>
              <text:list-item>
                <text:p text:style-name="P89">Velocidade tangencial e centrípeta</text:p>
              </text:list-item>
              <text:list-item>
                <text:p text:style-name="P89">Aceleração</text:p>
              </text:list-item>
              <text:list-item>
                <text:p text:style-name="P89">Equação geral</text:p>
              </text:list-item>
              <text:list-item>
                <text:p text:style-name="P119"><text:span text:style-name="Strong_20_Emphasis"><text:span text:style-name="T6">Relações com o MRU</text:span>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11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13">SAMPAIO &amp;CALÇADA, <text:span text:style-name="T16">Física,</text:span> Volume único, Ed Atual.</text:p>
            <text:p text:style-name="P13">GUALTER &amp; ANDRÉ, <text:span text:style-name="T19">Física</text:span>, Volume único, Ed. Saraiva</text:p>
            <text:p text:style-name="P13">RAMALHO, <text:s/>F. <text:s/>e outros. <text:span text:style-name="T19">Os Fundamentos da Física</text:span>, Vol. 1, Ed. Moderna</text:p>
            <text:p text:style-name="P13">ALVARENGA, B. e MÁXIMO, A. <text:span text:style-name="T19">Curso de Física</text:span><text:span text:style-name="T18">,</text:span> Vol. 1, Ed. HARBRA</text:p>
            <text:p text:style-name="P13">ALVARENGA, B. e MÁXIMO, A. <text:span text:style-name="T19">Física</text:span> (volume único), Ed. Scipione</text:p>
            <text:p text:style-name="P13">PARANÁ, D. N. <text:span text:style-name="T19">Física</text:span>, Vol. 1, Ed. Ática</text:p>
            <text:p text:style-name="P13">BONJORNO, José Roberto e outros. <text:span text:style-name="T19">Física</text:span>,Vol. 1, Ed. FTD</text:p>
            <text:p text:style-name="P13">FERRARO, Nicolau Gilberto e outros. <text:span text:style-name="T19">Aulas de Física</text:span>, Vol. 1, Atual Editora</text:p>
            <text:p text:style-name="P13">DOCA, Ricardo Helou e outros. <text:span text:style-name="T19">Os Tópicos da Física</text:span>, Vol. 1, Ed. Saraiva</text:p>
            <text:p text:style-name="P15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1, Ed Ática</text:span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1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1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8"><text:soft-page-break/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60" draw:style-name="gr1" draw:text-style-name="P160" svg:x1="0.817cm" svg:y1="-1.288cm" svg:x2="9.666cm" svg:y2="-1.286cm"><text:p/></draw:line><draw:line text:anchor-type="char" draw:z-index="61" draw:style-name="gr1" draw:text-style-name="P160" svg:x1="0.817cm" svg:y1="-1.288cm" svg:x2="9.666cm" svg:y2="-1.286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4"><text:span text:style-name="Strong_20_Emphasis">UNIDADE CURRICULAR</text:span></text:p>
          </table:table-cell>
          <table:table-cell table:style-name="Tabela3.A1" office:value-type="string">
            <text:p text:style-name="P126"><text:s/>Física (Rac)</text:p>
          </table:table-cell>
          <table:table-cell table:style-name="Tabela3.C1" office:value-type="string">
            <text:p text:style-name="P125"><text:span text:style-name="Strong_20_Emphasis">FSC</text:span></text:p>
          </table:table-cell>
        </table:table-row>
        <table:table-row table:style-name="Tabela3.1">
          <table:table-cell table:style-name="Tabela3.A1" office:value-type="string">
            <text:p text:style-name="P82">FASE</text:p>
          </table:table-cell>
          <table:table-cell table:style-name="Tabela3.C1" table:number-columns-spanned="2" office:value-type="string">
            <text:p text:style-name="P82">2<text:span text:style-name="T20">a</text:span><text:span text:style-name="T21"> </text:span><text:s/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2">PERÍODO LETIVO</text:p>
          </table:table-cell>
          <table:table-cell table:style-name="Tabela3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82">CARGA HORÁRIA</text:p>
          </table:table-cell>
          <table:table-cell table:style-name="Tabela3.B4" table:number-columns-spanned="2" office:value-type="string">
            <text:p text:style-name="P82">40 Horas</text:p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3.1">
          <table:table-cell table:style-name="Tabela3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3.1">
          <table:table-cell table:style-name="Tabela3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list xml:id="list5012464854703197112" text:style-name="L7">
              <text:list-item>
                <text:p text:style-name="P22">Compreender enunciados que envolvam códigos e símbolos físicos. Compreender manuais de instalação e utilização de aparelhos.</text:p>
              </text:list-item>
              <text:list-item>
                <text:p text:style-name="P22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2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2">Conhecer fontes de informações e formas de obter informações relevantes, sabendo interpretar notícias científicas.</text:p>
              </text:list-item>
              <text:list-item>
                <text:p text:style-name="P22">Elaborar sínteses ou esquemas estruturados dos temas físicos trabalhados.</text:p>
              </text:list-item>
              <text:list-item>
                <text:p text:style-name="P34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2">Conhecer e utilizar conceitos físicos. Relacionar grandezas, quantificar, identificar parâmetros relevantes. Compreender e utilizar leis e teorias físicas.</text:p>
              </text:list-item>
              <text:list-item>
                <text:p text:style-name="P22">Compreender a Física presente no mundo vivencial e nos equipamentos e procedimentos tecnológicos. Descobrir o “como funciona” de aparelhos.</text:p>
              </text:list-item>
              <text:list-item>
                <text:p text:style-name="P22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46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2">Reconhecer a Física enquanto construção humana, aspectos de sua história e relações com o contexto cultural, social, político e econômico.</text:p>
              </text:list-item>
              <text:list-item>
                <text:p text:style-name="P22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2">Dimensionar a capacidade crescente do homem propiciada pela tecnologia.</text:p>
              </text:list-item>
              <text:list-item>
                <text:p text:style-name="P22">Estabelecer relações entre o conhecimento físico e outras formas de expressão da cultura <text:tab/>humana.</text:p>
              </text:list-item>
              <text:list-item>
                <text:p text:style-name="P58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3.10">
          <table:table-cell table:style-name="Tabela3.A10" table:number-columns-spanned="3" office:value-type="string">
            <text:p text:style-name="P153">1- <text:s/>Vetores</text:p>
            <text:list xml:id="list5607203291897186282" text:style-name="L9">
              <text:list-item>
                <text:p text:style-name="P90">Grandezas escalares e vetoriais</text:p>
              </text:list-item>
              <text:list-item>
                <text:p text:style-name="P90">Características de um vetor</text:p>
              </text:list-item>
              <text:list-item>
                <text:p text:style-name="P90">Adição de vetores</text:p>
              </text:list-item>
            </text:list>
            <text:p text:style-name="P153"/>
            <text:p text:style-name="P153">2- Leis de Newton</text:p>
            <text:list xml:id="list140021294706503" text:continue-numbering="true" text:style-name="L9">
              <text:list-item>
                <text:p text:style-name="P90">Conceitos fundamentais</text:p>
              </text:list-item>
              <text:list-item>
                <text:p text:style-name="P90">Força</text:p>
              </text:list-item>
              <text:list-item>
                <text:p text:style-name="P90"><text:soft-page-break/>Força resultante</text:p>
              </text:list-item>
              <text:list-item>
                <text:p text:style-name="P90">Peso</text:p>
              </text:list-item>
              <text:list-item>
                <text:p text:style-name="P90">Inércia</text:p>
              </text:list-item>
              <text:list-item>
                <text:p text:style-name="P90">Leis de Newton</text:p>
              </text:list-item>
              <text:list-item>
                <text:p text:style-name="P90">1ª Lei ou lei da inércia</text:p>
              </text:list-item>
              <text:list-item>
                <text:p text:style-name="P90">2ª Lei ou lei fundamental</text:p>
              </text:list-item>
              <text:list-item>
                <text:p text:style-name="P90">3ª Lei ou lei da ação e reação</text:p>
              </text:list-item>
              <text:list-item>
                <text:p text:style-name="P90">Força de reação normal</text:p>
              </text:list-item>
              <text:list-item>
                <text:p text:style-name="P90">Força de tração</text:p>
              </text:list-item>
              <text:list-item>
                <text:p text:style-name="P90">Peso aparente </text:p>
              </text:list-item>
              <text:list-item>
                <text:p text:style-name="P90">Plano inclinado</text:p>
              </text:list-item>
              <text:list-item>
                <text:p text:style-name="P90">Atrito</text:p>
              </text:list-item>
            </text:list>
            <text:p text:style-name="P147"/>
            <text:p text:style-name="P153">3- trabalho e Energia</text:p>
            <text:list xml:id="list140020974547803" text:continue-numbering="true" text:style-name="L9">
              <text:list-item>
                <text:p text:style-name="P90">Conceitos fundamentais</text:p>
              </text:list-item>
              <text:list-item>
                <text:p text:style-name="P90">Trabalho</text:p>
              </text:list-item>
              <text:list-item>
                <text:p text:style-name="P90">Energia</text:p>
              </text:list-item>
              <text:list-item>
                <text:p text:style-name="P90">Energia cinética</text:p>
              </text:list-item>
              <text:list-item>
                <text:p text:style-name="P90">Energia potencial gravitacional</text:p>
              </text:list-item>
              <text:list-item>
                <text:p text:style-name="P90">Energia potencial elástica</text:p>
              </text:list-item>
              <text:list-item>
                <text:p text:style-name="P90">Energia mecânica</text:p>
              </text:list-item>
              <text:list-item>
                <text:p text:style-name="P90">Conservação da energia</text:p>
              </text:list-item>
              <text:list-item>
                <text:p text:style-name="P90">Potência</text:p>
              </text:list-item>
              <text:list-item>
                <text:p text:style-name="P90">Rendimento</text:p>
              </text:list-item>
            </text:list>
            <text:p text:style-name="P138"/>
            <text:p text:style-name="P1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3.1">
          <table:table-cell table:style-name="Tabela3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3.1">
          <table:table-cell table:style-name="Tabela3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, Ed. Moderna</text:p>
            <text:p text:style-name="P137">ALVARENGA, B. e MÁXIMO, A. <text:span text:style-name="T19">Curso de Física</text:span><text:span text:style-name="T18">,</text:span> Vol. 2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, Ed. Ática</text:p>
            <text:p text:style-name="P137">BONJORNO, José Roberto e outros. <text:span text:style-name="T19">Física</text:span>,Vol. 2, Ed. FTD</text:p>
            <text:p text:style-name="P137">FERRARO, Nicolau Gilberto e outros. <text:span text:style-name="T19">Aulas de Física</text:span>, Vol. 2, Atual Editora</text:p>
            <text:p text:style-name="P137">DOCA, Ricardo Helou e outros. <text:span text:style-name="T19">Os Tópicos da Física</text:span>, Vol. 2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3.1">
          <table:table-cell table:style-name="Tabela3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62" draw:style-name="gr1" draw:text-style-name="P160" svg:x1="0.817cm" svg:y1="-1.288cm" svg:x2="9.666cm" svg:y2="-1.286cm"><text:p/></draw:line><draw:line text:anchor-type="char" draw:z-index="63" draw:style-name="gr1" draw:text-style-name="P160" svg:x1="0.817cm" svg:y1="-1.288cm" svg:x2="9.666cm" svg:y2="-1.286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4"><text:span text:style-name="Strong_20_Emphasis">UNIDADE CURRICULAR</text:span></text:p>
          </table:table-cell>
          <table:table-cell table:style-name="Tabela4.A1" office:value-type="string">
            <text:p text:style-name="P126"><text:s/>Física (Rac)</text:p>
          </table:table-cell>
          <table:table-cell table:style-name="Tabela4.C1" office:value-type="string">
            <text:p text:style-name="P125"><text:span text:style-name="Strong_20_Emphasis">FSC</text:span></text:p>
          </table:table-cell>
        </table:table-row>
        <table:table-row table:style-name="Tabela4.1">
          <table:table-cell table:style-name="Tabela4.A1" office:value-type="string">
            <text:p text:style-name="P82">FASE</text:p>
          </table:table-cell>
          <table:table-cell table:style-name="Tabela4.C1" table:number-columns-spanned="2" office:value-type="string">
            <text:p text:style-name="P82">3<text:span text:style-name="T20">a</text:span><text:span text:style-name="T21"> </text:span><text:s/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82">PERÍODO LETIVO</text:p>
          </table:table-cell>
          <table:table-cell table:style-name="Tabela4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82">CARGA HORÁRIA</text:p>
          </table:table-cell>
          <table:table-cell table:style-name="Tabela4.B4" table:number-columns-spanned="2" office:value-type="string">
            <text:p text:style-name="P82">40 Horas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4.1">
          <table:table-cell table:style-name="Tabela4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4.1">
          <table:table-cell table:style-name="Tabela4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1252827264322315806" text:style-name="L10">
              <text:list-item>
                <text:p text:style-name="P23">Compreender enunciados que envolvam códigos e símbolos físicos. Compreender manuais de instalação e utilização de aparelhos.</text:p>
              </text:list-item>
              <text:list-item>
                <text:p text:style-name="P23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3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3">Conhecer fontes de informações e formas de obter informações relevantes, sabendo interpretar notícias científicas.</text:p>
              </text:list-item>
              <text:list-item>
                <text:p text:style-name="P23">Elaborar sínteses ou esquemas estruturados dos temas físicos trabalhados.</text:p>
              </text:list-item>
              <text:list-item>
                <text:p text:style-name="P35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3">Conhecer e utilizar conceitos físicos. Relacionar grandezas, quantificar, identificar parâmetros relevantes. Compreender e utilizar leis e teorias físicas.</text:p>
              </text:list-item>
              <text:list-item>
                <text:p text:style-name="P23">Compreender a Física presente no mundo vivencial e nos equipamentos e procedimentos tecnológicos. Descobrir o “como funciona” de aparelhos.</text:p>
              </text:list-item>
              <text:list-item>
                <text:p text:style-name="P23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47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3">Reconhecer a Física enquanto construção humana, aspectos de sua história e relações com o contexto cultural, social, político e econômico.</text:p>
              </text:list-item>
              <text:list-item>
                <text:p text:style-name="P23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3">Dimensionar a capacidade crescente do homem propiciada pela tecnologia.</text:p>
              </text:list-item>
              <text:list-item>
                <text:p text:style-name="P23">Estabelecer relações entre o conhecimento físico e outras formas de expressão da cultura <text:tab/>humana.</text:p>
              </text:list-item>
              <text:list-item>
                <text:p text:style-name="P59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4.10">
          <table:table-cell table:style-name="Tabela4.A10" table:number-columns-spanned="3" office:value-type="string">
            <text:p text:style-name="P153">1- <text:s/>Mecânica dos fluídos - Hidrostática</text:p>
            <text:list xml:id="list4396025182392369144" text:style-name="L12">
              <text:list-item>
                <text:p text:style-name="P91">Densidade</text:p>
              </text:list-item>
              <text:list-item>
                <text:p text:style-name="P91">Introdução geral</text:p>
              </text:list-item>
              <text:list-item>
                <text:p text:style-name="P91">Peso específico</text:p>
              </text:list-item>
            </text:list>
            <text:p text:style-name="P153"/>
            <text:p text:style-name="P139">2- <text:s text:c="2"/>Pressão</text:p>
            <text:list xml:id="list140021870625335" text:continue-numbering="true" text:style-name="L12">
              <text:list-item>
                <text:p text:style-name="P91">Conceitos</text:p>
              </text:list-item>
              <text:list-item>
                <text:p text:style-name="P91">Pressão hidrostática</text:p>
              </text:list-item>
              <text:list-item>
                <text:p text:style-name="P91"><text:soft-page-break/>Teorema de Stevin</text:p>
              </text:list-item>
              <text:list-item>
                <text:p text:style-name="P91">Vasos comunicantes</text:p>
              </text:list-item>
              <text:list-item>
                <text:p text:style-name="P91">Princípio de Pascal</text:p>
              </text:list-item>
              <text:list-item>
                <text:p text:style-name="P91">Prensa hidráulica</text:p>
              </text:list-item>
            </text:list>
            <text:p text:style-name="P156"/>
            <text:p text:style-name="P139">2- <text:s text:c="2"/>Empuxo</text:p>
            <text:list xml:id="list140020686508065" text:continue-numbering="true" text:style-name="L12">
              <text:list-item>
                <text:p text:style-name="P91">Conceitos</text:p>
              </text:list-item>
              <text:list-item>
                <text:p text:style-name="P91">Princípio de Arquimedes</text:p>
                <text:p text:style-name="P127"/>
              </text:list-item>
            </text:list>
            <text:p text:style-name="P138"/>
            <text:p text:style-name="P1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4.1">
          <table:table-cell table:style-name="Tabela4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4.1">
          <table:table-cell table:style-name="Tabela4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, Ed. Moderna</text:p>
            <text:p text:style-name="P137">ALVARENGA, B. e MÁXIMO, A. <text:span text:style-name="T19">Curso de Física</text:span><text:span text:style-name="T18">,</text:span> Vol. 2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, Ed. Ática</text:p>
            <text:p text:style-name="P137">BONJORNO, José Roberto e outros. <text:span text:style-name="T19">Física</text:span>,Vol. 2, Ed. FTD</text:p>
            <text:p text:style-name="P137">FERRARO, Nicolau Gilberto e outros. <text:span text:style-name="T19">Aulas de Física</text:span>, Vol. 2, Atual Editora</text:p>
            <text:p text:style-name="P137">DOCA, Ricardo Helou e outros. <text:span text:style-name="T19">Os Tópicos da Física</text:span>, Vol. 2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4.1">
          <table:table-cell table:style-name="Tabela4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64" draw:style-name="gr2" draw:text-style-name="P160" svg:x1="0.817cm" svg:y1="-1.288cm" svg:x2="9.666cm" svg:y2="-1.286cm"><text:p/></draw:line><draw:line text:anchor-type="char" draw:z-index="65" draw:style-name="gr2" draw:text-style-name="P160" svg:x1="0.817cm" svg:y1="-1.288cm" svg:x2="9.666cm" svg:y2="-1.286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4"><text:span text:style-name="Strong_20_Emphasis">UNIDADE CURRICULAR</text:span></text:p>
          </table:table-cell>
          <table:table-cell table:style-name="Tabela5.A1" office:value-type="string">
            <text:p text:style-name="P126"><text:s/>Física (Rac)</text:p>
          </table:table-cell>
          <table:table-cell table:style-name="Tabela5.C1" office:value-type="string">
            <text:p text:style-name="P125"><text:span text:style-name="Strong_20_Emphasis">FSC</text:span></text:p>
          </table:table-cell>
        </table:table-row>
        <table:table-row table:style-name="Tabela5.1">
          <table:table-cell table:style-name="Tabela5.A1" office:value-type="string">
            <text:p text:style-name="P82">FASE</text:p>
          </table:table-cell>
          <table:table-cell table:style-name="Tabela5.C1" table:number-columns-spanned="2" office:value-type="string">
            <text:p text:style-name="P82">4<text:span text:style-name="T20">a</text:span><text:span text:style-name="T21"> </text:span><text:s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82">PERÍODO LETIVO</text:p>
          </table:table-cell>
          <table:table-cell table:style-name="Tabela5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82">CARGA HORÁRIA</text:p>
          </table:table-cell>
          <table:table-cell table:style-name="Tabela5.B4" table:number-columns-spanned="2" office:value-type="string">
            <text:p text:style-name="P82">40 Horas</text:p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5.1">
          <table:table-cell table:style-name="Tabela5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5.1">
          <table:table-cell table:style-name="Tabela5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list xml:id="list8337206133004235643" text:style-name="L13">
              <text:list-item>
                <text:p text:style-name="P24">Compreender enunciados que envolvam códigos e símbolos físicos. Compreender manuais de instalação e utilização de aparelhos.</text:p>
              </text:list-item>
              <text:list-item>
                <text:p text:style-name="P24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4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4">Conhecer fontes de informações e formas de obter informações relevantes, sabendo interpretar notícias científicas.</text:p>
              </text:list-item>
              <text:list-item>
                <text:p text:style-name="P24">Elaborar sínteses ou esquemas estruturados dos temas físicos trabalhados.</text:p>
              </text:list-item>
              <text:list-item>
                <text:p text:style-name="P36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4">Conhecer e utilizar conceitos físicos. Relacionar grandezas, quantificar, identificar parâmetros relevantes. Compreender e utilizar leis e teorias físicas.</text:p>
              </text:list-item>
              <text:list-item>
                <text:p text:style-name="P24">Compreender a Física presente no mundo vivencial e nos equipamentos e procedimentos tecnológicos. Descobrir o “como funciona” de aparelhos.</text:p>
              </text:list-item>
              <text:list-item>
                <text:p text:style-name="P24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48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4">Reconhecer a Física enquanto construção humana, aspectos de sua história e relações com o contexto cultural, social, político e econômico.</text:p>
              </text:list-item>
              <text:list-item>
                <text:p text:style-name="P24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4">Dimensionar a capacidade crescente do homem propiciada pela tecnologia.</text:p>
              </text:list-item>
              <text:list-item>
                <text:p text:style-name="P24">Estabelecer relações entre o conhecimento físico e outras formas de expressão da cultura <text:tab/>humana.</text:p>
              </text:list-item>
              <text:list-item>
                <text:p text:style-name="P60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5.10">
          <table:table-cell table:style-name="Tabela5.A10" table:number-columns-spanned="3" office:value-type="string">
            <text:p text:style-name="P153"/>
            <text:p text:style-name="P153">1- <text:s/>Termologia</text:p>
            <text:list xml:id="list1247352190373020417" text:style-name="L15">
              <text:list-item>
                <text:p text:style-name="P92">Temperatura e Termometria</text:p>
                <text:p text:style-name="P92"><text:s text:c="3"/>Conceito de temperatura</text:p>
                <text:p text:style-name="P92"><text:s text:c="3"/>Medida de temperatura</text:p>
                <text:p text:style-name="P92"><text:s text:c="3"/>Equação termométrica</text:p>
                <text:p text:style-name="P92"><text:s text:c="3"/>Equilíbrio térmico</text:p>
                <text:p text:style-name="P92"><text:s text:c="3"/>Termômetros</text:p>
              </text:list-item>
            </text:list>
            <text:p text:style-name="P93"><text:soft-page-break/><text:s text:c="3"/>Escalas termométricas</text:p>
            <text:list xml:id="list140022055218846" text:continue-numbering="true" text:style-name="L15">
              <text:list-header>
                <text:p text:style-name="P92"><text:s text:c="3"/>Conversão entre escalas</text:p>
                <text:p text:style-name="P92"/>
              </text:list-header>
              <text:list-item>
                <text:p text:style-name="P92">Conceito de Calor</text:p>
              </text:list-item>
            </text:list>
            <text:p text:style-name="P128"><text:s text:c="3"/><text:span text:style-name="T15">Equação fundamental da calorimetria</text:span></text:p>
            <text:p text:style-name="P116"><text:s text:c="3"/>Calor específico</text:p>
            <text:p text:style-name="P116"><text:s text:c="3"/>Princípio da igualdade das trocas de calorimetria</text:p>
            <text:p text:style-name="P116"><text:s text:c="3"/>Calorímetro</text:p>
            <text:p text:style-name="P84"><text:s text:c="3"/></text:p>
            <text:list xml:id="list140021846932423" text:continue-list="list140022055218846" text:style-name="L15">
              <text:list-item text:start-value="1">
                <text:p text:style-name="P106">Dilatação térmica dos sólidos</text:p>
              </text:list-item>
            </text:list>
            <text:p text:style-name="P116"><text:s text:c="3"/>Dilatação linear</text:p>
            <text:p text:style-name="P116"><text:s text:c="3"/>Dilatação superficial</text:p>
            <text:p text:style-name="P116"><text:s text:c="3"/>Dilatação volumétrica</text:p>
            <text:p text:style-name="P116"/>
            <text:list xml:id="list140021750251597" text:continue-list="list140021846932423" text:style-name="L15">
              <text:list-item text:start-value="1">
                <text:p text:style-name="P106">Transmissão de Calor</text:p>
                <text:p text:style-name="P115"><text:s text:c="3"/>Condução</text:p>
              </text:list-item>
            </text:list>
            <text:p text:style-name="P116"><text:s text:c="3"/>Fluxo de calor</text:p>
            <text:p text:style-name="P116"><text:s text:c="3"/>Quantidade de calor transmitido</text:p>
            <text:p text:style-name="P116"><text:s text:c="3"/>Condutores e isolantes térmicos</text:p>
            <text:p text:style-name="P116"><text:s text:c="3"/>Convecção</text:p>
            <text:p text:style-name="P116"><text:s text:c="3"/>Irradiação</text:p>
            <text:p text:style-name="P116"><text:s text:c="3"/>Emissão de energia</text:p>
            <text:p text:style-name="P152"><text:s text:c="3"/></text:p>
            <text:list xml:id="list140021918320740" text:continue-list="list140021750251597" text:style-name="L15">
              <text:list-item text:start-value="1">
                <text:p text:style-name="P106">Transição de fase</text:p>
                <text:p text:style-name="P115"><text:s text:c="3"/>Estados físicos da matéria</text:p>
              </text:list-item>
            </text:list>
            <text:p text:style-name="P114"><text:s text:c="3"/>As mudanças de estado</text:p>
            <text:p text:style-name="P114"><text:s text:c="3"/>Calor latente</text:p>
            <text:p text:style-name="P152"><text:s text:c="3"/></text:p>
            <text:p text:style-name="P153">2- <text:s/>Termodinâmica</text:p>
            <text:list xml:id="list140020862513210" text:continue-list="list140021918320740" text:style-name="L15">
              <text:list-item text:start-value="1">
                <text:p text:style-name="P92">Trabalho numa transformação gasosa</text:p>
              </text:list-item>
              <text:list-item>
                <text:p text:style-name="P92">Energia interna</text:p>
              </text:list-item>
              <text:list-item>
                <text:p text:style-name="P92">Primeira Lei da Termodinâmica</text:p>
              </text:list-item>
              <text:list-item>
                <text:p text:style-name="P92">Segunda Lei da Termodinâmica</text:p>
                <text:p text:style-name="P130"><text:s text:c="2"/></text:p>
              </text:list-item>
            </text:list>
            <text:p text:style-name="P1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5.1">
          <table:table-cell table:style-name="Tabela5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5.1">
          <table:table-cell table:style-name="Tabela5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, Ed. Moderna</text:p>
            <text:p text:style-name="P137">ALVARENGA, B. e MÁXIMO, A. <text:span text:style-name="T19">Curso de Física</text:span><text:span text:style-name="T18">,</text:span> Vol. 2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, Ed. Ática</text:p>
            <text:p text:style-name="P137">BONJORNO, José Roberto e outros. <text:span text:style-name="T19">Física</text:span>,Vol. 2, Ed. FTD</text:p>
            <text:p text:style-name="P137">FERRARO, Nicolau Gilberto e outros. <text:span text:style-name="T19">Aulas de Física</text:span>, Vol. 2, Atual Editora</text:p>
            <text:p text:style-name="P137"><text:soft-page-break/>DOCA, Ricardo Helou e outros. <text:span text:style-name="T19">Os Tópicos da Física</text:span>, Vol. 2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5.1">
          <table:table-cell table:style-name="Tabela5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66" draw:style-name="gr2" draw:text-style-name="P160" svg:x1="0.817cm" svg:y1="-1.288cm" svg:x2="9.666cm" svg:y2="-1.286cm"><text:p/></draw:line><draw:line text:anchor-type="char" draw:z-index="67" draw:style-name="gr2" draw:text-style-name="P160" svg:x1="0.817cm" svg:y1="-1.288cm" svg:x2="9.666cm" svg:y2="-1.286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4"><text:span text:style-name="Strong_20_Emphasis">UNIDADE CURRICULAR</text:span></text:p>
          </table:table-cell>
          <table:table-cell table:style-name="Tabela6.A1" office:value-type="string">
            <text:p text:style-name="P126"><text:s/>Física (Rac)</text:p>
          </table:table-cell>
          <table:table-cell table:style-name="Tabela6.C1" office:value-type="string">
            <text:p text:style-name="P125"><text:span text:style-name="Strong_20_Emphasis">FSC</text:span></text:p>
          </table:table-cell>
        </table:table-row>
        <table:table-row table:style-name="Tabela6.1">
          <table:table-cell table:style-name="Tabela6.A1" office:value-type="string">
            <text:p text:style-name="P82">FASE</text:p>
          </table:table-cell>
          <table:table-cell table:style-name="Tabela6.C1" table:number-columns-spanned="2" office:value-type="string">
            <text:p text:style-name="P82">5<text:span text:style-name="T20">a</text:span><text:span text:style-name="T21"> </text:span><text:s/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82">PERÍODO LETIVO</text:p>
          </table:table-cell>
          <table:table-cell table:style-name="Tabela6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82">CARGA HORÁRIA</text:p>
          </table:table-cell>
          <table:table-cell table:style-name="Tabela6.B4" table:number-columns-spanned="2" office:value-type="string">
            <text:p text:style-name="P82">40 Horas</text:p>
          </table:table-cell>
          <table:covered-table-cell/>
        </table:table-row>
        <table:table-row table:style-name="Tabela6.1">
          <table:table-cell table:style-name="Tabela6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6.1">
          <table:table-cell table:style-name="Tabela6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6.1">
          <table:table-cell table:style-name="Tabela6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list xml:id="list4765109198682404936" text:style-name="L16">
              <text:list-item>
                <text:p text:style-name="P25">Compreender enunciados que envolvam códigos e símbolos físicos. Compreender manuais de instalação e utilização de aparelhos.</text:p>
              </text:list-item>
              <text:list-item>
                <text:p text:style-name="P25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5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5">Conhecer fontes de informações e formas de obter informações relevantes, sabendo interpretar notícias científicas.</text:p>
              </text:list-item>
              <text:list-item>
                <text:p text:style-name="P25">Elaborar sínteses ou esquemas estruturados dos temas físicos trabalhados.</text:p>
              </text:list-item>
              <text:list-item>
                <text:p text:style-name="P37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5">Conhecer e utilizar conceitos físicos. Relacionar grandezas, quantificar, identificar parâmetros relevantes. Compreender e utilizar leis e teorias físicas.</text:p>
              </text:list-item>
              <text:list-item>
                <text:p text:style-name="P25">Compreender a Física presente no mundo vivencial e nos equipamentos e procedimentos tecnológicos. Descobrir o “como funciona” de aparelhos.</text:p>
              </text:list-item>
              <text:list-item>
                <text:p text:style-name="P25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49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5">Reconhecer a Física enquanto construção humana, aspectos de sua história e relações com o contexto cultural, social, político e econômico.</text:p>
              </text:list-item>
              <text:list-item>
                <text:p text:style-name="P25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5">Dimensionar a capacidade crescente do homem propiciada pela tecnologia.</text:p>
              </text:list-item>
              <text:list-item>
                <text:p text:style-name="P25">Estabelecer relações entre o conhecimento físico e outras formas de expressão da cultura <text:tab/>humana.</text:p>
              </text:list-item>
              <text:list-item>
                <text:p text:style-name="P61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6.10">
          <table:table-cell table:style-name="Tabela6.A10" table:number-columns-spanned="3" office:value-type="string">
            <text:p text:style-name="P153">1- Eletrização</text:p>
            <text:list xml:id="list1381672059889541279" text:style-name="L18">
              <text:list-item>
                <text:p text:style-name="P94">Por atrito</text:p>
              </text:list-item>
              <text:list-item>
                <text:p text:style-name="P94">Por contato</text:p>
              </text:list-item>
              <text:list-item>
                <text:p text:style-name="P94">Por indução</text:p>
              </text:list-item>
              <text:list-item>
                <text:p text:style-name="P141">Lei de Coulomb</text:p>
              </text:list-item>
            </text:list>
            <text:p text:style-name="P153"/>
            <text:p text:style-name="P153">2- Eletrostática</text:p>
            <text:list xml:id="list140020970493751" text:continue-list="list1381672059889541279" text:style-name="L18">
              <text:list-item text:start-value="1">
                <text:p text:style-name="P94">Força elétrica</text:p>
              </text:list-item>
              <text:list-item>
                <text:p text:style-name="P94"><text:soft-page-break/>Lei de Coulomb</text:p>
              </text:list-item>
              <text:list-item>
                <text:p text:style-name="P94">Campo elétrico</text:p>
              </text:list-item>
              <text:list-item>
                <text:p text:style-name="P94">Potencial elétrico</text:p>
              </text:list-item>
              <text:list-item>
                <text:p text:style-name="P94">Trabalho elétrico</text:p>
                <text:p text:style-name="P110"/>
              </text:list-item>
            </text:list>
            <text:p text:style-name="P153">3- <text:s/>Eletrodinâmica</text:p>
            <text:list xml:id="list140021513667609" text:continue-list="list140020970493751" text:style-name="L18">
              <text:list-item text:start-value="1">
                <text:p text:style-name="P94">Corrente elétrica</text:p>
              </text:list-item>
              <text:list-item>
                <text:p text:style-name="P94">Tensão elétrica</text:p>
              </text:list-item>
              <text:list-item>
                <text:p text:style-name="P94">Resistência elétrica</text:p>
              </text:list-item>
              <text:list-item>
                <text:p text:style-name="P94">Lei de Ohm</text:p>
              </text:list-item>
              <text:list-item>
                <text:p text:style-name="P94">Resistores ôhmicos e não ôhmicos</text:p>
              </text:list-item>
              <text:list-item>
                <text:p text:style-name="P94">Resistividade</text:p>
              </text:list-item>
              <text:list-item>
                <text:p text:style-name="P94">Reostato</text:p>
              </text:list-item>
              <text:list-item>
                <text:p text:style-name="P94">Curto-circuito</text:p>
              </text:list-item>
              <text:list-item>
                <text:p text:style-name="P94">Associação em série</text:p>
              </text:list-item>
              <text:list-item>
                <text:p text:style-name="P94">Associação em paralelo</text:p>
              </text:list-item>
              <text:list-item>
                <text:p text:style-name="P94">Associação mista</text:p>
              </text:list-item>
              <text:list-item>
                <text:p text:style-name="P94">Circuito elétrico simples</text:p>
              </text:list-item>
              <text:list-item>
                <text:p text:style-name="P94">Gerador elétrico</text:p>
              </text:list-item>
              <text:list-item>
                <text:p text:style-name="P94">Associação de geradores</text:p>
              </text:list-item>
              <text:list-item>
                <text:p text:style-name="P94">Receptor elétrico</text:p>
              </text:list-item>
              <text:list-item>
                <text:p text:style-name="P94">Força contraeletromotriz</text:p>
              </text:list-item>
              <text:list-item>
                <text:p text:style-name="P94">Associação de receptores</text:p>
              </text:list-item>
              <text:list-item>
                <text:p text:style-name="P94">Capacitores</text:p>
              </text:list-item>
              <text:list-item>
                <text:p text:style-name="P94">Carga e e Energia de um capacitor</text:p>
              </text:list-item>
              <text:list-item>
                <text:p text:style-name="P94">Capacitor plano</text:p>
              </text:list-item>
              <text:list-item>
                <text:p text:style-name="P94">Associação de capacitores</text:p>
                <text:p text:style-name="P94"/>
                <text:p text:style-name="P131"><text:span text:style-name="Strong_20_Emphasis"><text:span text:style-name="T6"/></text:span></text:p>
              </text:list-item>
            </text:list>
          </table:table-cell>
          <table:covered-table-cell/>
          <table:covered-table-cell/>
        </table:table-row>
        <table:table-row table:style-name="Tabela6.1">
          <table:table-cell table:style-name="Tabela6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6.1">
          <table:table-cell table:style-name="Tabela6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3, Ed. Moderna</text:p>
            <text:p text:style-name="P137">ALVARENGA, B. e MÁXIMO, A. <text:span text:style-name="T19">Curso de Física</text:span><text:span text:style-name="T18">,</text:span> Vol. 3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3, Ed. Ática</text:p>
            <text:p text:style-name="P137">BONJORNO, José Roberto e outros. <text:span text:style-name="T19">Física</text:span>,Vol. 3, Ed. FTD</text:p>
            <text:p text:style-name="P137">FERRARO, Nicolau Gilberto e outros. <text:span text:style-name="T19">Aulas de Física</text:span>, Vol. 3, Atual Editora</text:p>
            <text:p text:style-name="P137">DOCA, Ricardo Helou e outros. <text:span text:style-name="T19">Os Tópicos da Física</text:span>, Vol. 3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6.1">
          <table:table-cell table:style-name="Tabela6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68" draw:style-name="gr2" draw:text-style-name="P160" svg:x1="0.817cm" svg:y1="-1.288cm" svg:x2="9.666cm" svg:y2="-1.286cm"><text:p/></draw:line><draw:line text:anchor-type="char" draw:z-index="69" draw:style-name="gr2" draw:text-style-name="P160" svg:x1="0.817cm" svg:y1="-1.288cm" svg:x2="9.666cm" svg:y2="-1.286cm"><text:p/></draw:line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4"><text:span text:style-name="Strong_20_Emphasis">UNIDADE CURRICULAR</text:span></text:p>
          </table:table-cell>
          <table:table-cell table:style-name="Tabela7.A1" office:value-type="string">
            <text:p text:style-name="P126"><text:s/>Física (Rac)</text:p>
          </table:table-cell>
          <table:table-cell table:style-name="Tabela7.C1" office:value-type="string">
            <text:p text:style-name="P125"><text:span text:style-name="Strong_20_Emphasis">FSC</text:span></text:p>
          </table:table-cell>
        </table:table-row>
        <table:table-row table:style-name="Tabela7.1">
          <table:table-cell table:style-name="Tabela7.A1" office:value-type="string">
            <text:p text:style-name="P82">FASE</text:p>
          </table:table-cell>
          <table:table-cell table:style-name="Tabela7.C1" table:number-columns-spanned="2" office:value-type="string">
            <text:p text:style-name="P82">6<text:span text:style-name="T20">a</text:span><text:span text:style-name="T21"> </text:span><text:s/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82">PERÍODO LETIVO</text:p>
          </table:table-cell>
          <table:table-cell table:style-name="Tabela7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82">CARGA HORÁRIA</text:p>
          </table:table-cell>
          <table:table-cell table:style-name="Tabela7.B4" table:number-columns-spanned="2" office:value-type="string">
            <text:p text:style-name="P82">40 Horas</text:p>
          </table:table-cell>
          <table:covered-table-cell/>
        </table:table-row>
        <table:table-row table:style-name="Tabela7.1">
          <table:table-cell table:style-name="Tabela7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7.1">
          <table:table-cell table:style-name="Tabela7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7.1">
          <table:table-cell table:style-name="Tabela7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list xml:id="list5196826191137854301" text:style-name="L19">
              <text:list-item>
                <text:p text:style-name="P26">Compreender enunciados que envolvam códigos e símbolos físicos. Compreender manuais de instalação e utilização de aparelhos.</text:p>
              </text:list-item>
              <text:list-item>
                <text:p text:style-name="P26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6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6">Conhecer fontes de informações e formas de obter informações relevantes, sabendo interpretar notícias científicas.</text:p>
              </text:list-item>
              <text:list-item>
                <text:p text:style-name="P26">Elaborar sínteses ou esquemas estruturados dos temas físicos trabalhados.</text:p>
              </text:list-item>
              <text:list-item>
                <text:p text:style-name="P38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6">Conhecer e utilizar conceitos físicos. Relacionar grandezas, quantificar, identificar parâmetros relevantes. Compreender e utilizar leis e teorias físicas.</text:p>
              </text:list-item>
              <text:list-item>
                <text:p text:style-name="P26">Compreender a Física presente no mundo vivencial e nos equipamentos e procedimentos tecnológicos. Descobrir o “como funciona” de aparelhos.</text:p>
              </text:list-item>
              <text:list-item>
                <text:p text:style-name="P26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0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6">Reconhecer a Física enquanto construção humana, aspectos de sua história e relações com o contexto cultural, social, político e econômico.</text:p>
              </text:list-item>
              <text:list-item>
                <text:p text:style-name="P26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6">Dimensionar a capacidade crescente do homem propiciada pela tecnologia.</text:p>
              </text:list-item>
              <text:list-item>
                <text:p text:style-name="P26">Estabelecer relações entre o conhecimento físico e outras formas de expressão da cultura <text:tab/>humana.</text:p>
              </text:list-item>
              <text:list-item>
                <text:p text:style-name="P62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7.10">
          <table:table-cell table:style-name="Tabela7.A10" table:number-columns-spanned="3" office:value-type="string">
            <text:p text:style-name="P153"/>
            <text:p text:style-name="P153">1 - <text:s/>Eletromagnetismo</text:p>
            <text:list xml:id="list425394108331579343" text:style-name="L21">
              <text:list-item text:start-value="1">
                <text:p text:style-name="P95">Ímãs</text:p>
              </text:list-item>
              <text:list-item>
                <text:p text:style-name="P107">Origem do campo</text:p>
              </text:list-item>
              <text:list-item>
                <text:p text:style-name="P107"><text:s/>Materiais ferromagnéticos</text:p>
              </text:list-item>
              <text:list-item>
                <text:p text:style-name="P107">Linhas de campo</text:p>
              </text:list-item>
              <text:list-item>
                <text:p text:style-name="P107">Campo magnético de um condutor reto</text:p>
              </text:list-item>
              <text:list-item>
                <text:p text:style-name="P107">Campo de uma espira circular</text:p>
              </text:list-item>
              <text:list-item>
                <text:p text:style-name="P107"><text:soft-page-break/>Campo de uma bobina</text:p>
              </text:list-item>
              <text:list-item>
                <text:p text:style-name="P107">Campo de um solenóide</text:p>
              </text:list-item>
              <text:list-item>
                <text:p text:style-name="P107">Força magnética sobre uma carga movendo-se num campo</text:p>
              </text:list-item>
              <text:list-item>
                <text:p text:style-name="P107">Força sobre uma corrente num condutor reto</text:p>
              </text:list-item>
              <text:list-item>
                <text:p text:style-name="P132"><text:span text:style-name="T22">Força entre condutores retos paralelos</text:span> </text:p>
              </text:list-item>
              <text:list-item>
                <text:p text:style-name="P95">Fluxo magnético</text:p>
              </text:list-item>
              <text:list-item>
                <text:p text:style-name="P95">Força eletromotriz induzida</text:p>
              </text:list-item>
              <text:list-item>
                <text:p text:style-name="P95">Lei de Lenz</text:p>
              </text:list-item>
              <text:list-item>
                <text:p text:style-name="P95">Lei de Faraday-Neumann</text:p>
              </text:list-item>
              <text:list-item>
                <text:p text:style-name="P95">Transformador</text:p>
              </text:list-item>
            </text:list>
            <text:p text:style-name="P157"/>
            <text:p text:style-name="P153">2- <text:s/>Ondas</text:p>
            <text:list xml:id="list140021791218872" text:continue-list="list425394108331579343" text:style-name="L21">
              <text:list-item text:start-value="1">
                <text:p text:style-name="P95">Introdução geral</text:p>
              </text:list-item>
              <text:list-item>
                <text:p text:style-name="P95">Ondas mecânicas</text:p>
              </text:list-item>
              <text:list-item>
                <text:p text:style-name="P107">Ondas eletromagnéticas</text:p>
              </text:list-item>
              <text:list-item>
                <text:p text:style-name="P107">Ondas longitudinais</text:p>
              </text:list-item>
              <text:list-item>
                <text:p text:style-name="P107">Ondas transversais</text:p>
              </text:list-item>
              <text:list-item>
                <text:p text:style-name="P107">Onda periódica</text:p>
              </text:list-item>
              <text:list-item>
                <text:p text:style-name="P107">Frente de onda</text:p>
              </text:list-item>
              <text:list-item>
                <text:p text:style-name="P107">Amplitude</text:p>
              </text:list-item>
              <text:list-item>
                <text:p text:style-name="P107">Período</text:p>
              </text:list-item>
              <text:list-item>
                <text:p text:style-name="P107">Frequência</text:p>
              </text:list-item>
              <text:list-item>
                <text:p text:style-name="P107">Comprimento de onda</text:p>
              </text:list-item>
              <text:list-item>
                <text:p text:style-name="P107">Velocidade</text:p>
              </text:list-item>
              <text:list-item>
                <text:p text:style-name="P107">Reflexão</text:p>
              </text:list-item>
              <text:list-item>
                <text:p text:style-name="P107">Leis da reflexão</text:p>
              </text:list-item>
              <text:list-item>
                <text:p text:style-name="P107">Refração</text:p>
              </text:list-item>
              <text:list-item>
                <text:p text:style-name="P107">Leis da refração</text:p>
              </text:list-item>
            </text:list>
            <text:p text:style-name="P150"><text:span text:style-name="Strong_20_Emphasis"><text:span text:style-name="T7"/></text:span></text:p>
            <text:p text:style-name="P158"><text:span text:style-name="Strong_20_Emphasis"><text:span text:style-name="T6"/></text:span></text:p>
            <text:p text:style-name="P158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7.1">
          <table:table-cell table:style-name="Tabela7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7.1">
          <table:table-cell table:style-name="Tabela7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e 3, Ed. Moderna</text:p>
            <text:p text:style-name="P137">ALVARENGA, B. e MÁXIMO, A. <text:span text:style-name="T19">Curso de Física</text:span><text:span text:style-name="T18">,</text:span> Vol. 2e3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e3, Ed. Ática</text:p>
            <text:p text:style-name="P137">BONJORNO, José Roberto e outros. <text:span text:style-name="T19">Física</text:span>,Vol. 2e3, Ed. FTD</text:p>
            <text:p text:style-name="P137">FERRARO, Nicolau Gilberto e outros. <text:span text:style-name="T19">Aulas de Física</text:span>, Vol. 2e3, Atual Editora</text:p>
            <text:p text:style-name="P137">DOCA, Ricardo Helou e outros. <text:span text:style-name="T19">Os Tópicos da Física</text:span>, Vol. 2e3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E 3, Ed Ática</text:span></text:span></text:p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7.1">
          <table:table-cell table:style-name="Tabela7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70" draw:style-name="gr2" draw:text-style-name="P160" svg:x1="0.817cm" svg:y1="-1.288cm" svg:x2="9.666cm" svg:y2="-1.286cm"><text:p/></draw:line><draw:line text:anchor-type="char" draw:z-index="71" draw:style-name="gr2" draw:text-style-name="P160" svg:x1="0.817cm" svg:y1="-1.288cm" svg:x2="9.666cm" svg:y2="-1.286cm"><text:p/></draw:line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24"><text:span text:style-name="Strong_20_Emphasis">UNIDADE CURRICULAR</text:span></text:p>
          </table:table-cell>
          <table:table-cell table:style-name="Tabela8.A1" office:value-type="string">
            <text:p text:style-name="P126"><text:s/>Física (Tele)</text:p>
          </table:table-cell>
          <table:table-cell table:style-name="Tabela8.C1" office:value-type="string">
            <text:p text:style-name="P125"><text:span text:style-name="Strong_20_Emphasis">FSC</text:span></text:p>
          </table:table-cell>
        </table:table-row>
        <table:table-row table:style-name="Tabela8.1">
          <table:table-cell table:style-name="Tabela8.A1" office:value-type="string">
            <text:p text:style-name="P82">FASE</text:p>
          </table:table-cell>
          <table:table-cell table:style-name="Tabela8.C1" table:number-columns-spanned="2" office:value-type="string">
            <text:p text:style-name="P82">1<text:span text:style-name="T20">a</text:span><text:span text:style-name="T21"> </text:span><text:s/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82">PERÍODO LETIVO</text:p>
          </table:table-cell>
          <table:table-cell table:style-name="Tabela8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82">CARGA HORÁRIA</text:p>
          </table:table-cell>
          <table:table-cell table:style-name="Tabela8.B4" table:number-columns-spanned="2" office:value-type="string">
            <text:p text:style-name="P82">40 Horas</text:p>
          </table:table-cell>
          <table:covered-table-cell/>
        </table:table-row>
        <table:table-row table:style-name="Tabela8.1">
          <table:table-cell table:style-name="Tabela8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8.1">
          <table:table-cell table:style-name="Tabela8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8.1">
          <table:table-cell table:style-name="Tabela8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8.1">
          <table:table-cell table:style-name="Tabela8.C1" table:number-columns-spanned="3" office:value-type="string">
            <text:list xml:id="list6474914348478014176" text:style-name="L22">
              <text:list-item>
                <text:p text:style-name="P27">Compreender enunciados que envolvam códigos e símbolos físicos. Compreender manuais de instalação e utilização de aparelhos.</text:p>
              </text:list-item>
              <text:list-item>
                <text:p text:style-name="P27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7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7">Conhecer fontes de informações e formas de obter informações relevantes, sabendo interpretar notícias científicas.</text:p>
              </text:list-item>
              <text:list-item>
                <text:p text:style-name="P27">Elaborar sínteses ou esquemas estruturados dos temas físicos trabalhados.</text:p>
              </text:list-item>
              <text:list-item>
                <text:p text:style-name="P39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7">Conhecer e utilizar conceitos físicos. Relacionar grandezas, quantificar, identificar parâmetros relevantes. Compreender e utilizar leis e teorias físicas.</text:p>
              </text:list-item>
              <text:list-item>
                <text:p text:style-name="P27">Compreender a Física presente no mundo vivencial e nos equipamentos e procedimentos tecnológicos. Descobrir o “como funciona” de aparelhos.</text:p>
              </text:list-item>
              <text:list-item>
                <text:p text:style-name="P27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1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7">Reconhecer a Física enquanto construção humana, aspectos de sua história e relações com o contexto cultural, social, político e econômico.</text:p>
              </text:list-item>
              <text:list-item>
                <text:p text:style-name="P27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7">Dimensionar a capacidade crescente do homem propiciada pela tecnologia.</text:p>
              </text:list-item>
              <text:list-item>
                <text:p text:style-name="P27">Estabelecer relações entre o conhecimento físico e outras formas de expressão da cultura <text:tab/>humana.</text:p>
              </text:list-item>
              <text:list-item>
                <text:p text:style-name="P63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8.1">
          <table:table-cell table:style-name="Tabela8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153">1- Conceitos fundamentais de cinemática</text:p>
            <text:list xml:id="list788348763465421360" text:style-name="L28">
              <text:list-item>
                <text:p text:style-name="P96">Movimento</text:p>
              </text:list-item>
              <text:list-item>
                <text:p text:style-name="P96">Repouso</text:p>
              </text:list-item>
              <text:list-item>
                <text:p text:style-name="P96">Referencial</text:p>
              </text:list-item>
              <text:list-item>
                <text:p text:style-name="P96">Trajetória</text:p>
              </text:list-item>
              <text:list-item>
                <text:p text:style-name="P96">Deslocamento</text:p>
              </text:list-item>
            </text:list>
            <text:list xml:id="list3295302764535648600" text:style-name="L29">
              <text:list-item>
                <text:p text:style-name="P97">Espaço</text:p>
              </text:list-item>
              <text:list-item>
                <text:p text:style-name="P97">Ponto material</text:p>
              </text:list-item>
              <text:list-item>
                <text:p text:style-name="P97"><text:soft-page-break/>Corpo extenso</text:p>
              </text:list-item>
              <text:list-item>
                <text:p text:style-name="P120"><text:span text:style-name="Strong_20_Emphasis"><text:span text:style-name="T6">Velocidade média</text:span></text:span></text:p>
                <text:p text:style-name="P120"><text:span text:style-name="Strong_20_Emphasis"><text:span text:style-name="T6"/></text:span></text:p>
              </text:list-item>
            </text:list>
            <text:p text:style-name="P140">2- Movimento Retilíneo Uniforme</text:p>
            <text:list xml:id="list6447815153305954806" text:style-name="L30">
              <text:list-item>
                <text:p text:style-name="P98">Definição</text:p>
              </text:list-item>
              <text:list-item>
                <text:p text:style-name="P98">Movimento progressivo</text:p>
              </text:list-item>
              <text:list-item>
                <text:p text:style-name="P98">Movimento retrógrado</text:p>
              </text:list-item>
              <text:list-item>
                <text:p text:style-name="P98">Funções horárias S=f(t) e v=f(t)</text:p>
              </text:list-item>
              <text:list-item>
                <text:p text:style-name="P123"><text:span text:style-name="Strong_20_Emphasis"><text:span text:style-name="T7">Gráficos S X t e v X t</text:span></text:span></text:p>
                <text:p text:style-name="P123"><text:span text:style-name="Strong_20_Emphasis"><text:span text:style-name="T7"/></text:span></text:p>
              </text:list-item>
            </text:list>
            <text:p text:style-name="P140">3- Movimento Retilíneo Uniformemente Variado</text:p>
            <text:list xml:id="list912206944381689956" text:style-name="L31">
              <text:list-item>
                <text:p text:style-name="P99">Definição</text:p>
              </text:list-item>
              <text:list-item>
                <text:p text:style-name="P99">Aceleração </text:p>
              </text:list-item>
              <text:list-item>
                <text:p text:style-name="P99">Movimento acelerado/retardado</text:p>
              </text:list-item>
              <text:list-item>
                <text:p text:style-name="P99">Funções horárias S=f(t), v=f(t) e <text:s/>a=f(t)</text:p>
              </text:list-item>
              <text:list-item>
                <text:p text:style-name="P99">Gráficos S X t, v X t e a X t</text:p>
              </text:list-item>
              <text:list-item>
                <text:p text:style-name="P99">Equação de Torricelli</text:p>
              </text:list-item>
              <text:list-item>
                <text:p text:style-name="P99">Aceleração da gravidade</text:p>
              </text:list-item>
              <text:list-item>
                <text:p text:style-name="P99">Queda livre</text:p>
              </text:list-item>
              <text:list-item>
                <text:p text:style-name="P99">Lançamento vertical no vácuo</text:p>
              </text:list-item>
              <text:list-item>
                <text:p text:style-name="P113"><text:span text:style-name="Strong_20_Emphasis"><text:span text:style-name="T8">Equações do lançamento vertical</text:span></text:span></text:p>
                <text:p text:style-name="P113"><text:span text:style-name="Strong_20_Emphasis"><text:span text:style-name="T3"/></text:span></text:p>
              </text:list-item>
            </text:list>
            <text:h text:style-name="P20" text:outline-level="1">4- Movimento Circular Uniforme</text:h>
            <text:list xml:id="list2531524169003442165" text:style-name="L32">
              <text:list-item>
                <text:p text:style-name="P100">Introdução geral</text:p>
              </text:list-item>
              <text:list-item>
                <text:p text:style-name="P100">Movimento periódico</text:p>
              </text:list-item>
              <text:list-item>
                <text:p text:style-name="P100">Movimento oscilatório</text:p>
              </text:list-item>
              <text:list-item>
                <text:p text:style-name="P100">Período</text:p>
              </text:list-item>
              <text:list-item>
                <text:p text:style-name="P100">Freqüência</text:p>
              </text:list-item>
              <text:list-item>
                <text:p text:style-name="P100">Velocidade tangencial e centrípeta</text:p>
              </text:list-item>
              <text:list-item>
                <text:p text:style-name="P100">Aceleração</text:p>
              </text:list-item>
              <text:list-item>
                <text:p text:style-name="P100">Equação geral</text:p>
              </text:list-item>
              <text:list-item>
                <text:p text:style-name="P121"><text:span text:style-name="Strong_20_Emphasis"><text:span text:style-name="T6">Relações com o MRU</text:span></text:span></text:p>
              </text:list-item>
            </text:list>
          </table:table-cell>
          <table:covered-table-cell/>
          <table:covered-table-cell/>
        </table:table-row>
        <table:table-row table:style-name="Tabela8.1">
          <table:table-cell table:style-name="Tabela8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8.1">
          <table:table-cell table:style-name="Tabela8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1, Ed. Moderna</text:p>
            <text:p text:style-name="P137">ALVARENGA, B. e MÁXIMO, A. <text:span text:style-name="T19">Curso de Física</text:span><text:span text:style-name="T18">,</text:span> Vol. 1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1, Ed. Ática</text:p>
            <text:p text:style-name="P137">BONJORNO, José Roberto e outros. <text:span text:style-name="T19">Física</text:span>,Vol. 1, Ed. FTD</text:p>
            <text:p text:style-name="P137">FERRARO, Nicolau Gilberto e outros. <text:span text:style-name="T19">Aulas de Física</text:span>, Vol. 1, Atual Editora</text:p>
            <text:p text:style-name="P137">DOCA, Ricardo Helou e outros. <text:span text:style-name="T19">Os Tópicos da Física</text:span>, Vol. 1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1, Ed Ática</text:span></text:span></text:p>
          </table:table-cell>
          <table:covered-table-cell/>
          <table:covered-table-cell/>
        </table:table-row>
        <table:table-row table:style-name="Tabela8.1">
          <table:table-cell table:style-name="Tabela8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8.1">
          <table:table-cell table:style-name="Tabela8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oft-page-break/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72" draw:style-name="gr1" draw:text-style-name="P160" svg:x1="0.817cm" svg:y1="-1.288cm" svg:x2="9.666cm" svg:y2="-1.286cm"><text:p/></draw:line><draw:line text:anchor-type="char" draw:z-index="73" draw:style-name="gr1" draw:text-style-name="P160" svg:x1="0.817cm" svg:y1="-1.288cm" svg:x2="9.666cm" svg:y2="-1.286cm"><text:p/></draw:line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4"><text:span text:style-name="Strong_20_Emphasis">UNIDADE CURRICULAR</text:span></text:p>
          </table:table-cell>
          <table:table-cell table:style-name="Tabela9.A1" office:value-type="string">
            <text:p text:style-name="P126"><text:s/>Física (Tele)</text:p>
          </table:table-cell>
          <table:table-cell table:style-name="Tabela9.C1" office:value-type="string">
            <text:p text:style-name="P125"><text:span text:style-name="Strong_20_Emphasis">FSC</text:span></text:p>
          </table:table-cell>
        </table:table-row>
        <table:table-row table:style-name="Tabela9.1">
          <table:table-cell table:style-name="Tabela9.A1" office:value-type="string">
            <text:p text:style-name="P82">FASE</text:p>
          </table:table-cell>
          <table:table-cell table:style-name="Tabela9.C1" table:number-columns-spanned="2" office:value-type="string">
            <text:p text:style-name="P82">2<text:span text:style-name="T20">a</text:span><text:span text:style-name="T21"> </text:span><text:s/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82">PERÍODO LETIVO</text:p>
          </table:table-cell>
          <table:table-cell table:style-name="Tabela9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9.1">
          <table:table-cell table:style-name="Tabela9.A4" office:value-type="string">
            <text:p text:style-name="P82">CARGA HORÁRIA</text:p>
          </table:table-cell>
          <table:table-cell table:style-name="Tabela9.B4" table:number-columns-spanned="2" office:value-type="string">
            <text:p text:style-name="P82">40 Horas</text:p>
          </table:table-cell>
          <table:covered-table-cell/>
        </table:table-row>
        <table:table-row table:style-name="Tabela9.1">
          <table:table-cell table:style-name="Tabela9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9.1">
          <table:table-cell table:style-name="Tabela9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9.1">
          <table:table-cell table:style-name="Tabela9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9.1">
          <table:table-cell table:style-name="Tabela9.C1" table:number-columns-spanned="3" office:value-type="string">
            <text:list xml:id="list991863042293099286" text:style-name="L33">
              <text:list-item>
                <text:p text:style-name="P28">Compreender enunciados que envolvam códigos e símbolos físicos. Compreender manuais de instalação e utilização de aparelhos.</text:p>
              </text:list-item>
              <text:list-item>
                <text:p text:style-name="P28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8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8">Conhecer fontes de informações e formas de obter informações relevantes, sabendo interpretar notícias científicas.</text:p>
              </text:list-item>
              <text:list-item>
                <text:p text:style-name="P28">Elaborar sínteses ou esquemas estruturados dos temas físicos trabalhados.</text:p>
              </text:list-item>
              <text:list-item>
                <text:p text:style-name="P40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8">Conhecer e utilizar conceitos físicos. Relacionar grandezas, quantificar, identificar parâmetros relevantes. Compreender e utilizar leis e teorias físicas.</text:p>
              </text:list-item>
              <text:list-item>
                <text:p text:style-name="P28">Compreender a Física presente no mundo vivencial e nos equipamentos e procedimentos tecnológicos. Descobrir o “como funciona” de aparelhos.</text:p>
              </text:list-item>
              <text:list-item>
                <text:p text:style-name="P28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2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8">Reconhecer a Física enquanto construção humana, aspectos de sua história e relações com o contexto cultural, social, político e econômico.</text:p>
              </text:list-item>
              <text:list-item>
                <text:p text:style-name="P28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8">Dimensionar a capacidade crescente do homem propiciada pela tecnologia.</text:p>
              </text:list-item>
              <text:list-item>
                <text:p text:style-name="P28">Estabelecer relações entre o conhecimento físico e outras formas de expressão da cultura <text:tab/>humana.</text:p>
              </text:list-item>
              <text:list-item>
                <text:p text:style-name="P64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9.1">
          <table:table-cell table:style-name="Tabela9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9.10">
          <table:table-cell table:style-name="Tabela9.A10" table:number-columns-spanned="3" office:value-type="string">
            <text:p text:style-name="P153">1- <text:s/>Vetores</text:p>
            <text:list xml:id="list1120175684953162430" text:style-name="L35">
              <text:list-item>
                <text:p text:style-name="P101">Grandezas escalares e vetoriais</text:p>
              </text:list-item>
              <text:list-item>
                <text:p text:style-name="P101">Características de um vetor</text:p>
              </text:list-item>
              <text:list-item>
                <text:p text:style-name="P101">Adição de vetores</text:p>
              </text:list-item>
            </text:list>
            <text:p text:style-name="P153"/>
            <text:p text:style-name="P153">2- Leis de Newton</text:p>
            <text:list xml:id="list140021193968440" text:continue-numbering="true" text:style-name="L35">
              <text:list-item>
                <text:p text:style-name="P101">Conceitos fundamentais</text:p>
              </text:list-item>
              <text:list-item>
                <text:p text:style-name="P101">Força</text:p>
              </text:list-item>
              <text:list-item>
                <text:p text:style-name="P101"><text:soft-page-break/>Força resultante</text:p>
              </text:list-item>
              <text:list-item>
                <text:p text:style-name="P101">Peso</text:p>
              </text:list-item>
              <text:list-item>
                <text:p text:style-name="P101">Inércia</text:p>
              </text:list-item>
              <text:list-item>
                <text:p text:style-name="P101">Leis de Newton</text:p>
              </text:list-item>
              <text:list-item>
                <text:p text:style-name="P101">1ª Lei ou lei da inércia</text:p>
              </text:list-item>
              <text:list-item>
                <text:p text:style-name="P101">2ª Lei ou lei fundamental</text:p>
              </text:list-item>
              <text:list-item>
                <text:p text:style-name="P101">3ª Lei ou lei da ação e reação</text:p>
              </text:list-item>
              <text:list-item>
                <text:p text:style-name="P101">Força de reação normal</text:p>
              </text:list-item>
              <text:list-item>
                <text:p text:style-name="P101">Força de tração</text:p>
              </text:list-item>
              <text:list-item>
                <text:p text:style-name="P101">Peso aparente </text:p>
              </text:list-item>
              <text:list-item>
                <text:p text:style-name="P101">Plano inclinado</text:p>
              </text:list-item>
              <text:list-item>
                <text:p text:style-name="P101">Atrito</text:p>
              </text:list-item>
            </text:list>
            <text:p text:style-name="P147"/>
            <text:p text:style-name="P153">3- trabalho e Energia</text:p>
            <text:list xml:id="list140021221738114" text:continue-numbering="true" text:style-name="L35">
              <text:list-item>
                <text:p text:style-name="P101">Conceitos fundamentais</text:p>
              </text:list-item>
              <text:list-item>
                <text:p text:style-name="P101">Trabalho</text:p>
              </text:list-item>
              <text:list-item>
                <text:p text:style-name="P101">Energia</text:p>
              </text:list-item>
              <text:list-item>
                <text:p text:style-name="P101">Energia cinética</text:p>
              </text:list-item>
              <text:list-item>
                <text:p text:style-name="P101">Energia potencial gravitacional</text:p>
              </text:list-item>
              <text:list-item>
                <text:p text:style-name="P101">Energia potencial elástica</text:p>
              </text:list-item>
              <text:list-item>
                <text:p text:style-name="P101">Energia mecânica</text:p>
              </text:list-item>
              <text:list-item>
                <text:p text:style-name="P101">Conservação da energia</text:p>
              </text:list-item>
              <text:list-item>
                <text:p text:style-name="P101">Potência</text:p>
              </text:list-item>
              <text:list-item>
                <text:p text:style-name="P101">Rendimento</text:p>
              </text:list-item>
            </text:list>
            <text:p text:style-name="P138"/>
            <text:p text:style-name="P1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9.1">
          <table:table-cell table:style-name="Tabela9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9.1">
          <table:table-cell table:style-name="Tabela9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, Ed. Moderna</text:p>
            <text:p text:style-name="P137">ALVARENGA, B. e MÁXIMO, A. <text:span text:style-name="T19">Curso de Física</text:span><text:span text:style-name="T18">,</text:span> Vol. 2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, Ed. Ática</text:p>
            <text:p text:style-name="P137">BONJORNO, José Roberto e outros. <text:span text:style-name="T19">Física</text:span>,Vol. 2, Ed. FTD</text:p>
            <text:p text:style-name="P137">FERRARO, Nicolau Gilberto e outros. <text:span text:style-name="T19">Aulas de Física</text:span>, Vol. 2, Atual Editora</text:p>
            <text:p text:style-name="P137">DOCA, Ricardo Helou e outros. <text:span text:style-name="T19">Os Tópicos da Física</text:span>, Vol. 2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9.1">
          <table:table-cell table:style-name="Tabela9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9.1">
          <table:table-cell table:style-name="Tabela9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74" draw:style-name="gr2" draw:text-style-name="P160" svg:x1="0.817cm" svg:y1="-1.288cm" svg:x2="9.666cm" svg:y2="-1.286cm"><text:p/></draw:line><draw:line text:anchor-type="char" draw:z-index="75" draw:style-name="gr2" draw:text-style-name="P160" svg:x1="0.817cm" svg:y1="-1.288cm" svg:x2="9.666cm" svg:y2="-1.286cm"><text:p/></draw:line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24"><text:span text:style-name="Strong_20_Emphasis">UNIDADE CURRICULAR</text:span></text:p>
          </table:table-cell>
          <table:table-cell table:style-name="Tabela10.A1" office:value-type="string">
            <text:p text:style-name="P126"><text:s/>Física (Tele)</text:p>
          </table:table-cell>
          <table:table-cell table:style-name="Tabela10.C1" office:value-type="string">
            <text:p text:style-name="P125"><text:span text:style-name="Strong_20_Emphasis">FSC</text:span></text:p>
          </table:table-cell>
        </table:table-row>
        <table:table-row table:style-name="Tabela10.1">
          <table:table-cell table:style-name="Tabela10.A1" office:value-type="string">
            <text:p text:style-name="P82">FASE</text:p>
          </table:table-cell>
          <table:table-cell table:style-name="Tabela10.C1" table:number-columns-spanned="2" office:value-type="string">
            <text:p text:style-name="P82">3<text:span text:style-name="T20">a</text:span><text:span text:style-name="T21"> </text:span><text:s/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82">PERÍODO LETIVO</text:p>
          </table:table-cell>
          <table:table-cell table:style-name="Tabela10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82">CARGA HORÁRIA</text:p>
          </table:table-cell>
          <table:table-cell table:style-name="Tabela10.B4" table:number-columns-spanned="2" office:value-type="string">
            <text:p text:style-name="P82">40 Horas</text:p>
          </table:table-cell>
          <table:covered-table-cell/>
        </table:table-row>
        <table:table-row table:style-name="Tabela10.1">
          <table:table-cell table:style-name="Tabela10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10.1">
          <table:table-cell table:style-name="Tabela10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10.1">
          <table:table-cell table:style-name="Tabela10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10.1">
          <table:table-cell table:style-name="Tabela10.C1" table:number-columns-spanned="3" office:value-type="string">
            <text:list xml:id="list2498736854707846123" text:style-name="L36">
              <text:list-item>
                <text:p text:style-name="P29">Compreender enunciados que envolvam códigos e símbolos físicos. Compreender manuais de instalação e utilização de aparelhos.</text:p>
              </text:list-item>
              <text:list-item>
                <text:p text:style-name="P29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29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29">Conhecer fontes de informações e formas de obter informações relevantes, sabendo interpretar notícias científicas.</text:p>
              </text:list-item>
              <text:list-item>
                <text:p text:style-name="P29">Elaborar sínteses ou esquemas estruturados dos temas físicos trabalhados.</text:p>
              </text:list-item>
              <text:list-item>
                <text:p text:style-name="P41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29">Conhecer e utilizar conceitos físicos. Relacionar grandezas, quantificar, identificar parâmetros relevantes. Compreender e utilizar leis e teorias físicas.</text:p>
              </text:list-item>
              <text:list-item>
                <text:p text:style-name="P29">Compreender a Física presente no mundo vivencial e nos equipamentos e procedimentos tecnológicos. Descobrir o “como funciona” de aparelhos.</text:p>
              </text:list-item>
              <text:list-item>
                <text:p text:style-name="P29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3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29">Reconhecer a Física enquanto construção humana, aspectos de sua história e relações com o contexto cultural, social, político e econômico.</text:p>
              </text:list-item>
              <text:list-item>
                <text:p text:style-name="P29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29">Dimensionar a capacidade crescente do homem propiciada pela tecnologia.</text:p>
              </text:list-item>
              <text:list-item>
                <text:p text:style-name="P29">Estabelecer relações entre o conhecimento físico e outras formas de expressão da cultura <text:tab/>humana.</text:p>
              </text:list-item>
              <text:list-item>
                <text:p text:style-name="P65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10.1">
          <table:table-cell table:style-name="Tabela10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10.10">
          <table:table-cell table:style-name="Tabela10.A10" table:number-columns-spanned="3" office:value-type="string">
            <text:p text:style-name="P153">1- Eletrização</text:p>
            <text:list xml:id="list2056649861796750406" text:style-name="L38">
              <text:list-item>
                <text:p text:style-name="P102">Por atrito</text:p>
              </text:list-item>
              <text:list-item>
                <text:p text:style-name="P102">Por contato</text:p>
              </text:list-item>
              <text:list-item>
                <text:p text:style-name="P102">Por indução</text:p>
              </text:list-item>
              <text:list-item>
                <text:p text:style-name="P142">Lei de Coulomb</text:p>
              </text:list-item>
            </text:list>
            <text:p text:style-name="P153"/>
            <text:p text:style-name="P153">2- Eletrostática</text:p>
            <text:list xml:id="list140021851764301" text:continue-list="list2056649861796750406" text:style-name="L38">
              <text:list-item text:start-value="1">
                <text:p text:style-name="P102">Força elétrica</text:p>
              </text:list-item>
              <text:list-item>
                <text:p text:style-name="P102"><text:soft-page-break/>Lei de Coulomb</text:p>
              </text:list-item>
              <text:list-item>
                <text:p text:style-name="P102">Campo elétrico</text:p>
              </text:list-item>
              <text:list-item>
                <text:p text:style-name="P102">Potencial elétrico</text:p>
              </text:list-item>
              <text:list-item>
                <text:p text:style-name="P102">Trabalho elétrico</text:p>
                <text:p text:style-name="P111"/>
              </text:list-item>
            </text:list>
            <text:p text:style-name="P153">3- <text:s/>Eletrodinâmica</text:p>
            <text:list xml:id="list140021761821932" text:continue-list="list140021851764301" text:style-name="L38">
              <text:list-item text:start-value="1">
                <text:p text:style-name="P102">Corrente elétrica</text:p>
              </text:list-item>
              <text:list-item>
                <text:p text:style-name="P102">Tensão elétrica</text:p>
              </text:list-item>
              <text:list-item>
                <text:p text:style-name="P102">Resistência elétrica</text:p>
              </text:list-item>
              <text:list-item>
                <text:p text:style-name="P102">Lei de Ohm</text:p>
              </text:list-item>
              <text:list-item>
                <text:p text:style-name="P102">Resistores ôhmicos e não ômicos</text:p>
              </text:list-item>
              <text:list-item>
                <text:p text:style-name="P102">Resistividade</text:p>
              </text:list-item>
              <text:list-item>
                <text:p text:style-name="P102">Reostato</text:p>
              </text:list-item>
              <text:list-item>
                <text:p text:style-name="P102">Curto-circuito</text:p>
              </text:list-item>
              <text:list-item>
                <text:p text:style-name="P102">Associação em série</text:p>
              </text:list-item>
              <text:list-item>
                <text:p text:style-name="P102">Associação em paralelo</text:p>
              </text:list-item>
              <text:list-item>
                <text:p text:style-name="P102">Associação mista</text:p>
              </text:list-item>
              <text:list-item>
                <text:p text:style-name="P102">Circuito elétrico simples</text:p>
              </text:list-item>
              <text:list-item>
                <text:p text:style-name="P102">Gerador elétrico</text:p>
              </text:list-item>
              <text:list-item>
                <text:p text:style-name="P102">Associação de geradores</text:p>
              </text:list-item>
              <text:list-item>
                <text:p text:style-name="P102">Receptor elétrico</text:p>
              </text:list-item>
              <text:list-item>
                <text:p text:style-name="P102">Força contraeletromotriz</text:p>
              </text:list-item>
              <text:list-item>
                <text:p text:style-name="P102">Associação de receptores</text:p>
              </text:list-item>
              <text:list-item>
                <text:p text:style-name="P102">Capacitores</text:p>
              </text:list-item>
              <text:list-item>
                <text:p text:style-name="P102">Carga e eEnergia de um capacitor</text:p>
              </text:list-item>
              <text:list-item>
                <text:p text:style-name="P102">Capacitor plano</text:p>
              </text:list-item>
              <text:list-item>
                <text:p text:style-name="P102">Associação de capacitores</text:p>
                <text:p text:style-name="P102"/>
                <text:p text:style-name="P133"><text:span text:style-name="Strong_20_Emphasis"><text:span text:style-name="T6"/></text:span></text:p>
              </text:list-item>
            </text:list>
          </table:table-cell>
          <table:covered-table-cell/>
          <table:covered-table-cell/>
        </table:table-row>
        <table:table-row table:style-name="Tabela10.1">
          <table:table-cell table:style-name="Tabela10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10.1">
          <table:table-cell table:style-name="Tabela10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3, Ed. Moderna</text:p>
            <text:p text:style-name="P137">ALVARENGA, B. e MÁXIMO, A. <text:span text:style-name="T19">Curso de Física</text:span><text:span text:style-name="T18">,</text:span> Vol. 3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3, Ed. Ática</text:p>
            <text:p text:style-name="P137">BONJORNO, José Roberto e outros. <text:span text:style-name="T19">Física</text:span>,Vol. 3, Ed. FTD</text:p>
            <text:p text:style-name="P137">FERRARO, Nicolau Gilberto e outros. <text:span text:style-name="T19">Aulas de Física</text:span>, Vol. 3, Atual Editora</text:p>
            <text:p text:style-name="P137">DOCA, Ricardo Helou e outros. <text:span text:style-name="T19">Os Tópicos da Física</text:span>, Vol. 3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3, Ed Ática</text:span></text:span></text:p>
          </table:table-cell>
          <table:covered-table-cell/>
          <table:covered-table-cell/>
        </table:table-row>
        <table:table-row table:style-name="Tabela10.1">
          <table:table-cell table:style-name="Tabela10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10.1">
          <table:table-cell table:style-name="Tabela10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76" draw:style-name="gr2" draw:text-style-name="P160" svg:x1="0.817cm" svg:y1="-1.288cm" svg:x2="9.666cm" svg:y2="-1.286cm"><text:p/></draw:line><draw:line text:anchor-type="char" draw:z-index="77" draw:style-name="gr2" draw:text-style-name="P160" svg:x1="0.817cm" svg:y1="-1.288cm" svg:x2="9.666cm" svg:y2="-1.286cm"><text:p/></draw:line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24"><text:span text:style-name="Strong_20_Emphasis">UNIDADE CURRICULAR</text:span></text:p>
          </table:table-cell>
          <table:table-cell table:style-name="Tabela11.A1" office:value-type="string">
            <text:p text:style-name="P126"><text:s/>Física (Tele)</text:p>
          </table:table-cell>
          <table:table-cell table:style-name="Tabela11.C1" office:value-type="string">
            <text:p text:style-name="P125"><text:span text:style-name="Strong_20_Emphasis">FSC</text:span></text:p>
          </table:table-cell>
        </table:table-row>
        <table:table-row table:style-name="Tabela11.1">
          <table:table-cell table:style-name="Tabela11.A1" office:value-type="string">
            <text:p text:style-name="P82">FASE</text:p>
          </table:table-cell>
          <table:table-cell table:style-name="Tabela11.C1" table:number-columns-spanned="2" office:value-type="string">
            <text:p text:style-name="P82">4<text:span text:style-name="T20">a</text:span><text:span text:style-name="T21"> </text:span><text:s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82">PERÍODO LETIVO</text:p>
          </table:table-cell>
          <table:table-cell table:style-name="Tabela11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11.1">
          <table:table-cell table:style-name="Tabela11.A4" office:value-type="string">
            <text:p text:style-name="P82">CARGA HORÁRIA</text:p>
          </table:table-cell>
          <table:table-cell table:style-name="Tabela11.B4" table:number-columns-spanned="2" office:value-type="string">
            <text:p text:style-name="P82">40 Horas</text:p>
          </table:table-cell>
          <table:covered-table-cell/>
        </table:table-row>
        <table:table-row table:style-name="Tabela11.1">
          <table:table-cell table:style-name="Tabela11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11.1">
          <table:table-cell table:style-name="Tabela11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11.1">
          <table:table-cell table:style-name="Tabela11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11.1">
          <table:table-cell table:style-name="Tabela11.C1" table:number-columns-spanned="3" office:value-type="string">
            <text:list xml:id="list3516120190595118999" text:style-name="L39">
              <text:list-item>
                <text:p text:style-name="P30">Compreender enunciados que envolvam códigos e símbolos físicos. Compreender manuais de instalação e utilização de aparelhos.</text:p>
              </text:list-item>
              <text:list-item>
                <text:p text:style-name="P30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30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30">Conhecer fontes de informações e formas de obter informações relevantes, sabendo interpretar notícias científicas.</text:p>
              </text:list-item>
              <text:list-item>
                <text:p text:style-name="P30">Elaborar sínteses ou esquemas estruturados dos temas físicos trabalhados.</text:p>
              </text:list-item>
              <text:list-item>
                <text:p text:style-name="P42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30">Conhecer e utilizar conceitos físicos. Relacionar grandezas, quantificar, identificar parâmetros relevantes. Compreender e utilizar leis e teorias físicas.</text:p>
              </text:list-item>
              <text:list-item>
                <text:p text:style-name="P30">Compreender a Física presente no mundo vivencial e nos equipamentos e procedimentos tecnológicos. Descobrir o “como funciona” de aparelhos.</text:p>
              </text:list-item>
              <text:list-item>
                <text:p text:style-name="P30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4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30">Reconhecer a Física enquanto construção humana, aspectos de sua história e relações com o contexto cultural, social, político e econômico.</text:p>
              </text:list-item>
              <text:list-item>
                <text:p text:style-name="P30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30">Dimensionar a capacidade crescente do homem propiciada pela tecnologia.</text:p>
              </text:list-item>
              <text:list-item>
                <text:p text:style-name="P30">Estabelecer relações entre o conhecimento físico e outras formas de expressão da cultura <text:tab/>humana.</text:p>
              </text:list-item>
              <text:list-item>
                <text:p text:style-name="P66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11.1">
          <table:table-cell table:style-name="Tabela11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11.10">
          <table:table-cell table:style-name="Tabela11.A10" table:number-columns-spanned="3" office:value-type="string">
            <text:p text:style-name="P154"/>
            <text:p text:style-name="P153">1- <text:s/>Eletromagnetismo</text:p>
            <text:list xml:id="list5099392401838795152" text:style-name="L41">
              <text:list-item text:start-value="1">
                <text:p text:style-name="P103">Ímãs</text:p>
              </text:list-item>
              <text:list-item>
                <text:p text:style-name="P108">Origem do campo</text:p>
              </text:list-item>
              <text:list-item>
                <text:p text:style-name="P108"><text:s/>Materiais ferromagnéticos</text:p>
              </text:list-item>
              <text:list-item>
                <text:p text:style-name="P108">Linhas de campo</text:p>
              </text:list-item>
              <text:list-item>
                <text:p text:style-name="P108">Campo magnético de um condutor reto</text:p>
              </text:list-item>
              <text:list-item>
                <text:p text:style-name="P108">Campo de uma espira circular</text:p>
              </text:list-item>
              <text:list-item>
                <text:p text:style-name="P108"><text:soft-page-break/>Campo de uma bobina</text:p>
              </text:list-item>
              <text:list-item>
                <text:p text:style-name="P108">Campo de um solenóide</text:p>
              </text:list-item>
              <text:list-item>
                <text:p text:style-name="P108">Força magnética sobre uma carga movendo-se num campo</text:p>
              </text:list-item>
              <text:list-item>
                <text:p text:style-name="P108">Força sobre uma corrente num condutor reto</text:p>
              </text:list-item>
              <text:list-item>
                <text:p text:style-name="P134"><text:span text:style-name="T22">Força entre condutores retos paralelos</text:span> </text:p>
              </text:list-item>
            </text:list>
            <text:p text:style-name="P93">Fluxo magnético</text:p>
            <text:list xml:id="list140022595937935" text:continue-list="list5099392401838795152" text:style-name="L41">
              <text:list-item text:start-value="1">
                <text:p text:style-name="P103">Força eletromotriz induzida</text:p>
              </text:list-item>
              <text:list-item>
                <text:p text:style-name="P103">Lei de Lenz</text:p>
              </text:list-item>
              <text:list-item>
                <text:p text:style-name="P103">Lei de Faraday-Neumann</text:p>
              </text:list-item>
              <text:list-item>
                <text:p text:style-name="P103">Transformador</text:p>
              </text:list-item>
            </text:list>
            <text:p text:style-name="P158"><text:span text:style-name="Strong_20_Emphasis"><text:span text:style-name="T6"/></text:span></text:p>
            <text:p text:style-name="P153"/>
            <text:p text:style-name="P153">2 - <text:s/>Ondas</text:p>
            <text:list xml:id="list140022570387928" text:continue-list="list140022595937935" text:style-name="L41">
              <text:list-item text:start-value="1">
                <text:p text:style-name="P103">Introdução geral</text:p>
              </text:list-item>
              <text:list-item>
                <text:p text:style-name="P103">Ondas mecânicas</text:p>
              </text:list-item>
              <text:list-item>
                <text:p text:style-name="P108">Ondas eletromagnéticas</text:p>
              </text:list-item>
              <text:list-item>
                <text:p text:style-name="P108">Ondas longitudinais</text:p>
              </text:list-item>
              <text:list-item>
                <text:p text:style-name="P108">Ondas transversais</text:p>
              </text:list-item>
              <text:list-item>
                <text:p text:style-name="P108">Onda periódica</text:p>
              </text:list-item>
              <text:list-item>
                <text:p text:style-name="P108">Frente de onda</text:p>
              </text:list-item>
              <text:list-item>
                <text:p text:style-name="P108">Amplitude</text:p>
              </text:list-item>
              <text:list-item>
                <text:p text:style-name="P108">Período</text:p>
              </text:list-item>
              <text:list-item>
                <text:p text:style-name="P108">Frequência</text:p>
              </text:list-item>
              <text:list-item>
                <text:p text:style-name="P108">Comprimento de onda</text:p>
              </text:list-item>
              <text:list-item>
                <text:p text:style-name="P108">Velocidade</text:p>
              </text:list-item>
              <text:list-item>
                <text:p text:style-name="P108">Reflexão</text:p>
              </text:list-item>
              <text:list-item>
                <text:p text:style-name="P108">Leis da reflexão</text:p>
              </text:list-item>
              <text:list-item>
                <text:p text:style-name="P108">Refração</text:p>
              </text:list-item>
              <text:list-item>
                <text:p text:style-name="P108">Leis da refração</text:p>
                <text:p text:style-name="P151"><text:span text:style-name="Strong_20_Emphasis"><text:span text:style-name="T7"/></text:span></text:p>
              </text:list-item>
            </text:list>
            <text:p text:style-name="P158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11.1">
          <table:table-cell table:style-name="Tabela11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11.1">
          <table:table-cell table:style-name="Tabela11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e 3, Ed. Moderna</text:p>
            <text:p text:style-name="P137">ALVARENGA, B. e MÁXIMO, A. <text:span text:style-name="T19">Curso de Física</text:span><text:span text:style-name="T18">,</text:span> Vol. 2e3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e3, Ed. Ática</text:p>
            <text:p text:style-name="P137">BONJORNO, José Roberto e outros. <text:span text:style-name="T19">Física</text:span>,Vol. 2e3, Ed. FTD</text:p>
            <text:p text:style-name="P137">FERRARO, Nicolau Gilberto e outros. <text:span text:style-name="T19">Aulas de Física</text:span>, Vol. 2e3, Atual Editora</text:p>
            <text:p text:style-name="P137">DOCA, Ricardo Helou e outros. <text:span text:style-name="T19">Os Tópicos da Física</text:span>, Vol. 2e3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E 3, Ed Ática</text:span></text:span></text:p>
          </table:table-cell>
          <table:covered-table-cell/>
          <table:covered-table-cell/>
        </table:table-row>
        <table:table-row table:style-name="Tabela11.1">
          <table:table-cell table:style-name="Tabela11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11.1">
          <table:table-cell table:style-name="Tabela11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78" draw:style-name="gr2" draw:text-style-name="P160" svg:x1="0.817cm" svg:y1="-1.288cm" svg:x2="9.666cm" svg:y2="-1.286cm"><text:p/></draw:line><draw:line text:anchor-type="char" draw:z-index="79" draw:style-name="gr2" draw:text-style-name="P160" svg:x1="0.817cm" svg:y1="-1.288cm" svg:x2="9.666cm" svg:y2="-1.286cm"><text:p/></draw:line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24"><text:span text:style-name="Strong_20_Emphasis">UNIDADE CURRICULAR</text:span></text:p>
          </table:table-cell>
          <table:table-cell table:style-name="Tabela12.A1" office:value-type="string">
            <text:p text:style-name="P126"><text:s/>Física (Tele)</text:p>
          </table:table-cell>
          <table:table-cell table:style-name="Tabela12.C1" office:value-type="string">
            <text:p text:style-name="P125"><text:span text:style-name="Strong_20_Emphasis">FSC</text:span></text:p>
          </table:table-cell>
        </table:table-row>
        <table:table-row table:style-name="Tabela12.1">
          <table:table-cell table:style-name="Tabela12.A1" office:value-type="string">
            <text:p text:style-name="P82">FASE</text:p>
          </table:table-cell>
          <table:table-cell table:style-name="Tabela12.C1" table:number-columns-spanned="2" office:value-type="string">
            <text:p text:style-name="P82">5<text:span text:style-name="T20">a</text:span><text:span text:style-name="T21"> </text:span><text:s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82">PERÍODO LETIVO</text:p>
          </table:table-cell>
          <table:table-cell table:style-name="Tabela12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12.1">
          <table:table-cell table:style-name="Tabela12.A4" office:value-type="string">
            <text:p text:style-name="P82">CARGA HORÁRIA</text:p>
          </table:table-cell>
          <table:table-cell table:style-name="Tabela12.B4" table:number-columns-spanned="2" office:value-type="string">
            <text:p text:style-name="P82">40 Horas</text:p>
          </table:table-cell>
          <table:covered-table-cell/>
        </table:table-row>
        <table:table-row table:style-name="Tabela12.1">
          <table:table-cell table:style-name="Tabela12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12.1">
          <table:table-cell table:style-name="Tabela12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12.1">
          <table:table-cell table:style-name="Tabela12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12.1">
          <table:table-cell table:style-name="Tabela12.C1" table:number-columns-spanned="3" office:value-type="string">
            <text:list xml:id="list8884759464161277433" text:style-name="L42">
              <text:list-item>
                <text:p text:style-name="P31">Compreender enunciados que envolvam códigos e símbolos físicos. Compreender manuais de instalação e utilização de aparelhos.</text:p>
              </text:list-item>
              <text:list-item>
                <text:p text:style-name="P31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31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31">Conhecer fontes de informações e formas de obter informações relevantes, sabendo interpretar notícias científicas.</text:p>
              </text:list-item>
              <text:list-item>
                <text:p text:style-name="P31">Elaborar sínteses ou esquemas estruturados dos temas físicos trabalhados.</text:p>
              </text:list-item>
              <text:list-item>
                <text:p text:style-name="P43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31">Conhecer e utilizar conceitos físicos. Relacionar grandezas, quantificar, identificar parâmetros relevantes. Compreender e utilizar leis e teorias físicas.</text:p>
              </text:list-item>
              <text:list-item>
                <text:p text:style-name="P31">Compreender a Física presente no mundo vivencial e nos equipamentos e procedimentos tecnológicos. Descobrir o “como funciona” de aparelhos.</text:p>
              </text:list-item>
              <text:list-item>
                <text:p text:style-name="P31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5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31">Reconhecer a Física enquanto construção humana, aspectos de sua história e relações com o contexto cultural, social, político e econômico.</text:p>
              </text:list-item>
              <text:list-item>
                <text:p text:style-name="P31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31">Dimensionar a capacidade crescente do homem propiciada pela tecnologia.</text:p>
              </text:list-item>
              <text:list-item>
                <text:p text:style-name="P31">Estabelecer relações entre o conhecimento físico e outras formas de expressão da cultura <text:tab/>humana.</text:p>
              </text:list-item>
              <text:list-item>
                <text:p text:style-name="P67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12.1">
          <table:table-cell table:style-name="Tabela12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12.10">
          <table:table-cell table:style-name="Tabela12.A10" table:number-columns-spanned="3" office:value-type="string">
            <text:p text:style-name="P153">1- <text:s/>Acústica</text:p>
            <text:list xml:id="list5065893426929130245" text:style-name="L44">
              <text:list-item>
                <text:p text:style-name="P104">Onda sonora</text:p>
              </text:list-item>
              <text:list-item>
                <text:p text:style-name="P104">Fontes</text:p>
              </text:list-item>
              <text:list-item>
                <text:p text:style-name="P104">Velocidade</text:p>
              </text:list-item>
              <text:list-item>
                <text:p text:style-name="P104">Propagação</text:p>
              </text:list-item>
              <text:list-item>
                <text:p text:style-name="P104">Qualidades fisiológicas do som</text:p>
              </text:list-item>
              <text:list-item>
                <text:p text:style-name="P104">Intensidade sonora</text:p>
              </text:list-item>
              <text:list-item>
                <text:p text:style-name="P104">Nível de intensidade. Decibéis</text:p>
              </text:list-item>
              <text:list-item>
                <text:p text:style-name="P104"><text:soft-page-break/>Reflexão</text:p>
              </text:list-item>
              <text:list-item>
                <text:p text:style-name="P104">Efeito Doppler</text:p>
              </text:list-item>
            </text:list>
            <text:p text:style-name="P153"/>
            <text:p text:style-name="P153">2- <text:s/>Óptica geométrica</text:p>
            <text:list xml:id="list140021349488325" text:continue-list="list5065893426929130245" text:style-name="L44">
              <text:list-item text:start-value="1">
                <text:p text:style-name="P104">Conceitos</text:p>
              </text:list-item>
              <text:list-item>
                <text:p text:style-name="P104">Raio</text:p>
              </text:list-item>
              <text:list-item>
                <text:p text:style-name="P104">Feixe</text:p>
              </text:list-item>
              <text:list-item>
                <text:p text:style-name="P104">Fonte</text:p>
              </text:list-item>
              <text:list-item>
                <text:p text:style-name="P104">Reflexão</text:p>
              </text:list-item>
              <text:list-item>
                <text:p text:style-name="P104">Independência dos raios</text:p>
              </text:list-item>
              <text:list-item>
                <text:p text:style-name="P104">Propagação retilínea dos raios</text:p>
              </text:list-item>
              <text:list-item>
                <text:p text:style-name="P104">Sombra e penumbra</text:p>
              </text:list-item>
              <text:list-item>
                <text:p text:style-name="P104">Câmara escura</text:p>
              </text:list-item>
              <text:list-item>
                <text:p text:style-name="P104">Ângulo visual</text:p>
              </text:list-item>
              <text:list-item>
                <text:p text:style-name="P144">Reversibilidade dos raios</text:p>
              </text:list-item>
              <text:list-item>
                <text:p text:style-name="P144">Espelho plano</text:p>
              </text:list-item>
              <text:list-item>
                <text:p text:style-name="P144">Campo visual</text:p>
              </text:list-item>
              <text:list-item>
                <text:p text:style-name="P144">Translação</text:p>
              </text:list-item>
              <text:list-item>
                <text:p text:style-name="P144">Espelhos angulares acoplados</text:p>
              </text:list-item>
            </text:list>
            <text:p text:style-name="P147"/>
            <text:p text:style-name="P153">3- <text:s/>Física Moderna</text:p>
            <text:list xml:id="list140021467009714" text:continue-list="list140021349488325" text:style-name="L44">
              <text:list-item text:start-value="1">
                <text:p text:style-name="P143">Relatividade</text:p>
              </text:list-item>
            </text:list>
            <text:p text:style-name="P155"><text:s text:c="2"/>Princípio da relatividade</text:p>
            <text:p text:style-name="P93"><text:s text:c="2"/>Relatividade do tempo</text:p>
            <text:p text:style-name="P93"><text:s text:c="2"/>Relatividade do comprimento</text:p>
            <text:p text:style-name="P93"><text:s text:c="2"/>Algumas consequências importantes</text:p>
            <text:p text:style-name="P93"/>
            <text:list xml:id="list140021518344645" text:continue-list="list140021467009714" text:style-name="L44">
              <text:list-item text:start-value="1">
                <text:p text:style-name="P104">Física Quântica</text:p>
              </text:list-item>
            </text:list>
            <text:p text:style-name="P93"><text:s text:c="2"/>Princípios da Mecânica Quântica</text:p>
            <text:p text:style-name="P93"><text:s text:c="2"/>Efeito fotoelétrico</text:p>
            <text:p text:style-name="P93"><text:s text:c="2"/>Efeito compton</text:p>
            <text:p text:style-name="P93"><text:s text:c="2"/>Espectros atômicos</text:p>
            <text:p text:style-name="P93"/>
            <text:list xml:id="list140022499322897" text:continue-list="list140021518344645" text:style-name="L44">
              <text:list-item text:start-value="1">
                <text:p text:style-name="P104">Física Atômica</text:p>
              </text:list-item>
            </text:list>
            <text:p text:style-name="P93"><text:s text:c="2"/>Princípios</text:p>
            <text:p text:style-name="P93"><text:s text:c="2"/>Laser</text:p>
            <text:p text:style-name="P93"/>
            <text:list xml:id="list140021493851972" text:continue-list="list140022499322897" text:style-name="L44">
              <text:list-item text:start-value="1">
                <text:p text:style-name="P104">Física Nuclear</text:p>
                <text:p text:style-name="P104"><text:s text:c="2"/>Núcleos atômicos</text:p>
                <text:p text:style-name="P104"><text:s text:c="2"/>Radioatividade</text:p>
                <text:p text:style-name="P104"/>
              </text:list-item>
              <text:list-item>
                <text:p text:style-name="P104">Supercondutividade</text:p>
                <text:p text:style-name="P104"/>
              </text:list-item>
              <text:list-item>
                <text:p text:style-name="P104">Física das Partícula e Cosmologia</text:p>
                <text:p text:style-name="P129"/>
              </text:list-item>
            </text:list>
            <text:p text:style-name="P159"><text:soft-page-break/></text:p>
            <text:p text:style-name="P1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12.1">
          <table:table-cell table:style-name="Tabela12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12.1">
          <table:table-cell table:style-name="Tabela12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, Ed. Moderna</text:p>
            <text:p text:style-name="P137">ALVARENGA, B. e MÁXIMO, A. <text:span text:style-name="T19">Curso de Física</text:span><text:span text:style-name="T18">,</text:span> Vol. 2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, Ed. Ática</text:p>
            <text:p text:style-name="P137">BONJORNO, José Roberto e outros. <text:span text:style-name="T19">Física</text:span>,Vol. 2, Ed. FTD</text:p>
            <text:p text:style-name="P137">FERRARO, Nicolau Gilberto e outros. <text:span text:style-name="T19">Aulas de Física</text:span>, Vol. 2, Atual Editora</text:p>
            <text:p text:style-name="P137">DOCA, Ricardo Helou e outros. <text:span text:style-name="T19">Os Tópicos da Física</text:span>, Vol. 2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12.1">
          <table:table-cell table:style-name="Tabela12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12.1">
          <table:table-cell table:style-name="Tabela12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71"><draw:line text:anchor-type="char" draw:z-index="80" draw:style-name="gr2" draw:text-style-name="P160" svg:x1="0.817cm" svg:y1="-1.288cm" svg:x2="9.666cm" svg:y2="-1.286cm"><text:p/></draw:line><draw:line text:anchor-type="char" draw:z-index="81" draw:style-name="gr2" draw:text-style-name="P160" svg:x1="0.817cm" svg:y1="-1.288cm" svg:x2="9.666cm" svg:y2="-1.286cm"><text:p/></draw:line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24"><text:span text:style-name="Strong_20_Emphasis">UNIDADE CURRICULAR</text:span></text:p>
          </table:table-cell>
          <table:table-cell table:style-name="Tabela13.A1" office:value-type="string">
            <text:p text:style-name="P126"><text:s/>Física (Tele)</text:p>
          </table:table-cell>
          <table:table-cell table:style-name="Tabela13.C1" office:value-type="string">
            <text:p text:style-name="P125"><text:span text:style-name="Strong_20_Emphasis">FSC</text:span></text:p>
          </table:table-cell>
        </table:table-row>
        <table:table-row table:style-name="Tabela13.1">
          <table:table-cell table:style-name="Tabela13.A1" office:value-type="string">
            <text:p text:style-name="P82">FASE</text:p>
          </table:table-cell>
          <table:table-cell table:style-name="Tabela13.C1" table:number-columns-spanned="2" office:value-type="string">
            <text:p text:style-name="P82">6<text:span text:style-name="T20">a</text:span><text:span text:style-name="T21"> </text:span><text:s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82">PERÍODO LETIVO</text:p>
          </table:table-cell>
          <table:table-cell table:style-name="Tabela13.C1" table:number-columns-spanned="2" office:value-type="string">
            <text:p text:style-name="P82">2009 -2º Semestre</text:p>
          </table:table-cell>
          <table:covered-table-cell/>
        </table:table-row>
        <table:table-row table:style-name="Tabela13.1">
          <table:table-cell table:style-name="Tabela13.A4" office:value-type="string">
            <text:p text:style-name="P82">CARGA HORÁRIA</text:p>
          </table:table-cell>
          <table:table-cell table:style-name="Tabela13.B4" table:number-columns-spanned="2" office:value-type="string">
            <text:p text:style-name="P82">40 Horas</text:p>
          </table:table-cell>
          <table:covered-table-cell/>
        </table:table-row>
        <table:table-row table:style-name="Tabela13.1">
          <table:table-cell table:style-name="Tabela13.C1" table:number-columns-spanned="3" office:value-type="string">
            <text:p text:style-name="P124"><text:span text:style-name="Strong_20_Emphasis">EMENTA RESUMIDA</text:span></text:p>
          </table:table-cell>
          <table:covered-table-cell/>
          <table:covered-table-cell/>
        </table:table-row>
        <table:table-row table:style-name="Tabela13.1">
          <table:table-cell table:style-name="Tabela13.B4" table:number-columns-spanned="3" office:value-type="string">
            <text:p text:style-name="P136">Identificar fenômenos naturais ou grandezas em dado domínio do conhecimento</text:p>
            <text:p text:style-name="P145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13.1">
          <table:table-cell table:style-name="Tabela13.B4" table:number-columns-spanned="3" office:value-type="string">
            <text:p text:style-name="P124"><text:span text:style-name="Strong_20_Emphasis">COMPETÊNCIAS</text:span></text:p>
          </table:table-cell>
          <table:covered-table-cell/>
          <table:covered-table-cell/>
        </table:table-row>
        <table:table-row table:style-name="Tabela13.1">
          <table:table-cell table:style-name="Tabela13.C1" table:number-columns-spanned="3" office:value-type="string">
            <text:list xml:id="list7155519359515457720" text:style-name="L45">
              <text:list-item>
                <text:p text:style-name="P32">Compreender enunciados que envolvam códigos e símbolos físicos. Compreender manuais de instalação e utilização de aparelhos.</text:p>
              </text:list-item>
              <text:list-item>
                <text:p text:style-name="P32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32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32">Conhecer fontes de informações e formas de obter informações relevantes, sabendo interpretar notícias científicas.</text:p>
              </text:list-item>
              <text:list-item>
                <text:p text:style-name="P32">Elaborar sínteses ou esquemas estruturados dos temas físicos trabalhados.</text:p>
              </text:list-item>
              <text:list-item>
                <text:p text:style-name="P44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32">Conhecer e utilizar conceitos físicos. Relacionar grandezas, quantificar, identificar parâmetros relevantes. Compreender e utilizar leis e teorias físicas.</text:p>
              </text:list-item>
              <text:list-item>
                <text:p text:style-name="P32">Compreender a Física presente no mundo vivencial e nos equipamentos e procedimentos tecnológicos. Descobrir o “como funciona” de aparelhos.</text:p>
              </text:list-item>
              <text:list-item>
                <text:p text:style-name="P32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56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32">Reconhecer a Física enquanto construção humana, aspectos de sua história e relações com o contexto cultural, social, político e econômico.</text:p>
              </text:list-item>
              <text:list-item>
                <text:p text:style-name="P32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32">Dimensionar a capacidade crescente do homem propiciada pela tecnologia.</text:p>
              </text:list-item>
              <text:list-item>
                <text:p text:style-name="P32">Estabelecer relações entre o conhecimento físico e outras formas de expressão da cultura <text:tab/>humana.</text:p>
              </text:list-item>
              <text:list-item>
                <text:p text:style-name="P68">Ser capaz de emitir juízos de valor em relação a situações sociais que envolvam aspectos físicos e/ou tecnológicos relevantes.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ela13.1">
          <table:table-cell table:style-name="Tabela13.C1" table:number-columns-spanned="3" office:value-type="string">
            <text:p text:style-name="P125"><text:span text:style-name="Strong_20_Emphasis">BASES TECNOLÓGICAS</text:span></text:p>
          </table:table-cell>
          <table:covered-table-cell/>
          <table:covered-table-cell/>
        </table:table-row>
        <table:table-row table:style-name="Tabela13.10">
          <table:table-cell table:style-name="Tabela13.A10" table:number-columns-spanned="3" office:value-type="string">
            <text:p text:style-name="P153"/>
            <text:p text:style-name="P153">1- <text:s/>Termologia</text:p>
            <text:list xml:id="list8470156369643682592" text:style-name="L47">
              <text:list-item>
                <text:p text:style-name="P105">Temperatura e Termometria</text:p>
                <text:p text:style-name="P105"><text:s text:c="3"/>Conceito de temperatura</text:p>
                <text:p text:style-name="P105"><text:s text:c="3"/>Medida de temperatura</text:p>
                <text:p text:style-name="P105"><text:s text:c="3"/>Equação termométrica</text:p>
                <text:p text:style-name="P105"><text:s text:c="3"/>Equilíbrio térmico</text:p>
                <text:p text:style-name="P105"><text:s text:c="3"/>Termômetros</text:p>
              </text:list-item>
            </text:list>
            <text:p text:style-name="P93"><text:soft-page-break/><text:s text:c="3"/>Escalas termométricas</text:p>
            <text:list xml:id="list140021226993930" text:continue-numbering="true" text:style-name="L47">
              <text:list-header>
                <text:p text:style-name="P105"><text:s text:c="3"/>Conversão entre escalas</text:p>
                <text:p text:style-name="P105"/>
              </text:list-header>
              <text:list-item>
                <text:p text:style-name="P105">Conceito de Calor</text:p>
              </text:list-item>
            </text:list>
            <text:p text:style-name="P128"><text:s text:c="3"/><text:span text:style-name="T15">Equação fundamental da calorimetria</text:span></text:p>
            <text:p text:style-name="P116"><text:s text:c="3"/>Calor específico</text:p>
            <text:p text:style-name="P116"><text:s text:c="3"/>Princípio da igualdade das trocas de calorimetria</text:p>
            <text:p text:style-name="P116"><text:s text:c="3"/>Calorímetro</text:p>
            <text:p text:style-name="P84"><text:s text:c="3"/></text:p>
            <text:list xml:id="list140020735511017" text:continue-list="list140021226993930" text:style-name="L47">
              <text:list-item text:start-value="1">
                <text:p text:style-name="P109">Dilatação térmica dos sólidos</text:p>
              </text:list-item>
            </text:list>
            <text:p text:style-name="P116"><text:s text:c="3"/>Dilatação linear</text:p>
            <text:p text:style-name="P116"><text:s text:c="3"/>Dilatação superficial</text:p>
            <text:p text:style-name="P116"><text:s text:c="3"/>Dilatação volumétrica</text:p>
            <text:p text:style-name="P116"/>
            <text:list xml:id="list140021522995295" text:continue-list="list140020735511017" text:style-name="L47">
              <text:list-item text:start-value="1">
                <text:p text:style-name="P109">Transmissão de Calor</text:p>
                <text:p text:style-name="P117"><text:s text:c="3"/>Condução</text:p>
              </text:list-item>
            </text:list>
            <text:p text:style-name="P116"><text:s text:c="3"/>Fluxo de calor</text:p>
            <text:p text:style-name="P116"><text:s text:c="3"/>Quantidade de calor transmitido</text:p>
            <text:p text:style-name="P116"><text:s text:c="3"/>Condutores e isolantes térmicos</text:p>
            <text:p text:style-name="P116"><text:s text:c="3"/>Convecção</text:p>
            <text:p text:style-name="P116"><text:s text:c="3"/>Irradiação</text:p>
            <text:p text:style-name="P116"><text:s text:c="3"/>Emissão de energia</text:p>
            <text:p text:style-name="P152"><text:s text:c="3"/></text:p>
            <text:list xml:id="list140022255704232" text:continue-list="list140021522995295" text:style-name="L47">
              <text:list-item text:start-value="1">
                <text:p text:style-name="P109">Transição de fase</text:p>
                <text:p text:style-name="P117"><text:s text:c="3"/>Estados físicos da matéria</text:p>
              </text:list-item>
            </text:list>
            <text:p text:style-name="P114"><text:s text:c="3"/>As mudanças de estado</text:p>
            <text:p text:style-name="P114"><text:s text:c="3"/>Calor latente</text:p>
            <text:p text:style-name="P152"><text:s text:c="3"/></text:p>
            <text:p text:style-name="P153">1- <text:s/>Termodinâmica</text:p>
            <text:list xml:id="list140021610497783" text:continue-list="list140022255704232" text:style-name="L47">
              <text:list-item text:start-value="1">
                <text:p text:style-name="P105">Trabalho numa transformação gasosa</text:p>
              </text:list-item>
              <text:list-item>
                <text:p text:style-name="P105">Energia interna</text:p>
              </text:list-item>
              <text:list-item>
                <text:p text:style-name="P105">Primeira Lei da Termodinâmica</text:p>
              </text:list-item>
              <text:list-item>
                <text:p text:style-name="P105">Segunda Lei da Termodinâmica</text:p>
                <text:p text:style-name="P135"><text:s text:c="2"/></text:p>
              </text:list-item>
            </text:list>
            <text:p text:style-name="P1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13.1">
          <table:table-cell table:style-name="Tabela13.A12" table:number-columns-spanned="3" office:value-type="string">
            <text:p text:style-name="P149"><text:span text:style-name="T17">Bibliografia Básica </text:span>(títulos, periódicos, etc.)</text:p>
          </table:table-cell>
          <table:covered-table-cell/>
          <table:covered-table-cell/>
        </table:table-row>
        <table:table-row table:style-name="Tabela13.1">
          <table:table-cell table:style-name="Tabela13.A12" table:number-columns-spanned="3" office:value-type="string">
            <text:p text:style-name="P137">SAMPAIO &amp;CALÇADA, <text:span text:style-name="T16">Física,</text:span> Volume único, Ed Atual.</text:p>
            <text:p text:style-name="P137">GUALTER &amp; ANDRÉ, <text:span text:style-name="T19">Física</text:span>, Volume único, Ed. Saraiva</text:p>
            <text:p text:style-name="P137">RAMALHO, <text:s/>F. <text:s/>e outros. <text:span text:style-name="T19">Os Fundamentos da Física</text:span>, Vol. 2, Ed. Moderna</text:p>
            <text:p text:style-name="P137">ALVARENGA, B. e MÁXIMO, A. <text:span text:style-name="T19">Curso de Física</text:span><text:span text:style-name="T18">,</text:span> Vol. 2, Ed. HARBRA</text:p>
            <text:p text:style-name="P137">ALVARENGA, B. e MÁXIMO, A. <text:span text:style-name="T19">Física</text:span> (volume único), Ed. Scipione</text:p>
            <text:p text:style-name="P137">PARANÁ, D. N. <text:span text:style-name="T19">Física</text:span>, Vol. 2, Ed. Ática</text:p>
            <text:p text:style-name="P137">BONJORNO, José Roberto e outros. <text:span text:style-name="T19">Física</text:span>,Vol. 2, Ed. FTD</text:p>
            <text:p text:style-name="P137">FERRARO, Nicolau Gilberto e outros. <text:span text:style-name="T19">Aulas de Física</text:span>, Vol. 2, Atual Editora</text:p>
            <text:p text:style-name="P137"><text:soft-page-break/>DOCA, Ricardo Helou e outros. <text:span text:style-name="T19">Os Tópicos da Física</text:span>, Vol. 2, Ed. Saraiva</text:p>
            <text:p text:style-name="P14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2, Ed Ática</text:span></text:span></text:p>
          </table:table-cell>
          <table:covered-table-cell/>
          <table:covered-table-cell/>
        </table:table-row>
        <table:table-row table:style-name="Tabela13.1">
          <table:table-cell table:style-name="Tabela13.C1" table:number-columns-spanned="3" office:value-type="string">
            <text:p text:style-name="P149"><text:span text:style-name="T17">Bibliografia Complementar </text:span>(títulos, periódicos, etc.)</text:p>
          </table:table-cell>
          <table:covered-table-cell/>
          <table:covered-table-cell/>
        </table:table-row>
        <table:table-row table:style-name="Tabela13.1">
          <table:table-cell table:style-name="Tabela13.B4" table:number-columns-spanned="3" office:value-type="string">
            <text:p text:style-name="P14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4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Futura Lt BT" svg:font-family="'Futura Lt BT', Tahoma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pt" fo:country="BR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box" style:family="paragraph" style:parent-style-name="Standard">
      <style:paragraph-properties fo:margin-left="0.499cm" fo:margin-right="0cm" fo:line-height="0.494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Futura Lt BT" fo:font-family="'Futura Lt BT', Tahoma" style:font-family-generic="swiss" style:font-pitch="variable" style:font-size-complex="10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DFMaruGothic-Md" style:font-size-complex="9pt"/>
    </style:style>
    <style:style style:name="WW8Num1z2" style:family="text">
      <style:text-properties style:font-name="StarSymbol" fo:font-family="StarSymbol, DFMaruGothic-Md" fo:font-size="9pt" style:font-size-asian="9pt" style:font-name-complex="StarSymbol" style:font-family-complex="StarSymbol, DFMaruGothic-Md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57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CULTURA GERAL</text:p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8.782cm" svg:y="0.002cm" svg:width="0.215cm" svg:height="0.474cm" draw:z-index="28"><draw:text-box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petronio</meta:initial-creator>
    <meta:creation-date>2009-01-28T15:07:00</meta:creation-date>
    <dc:date>2016-10-10T14:00:19.787000000</dc:date>
    <meta:print-date>2008-07-13T20:32:00</meta:print-date>
    <meta:editing-cycles>34</meta:editing-cycles>
    <meta:editing-duration>PT4H35M53S</meta:editing-duration>
    <meta:document-statistic meta:table-count="13" meta:image-count="1" meta:object-count="0" meta:page-count="29" meta:paragraph-count="947" meta:word-count="6909" meta:character-count="46291" meta:non-whitespace-character-count="40506"/>
    <meta:user-defined meta:name="Info 1"/>
    <meta:user-defined meta:name="Info 2"/>
    <meta:user-defined meta:name="Info 3"/>
    <meta:user-defined meta:name="Info 4"/>
  </office:meta>
</office:document-meta>
</file>