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Nimbus Roman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15%" fo:text-indent="0cm" style:auto-text-indent="false"/>
      <style:text-properties style:font-name="Nimbus Roman1" fo:font-size="12pt" fo:font-weight="bold" officeooo:paragraph-rsid="001555c9" style:font-size-asian="12pt" style:font-weight-asian="bold" style:font-size-complex="12pt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15%" fo:text-indent="0cm" style:auto-text-indent="false"/>
      <style:text-properties style:font-name="Nimbus Roman1" fo:font-size="12pt" fo:font-weight="normal" officeooo:paragraph-rsid="001555c9" style:font-size-asian="12pt" style:font-weight-asian="normal" style:font-size-complex="12pt" style:font-weight-complex="normal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15%" fo:text-indent="0cm" style:auto-text-indent="false"/>
      <style:text-properties style:font-name="Nimbus Roman" fo:font-size="12pt" fo:font-weight="normal" officeooo:paragraph-rsid="001555c9" style:font-size-asian="12pt" style:font-weight-asian="normal" style:font-size-complex="12pt" style:font-weight-complex="normal"/>
    </style:style>
    <style:style style:name="P6" style:family="paragraph" style:parent-style-name="LO-normal">
      <style:paragraph-properties fo:margin-left="0cm" fo:margin-right="0cm" fo:margin-top="0cm" fo:margin-bottom="0cm" style:contextual-spacing="false" fo:line-height="115%" fo:text-indent="0cm" style:auto-text-indent="false"/>
      <style:text-properties style:font-name="Nimbus Roman" fo:font-size="12pt" fo:font-weight="bold" officeooo:paragraph-rsid="001555c9" style:font-size-asian="12pt" style:font-weight-asian="bold" style:font-size-complex="12pt"/>
    </style:style>
    <style:style style:name="P7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" fo:font-size="12pt" fo:font-weight="bold" officeooo:rsid="00168d7b" officeooo:paragraph-rsid="00178d39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LO-normal">
      <style:text-properties style:font-name="Nimbus Roman1" fo:font-size="12pt" fo:font-weight="bold" officeooo:paragraph-rsid="001555c9" style:font-size-asian="12pt" style:font-weight-asian="bold" style:font-size-complex="12pt"/>
    </style:style>
    <style:style style:name="P9" style:family="paragraph" style:parent-style-name="LO-normal">
      <style:paragraph-properties fo:text-align="center" style:justify-single-word="false" fo:orphans="2" fo:widows="2"/>
      <style:text-properties style:font-name="Nimbus Roman1" fo:font-size="12pt" officeooo:paragraph-rsid="00178d39" style:font-size-asian="12pt" style:font-size-complex="12pt"/>
    </style:style>
    <style:style style:name="P10" style:family="paragraph" style:parent-style-name="LO-normal">
      <style:paragraph-properties fo:text-align="end" style:justify-single-word="false"/>
      <style:text-properties style:font-name="Nimbus Roman1" officeooo:rsid="0019894a" officeooo:paragraph-rsid="00178d39"/>
    </style:style>
    <style:style style:name="P11" style:family="paragraph" style:parent-style-name="LO-normal">
      <style:paragraph-properties fo:text-align="center" style:justify-single-word="false"/>
      <style:text-properties style:font-name="Nimbus Roman1" officeooo:paragraph-rsid="00178d39"/>
    </style:style>
    <style:style style:name="P12" style:family="paragraph" style:parent-style-name="normal">
      <style:paragraph-properties fo:orphans="2" fo:widows="2"/>
      <style:text-properties style:font-name="Nimbus Roman" fo:font-size="12pt" style:font-size-asian="12pt" style:font-size-complex="12pt"/>
    </style:style>
    <style:style style:name="P13" style:family="paragraph" style:parent-style-name="normal">
      <style:paragraph-properties fo:orphans="2" fo:widows="2"/>
      <style:text-properties style:font-name="Nimbus Roman1" officeooo:rsid="0019894a"/>
    </style:style>
    <style:style style:name="P14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Nimbus Roman" fo:font-size="12pt" officeooo:paragraph-rsid="00178d39" style:font-size-asian="12pt" style:font-size-complex="12pt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color="#bf0041" loext:opacity="100%" style:font-name="Nimbus Roman" fo:font-size="12pt" style:text-underline-style="solid" style:text-underline-width="auto" style:text-underline-color="font-color" officeooo:paragraph-rsid="00178d39" style:font-size-asian="12pt" style:font-size-complex="12pt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style:writing-mode="lr-tb"/>
      <style:text-properties style:font-name="Nimbus Roman" fo:font-size="12pt" officeooo:paragraph-rsid="00178d39" style:font-size-asian="12pt" style:font-size-complex="12pt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15%" fo:text-indent="0cm" style:auto-text-indent="false"/>
      <style:text-properties style:use-window-font-color="true" loext:opacity="0%" style:font-name="Nimbus Roman1" fo:font-size="12pt" fo:language="pt" fo:country="BR" fo:font-weight="normal" officeooo:rsid="00178d39" officeooo:paragraph-rsid="001555c9" style:letter-kerning="false" style:font-name-asian="Noto Serif CJK SC" style:font-size-asian="12pt" style:language-asian="zh" style:country-asian="CN" style:font-weight-asian="normal" style:font-name-complex="FreeSans" style:font-size-complex="12pt" style:language-complex="hi" style:country-complex="IN" style:font-weight-complex="normal"/>
    </style:style>
    <style:style style:name="P18" style:family="paragraph" style:parent-style-name="Heading_20_1" style:list-style-name="WWNum2">
      <style:paragraph-properties fo:margin-top="0cm" fo:margin-bottom="1cm" style:contextual-spacing="false" fo:line-height="100%"/>
      <style:text-properties officeooo:paragraph-rsid="001555c9"/>
    </style:style>
    <style:style style:name="P19" style:family="paragraph" style:parent-style-name="Heading_20_1" style:master-page-name="Standard">
      <style:paragraph-properties fo:margin-top="0cm" fo:margin-bottom="1cm" style:contextual-spacing="false" fo:line-height="100%" style:page-number="1"/>
      <style:text-properties fo:color="#000000" loext:opacity="100%" style:font-name="Nimbus Roman" officeooo:paragraph-rsid="001555c9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Nimbus Roman" fo:font-size="12pt" fo:font-style="normal" style:text-underline-style="none" fo:font-weight="bold" officeooo:rsid="00178d39" officeooo:paragraph-rsid="00178d3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style:writing-mode="lr-tb"/>
      <style:text-properties fo:color="#bf0041" loext:opacity="100%" style:font-name="Nimbus Roman" fo:font-size="12pt" fo:font-style="italic" style:text-underline-style="none" officeooo:paragraph-rsid="00178d39" style:font-name-asian="Arial1" style:font-size-asian="12pt" style:font-style-asian="italic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4pt" fo:font-style="normal" style:text-underline-style="none" fo:font-weight="bold" officeooo:rsid="001555c9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style="italic" style:font-name-asian="Arial1" style:font-style-asian="italic" style:font-name-complex="Arial1"/>
    </style:style>
    <style:style style:name="T4" style:family="text">
      <style:text-properties fo:font-style="italic" officeooo:rsid="00178d39" style:font-name-asian="Arial1" style:font-style-asian="italic" style:font-name-complex="Arial1"/>
    </style:style>
    <style:style style:name="T5" style:family="text">
      <style:text-properties fo:font-style="italic" style:text-underline-style="none" style:font-name-asian="Arial1" style:font-style-asian="italic" style:font-name-complex="Arial1"/>
    </style:style>
    <style:style style:name="T6" style:family="text">
      <style:text-properties fo:font-style="italic" style:text-underline-style="none" officeooo:rsid="00168d7b" style:font-name-asian="Arial1" style:font-style-asian="italic" style:font-name-complex="Arial1"/>
    </style:style>
    <style:style style:name="T7" style:family="text">
      <style:text-properties fo:font-style="italic" style:text-underline-style="none" officeooo:rsid="00178d39" style:font-name-asian="Arial1" style:font-style-asian="italic" style:font-name-complex="Arial1"/>
    </style:style>
    <style:style style:name="T8" style:family="text">
      <style:text-properties officeooo:rsid="001555c9"/>
    </style:style>
    <style:style style:name="T9" style:family="text">
      <style:text-properties style:use-window-font-color="true" loext:opacity="0%" fo:language="pt" fo:country="BR" officeooo:rsid="001555c9" style:letter-kerning="false" style:font-name-asian="Noto Serif CJK SC" style:language-asian="zh" style:country-asian="CN" style:font-name-complex="FreeSans" style:language-complex="hi" style:country-complex="IN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78d39" style:font-name-asian="Arial1" style:font-name-complex="Arial1"/>
    </style:style>
    <style:style style:name="T12" style:family="text">
      <style:text-properties fo:color="#000000" loext:opacity="100%" style:font-name="Nimbus Roman"/>
    </style:style>
    <style:style style:name="T13" style:family="text">
      <style:text-properties fo:color="#000000" loext:opacity="100%" style:font-name="Nimbus Roman" officeooo:rsid="001555c9"/>
    </style:style>
    <style:style style:name="T14" style:family="text">
      <style:text-properties fo:color="#bf0041" loext:opacity="100%" fo:font-style="italic" style:text-underline-style="none" style:font-name-asian="Arial1" style:font-style-asian="italic" style:font-name-complex="Arial1"/>
    </style:style>
    <style:style style:name="T15" style:family="text">
      <style:text-properties fo:color="#bf0041" loext:opacity="100%" fo:font-style="italic" style:text-underline-style="none" officeooo:rsid="00178d39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list xml:id="list2470547824" text:style-name="WWNum2">
        <text:list-header>
          <text:p text:style-name="P18"><text:span text:style-name="T12">MEMORIAL DESCRITIVO </text:span><text:span text:style-name="T13">PARA </text:span><text:span text:style-name="T12">VALIDAÇÃO DE </text:span><text:span text:style-name="T2">COMPONENTES</text:span><text:span text:style-name="T12"> CURRICULARES </text:span><text:span text:style-name="T13">POR </text:span><text:span text:style-name="T12">RECONHECIMENTO DE SABERES</text:span></text:p>
        </text:list-header>
      </text:list>
      <text:p text:style-name="P8"/>
      <text:p text:style-name="P3">1. INFORMAÇÕES <text:span text:style-name="T8">SOBRE </text:span>O(A) ESTUDANTE E <text:span text:style-name="T9">COMPONENTE CURRICULAR </text:span></text:p>
      <text:p text:style-name="P17">Nome:</text:p>
      <text:p text:style-name="P4">Matrícula:</text:p>
      <text:p text:style-name="P5">Email:</text:p>
      <text:p text:style-name="P5">Nome e código do componente curricular a ser validado</text:p>
      <text:p text:style-name="P5">Carga horária (horas):</text:p>
      <text:p text:style-name="P6"/>
      <text:p text:style-name="P7">2. ATIVIDADES DESENVOLVIDAS</text:p>
      <text:p text:style-name="P15"><text:span text:style-name="T5">Apresente os dados </text:span><text:span text:style-name="T6">da empresa, </text:span><text:span text:style-name="T5">como </text:span><text:span text:style-name="T6">n</text:span><text:span text:style-name="T5">ome, </text:span><text:span text:style-name="T6">e</text:span><text:span text:style-name="T5">ndereço físico, </text:span><text:span text:style-name="T6">site (se houver)</text:span><text:span text:style-name="T5">, CNPJ </text:span><text:span text:style-name="T7">e</text:span><text:span text:style-name="T5"> as principais características da(s) empresa(s) </text:span><text:span text:style-name="T7">na(s) qual(is)</text:span><text:span text:style-name="T5"> atuou e desenvolveu atividades correlatas a</text:span><text:span text:style-name="T7">o componente curricular</text:span><text:span text:style-name="T5"> que deseja validar por reconhecimento de saberes. </text:span><text:span text:style-name="T7">Apresente o tempo de atuação na empresa. </text:span><text:span text:style-name="T4">Não se esqueça de anexar a</text:span><text:span text:style-name="T3"> documentação comprobatória da experiência profissional </text:span><text:span text:style-name="T4">para cada empresa</text:span><text:span text:style-name="T3">.</text:span></text:p>
      <text:p text:style-name="P14"><text:span text:style-name="T14">Descreva as atividades desenvolvidas </text:span><text:span text:style-name="T15">na(s) empresa(s) que estão correlacionadas </text:span><text:span text:style-name="T14">a</text:span><text:span text:style-name="T15">os conteúdos do componente curricular </text:span><text:span text:style-name="T14">que deseja validar por reconhecimento de saberes. Para cada atividade, indique os conhecimentos utilizados </text:span><text:span text:style-name="T15">e</text:span><text:span text:style-name="T14"> sua relação </text:span><text:span text:style-name="T15">com os conteúdos presentes na</text:span><text:span text:style-name="T14"> ementa </text:span><text:span text:style-name="T15">do componente curricular </text:span><text:span text:style-name="T14">que deseja validar. <text:s/></text:span></text:p>
      <text:p text:style-name="P23"/>
      <text:p text:style-name="P23"/>
      <text:p text:style-name="P22">3. DECLARAÇÃO DE VERACIDADE E AUTENTICIDADE</text:p>
      <text:p text:style-name="P16"><text:span text:style-name="T11">Declaro</text:span><text:span text:style-name="T10">, para fins de direito, sob as penas da Lei, que as informações e documentos prestados que apresento para o processo de validação por reconhecimento de saberes são verdadeiros e autênticos.</text:span></text:p>
      <text:p text:style-name="P12"/>
      <text:p text:style-name="P13"/>
      <text:p text:style-name="P10"/>
      <text:p text:style-name="P10">São <text:s/>José, ___ de ______________ de 20__.</text:p>
      <text:p text:style-name="P11"/>
      <text:p text:style-name="P11"/>
      <text:p text:style-name="P11"/>
      <text:p text:style-name="P11">________________________________________</text:p>
      <text:p text:style-name="P9">Assinatura (física ou digita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Nimbus Roman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8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005cm" fo:margin-left="2cm" fo:margin-right="2cm" style:writing-mode="lr-tb" style:layout-grid-color="#c0c0c0" style:layout-grid-lines="25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CC925593DA24EC04.jpg" xlink:type="simple" xlink:show="embed" xlink:actuate="onLoad" draw:mime-type="image/jpeg"/></draw:frame></text:p>
      </style:header>
      <style:footer>
        <text:p text:style-name="MP2">Instituto Federal de Santa Catarina – Câmpus São José</text:p>
        <text:p text:style-name="MP3">Rua José Lino Kretzer, 608 <text:s/>| <text:s/>Praia Comprida <text:s/>| <text:s/>São José, SC <text:s/>| <text:s/>CEP: 88130-310</text:p>
        <text:p text:style-name="MP3">Fone: (48) 3381-2800 <text:s/>| <text:s/>www.ifsc.edu.br</text:p>
        <text:p text:style-name="MP4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4T17:20:40.457105200</dc:date>
    <meta:editing-duration>PT9M56S</meta:editing-duration>
    <meta:editing-cycles>2</meta:editing-cycles>
    <meta:generator>LibreOffice/7.0.4.2$Linux_X86_64 LibreOffice_project/00$Build-2</meta:generator>
    <meta:document-statistic meta:table-count="0" meta:image-count="1" meta:object-count="0" meta:page-count="1" meta:paragraph-count="19" meta:word-count="215" meta:character-count="1529" meta:non-whitespace-character-count="1320"/>
  </office:meta>
</office:document-meta>
</file>