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191cm" table:align="margins"/>
    </style:style>
    <style:style style:name="Tabela2.A" style:family="table-column">
      <style:table-column-properties style:column-width="3.438cm" style:rel-column-width="13106*"/>
    </style:style>
    <style:style style:name="Tabela2.C" style:family="table-column">
      <style:table-column-properties style:column-width="3.438cm" style:rel-column-width="13107*"/>
    </style:style>
    <style:style style:name="Tabela2.E" style:family="table-column">
      <style:table-column-properties style:column-width="3.44cm" style:rel-column-width="131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text-properties style:font-name="Arial" fo:font-size="12pt" style:font-size-asian="12pt" style:font-size-complex="12pt"/>
    </style:style>
    <style:style style:name="P5" style:family="paragraph" style:parent-style-name="Normal">
      <style:text-properties style:font-name="Arial" fo:font-size="12pt" officeooo:rsid="0017bd83" officeooo:paragraph-rsid="0017bd83" style:font-size-asian="12pt" style:font-size-complex="12pt"/>
    </style:style>
    <style:style style:name="P6" style:family="paragraph" style:parent-style-name="Normal">
      <style:text-properties style:font-name="Arial" fo:font-size="12pt" officeooo:rsid="001af4ca" officeooo:paragraph-rsid="001af4ca" style:font-size-asian="12pt" style:font-size-complex="12pt"/>
    </style:style>
    <style:style style:name="P7" style:family="paragraph" style:parent-style-name="Normal">
      <style:text-properties style:font-name="Arial" fo:font-size="12pt" officeooo:rsid="001af4ca" officeooo:paragraph-rsid="0022e421" style:font-size-asian="12pt" style:font-size-complex="12pt"/>
    </style:style>
    <style:style style:name="P8" style:family="paragraph" style:parent-style-name="Normal">
      <style:text-properties style:font-name="Arial" fo:font-size="12pt" officeooo:rsid="001b3a22" officeooo:paragraph-rsid="0022e421" style:font-size-asian="12pt" style:font-size-complex="12pt"/>
    </style:style>
    <style:style style:name="P9" style:family="paragraph" style:parent-style-name="Normal">
      <style:text-properties style:font-name="Arial" fo:font-size="12pt" officeooo:rsid="001d29e6" officeooo:paragraph-rsid="001d29e6" style:font-size-asian="12pt" style:font-size-complex="12pt"/>
    </style:style>
    <style:style style:name="P10" style:family="paragraph" style:parent-style-name="Normal">
      <style:text-properties style:font-name="Arial" fo:font-size="12pt" officeooo:rsid="001d29e6" officeooo:paragraph-rsid="001dd272" style:font-size-asian="12pt" style:font-size-complex="12pt"/>
    </style:style>
    <style:style style:name="P11" style:family="paragraph" style:parent-style-name="Normal">
      <style:text-properties style:font-name="Arial" fo:font-size="12pt" officeooo:rsid="001d29e6" officeooo:paragraph-rsid="0022e421" style:font-size-asian="12pt" style:font-size-complex="12pt"/>
    </style:style>
    <style:style style:name="P12" style:family="paragraph" style:parent-style-name="Normal">
      <style:text-properties style:font-name="Arial" fo:font-size="12pt" officeooo:paragraph-rsid="001dd272" style:font-size-asian="12pt" style:font-size-complex="12pt"/>
    </style:style>
    <style:style style:name="P13" style:family="paragraph" style:parent-style-name="Normal">
      <style:text-properties style:font-name="Arial" fo:font-size="12pt" officeooo:paragraph-rsid="00139587" style:font-size-asian="12pt" style:font-size-complex="12pt"/>
    </style:style>
    <style:style style:name="P14" style:family="paragraph" style:parent-style-name="Normal">
      <style:text-properties style:font-name="Arial" fo:font-size="12pt" officeooo:paragraph-rsid="0017bd83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normal" officeooo:rsid="00139587" officeooo:paragraph-rsid="00139587" style:font-size-asian="12pt" style:font-weight-asian="normal" style:font-size-complex="12pt" style:font-weight-complex="normal"/>
    </style:style>
    <style:style style:name="P16" style:family="paragraph" style:parent-style-name="Normal">
      <style:text-properties style:font-name="Arial" fo:font-size="12pt" fo:font-weight="normal" officeooo:rsid="001d29e6" officeooo:paragraph-rsid="001dd272" style:font-size-asian="12pt" style:font-weight-asian="normal" style:font-size-complex="12pt" style:font-weight-complex="normal"/>
    </style:style>
    <style:style style:name="P17" style:family="paragraph" style:parent-style-name="Normal">
      <style:text-properties style:font-name="Arial" fo:font-size="12pt" fo:font-weight="normal" officeooo:rsid="00211c1c" officeooo:paragraph-rsid="0022e421" style:font-size-asian="12pt" style:font-weight-asian="normal" style:font-size-complex="12pt" style:font-weight-complex="normal"/>
    </style:style>
    <style:style style:name="P18" style:family="paragraph" style:parent-style-name="Normal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Normal">
      <style:text-properties style:font-name="Arial" fo:font-size="12pt" fo:font-weight="bold" officeooo:paragraph-rsid="00139587" style:font-size-asian="12pt" style:font-weight-asian="bold" style:font-size-complex="12pt"/>
    </style:style>
    <style:style style:name="P20" style:family="paragraph" style:parent-style-name="Normal">
      <style:text-properties style:font-name="Arial" fo:font-size="12pt" fo:font-weight="bold" officeooo:paragraph-rsid="00148317" style:font-size-asian="12pt" style:font-weight-asian="bold" style:font-size-complex="12pt"/>
    </style:style>
    <style:style style:name="P21" style:family="paragraph" style:parent-style-name="Normal">
      <style:paragraph-properties fo:margin-left="0cm" fo:margin-right="0cm" fo:margin-top="0.106cm" fo:margin-bottom="0.106cm" style:contextual-spacing="false" fo:text-align="center" style:justify-single-word="false" fo:text-indent="0.635cm" style:auto-text-indent="false">
        <style:tab-stops>
          <style:tab-stop style:position="14.33cm"/>
        </style:tab-stops>
      </style:paragraph-properties>
      <style:text-properties style:font-name="Calibri" fo:font-size="15pt" fo:font-weight="bold" officeooo:rsid="00139587" officeooo:paragraph-rsid="00139587" style:font-size-asian="15pt" style:font-weight-asian="bold" style:font-name-complex="Calibri" style:font-size-complex="15pt"/>
    </style:style>
    <style:style style:name="P22" style:family="paragraph" style:parent-style-name="Normal">
      <style:paragraph-properties fo:margin-left="0cm" fo:margin-right="0cm" fo:margin-top="0.106cm" fo:margin-bottom="0.106cm" style:contextual-spacing="false" fo:text-align="start" style:justify-single-word="false" fo:text-indent="0.635cm" style:auto-text-indent="false">
        <style:tab-stops>
          <style:tab-stop style:position="14.33cm"/>
        </style:tab-stops>
      </style:paragraph-properties>
      <style:text-properties style:font-name="Arial" fo:font-size="12pt" fo:font-weight="normal" officeooo:rsid="001a7b1a" officeooo:paragraph-rsid="001a7b1a" style:font-size-asian="12pt" style:font-weight-asian="normal" style:font-name-complex="Calibri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9587" officeooo:paragraph-rsid="00139587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Standard">
      <style:text-properties style:font-name="Arial" fo:font-size="12pt" officeooo:rsid="001dd272" officeooo:paragraph-rsid="001dd272" style:font-size-asian="12pt" style:font-size-complex="12pt"/>
    </style:style>
    <style:style style:name="P26" style:family="paragraph" style:parent-style-name="Normal" style:list-style-name="L1">
      <style:text-properties style:font-name="Arial" fo:font-size="12pt" officeooo:paragraph-rsid="00139587" style:font-size-asian="12pt" style:font-size-complex="12pt"/>
    </style:style>
    <style:style style:name="P27" style:family="paragraph" style:parent-style-name="Normal" style:master-page-name="MP0">
      <style:paragraph-properties fo:margin-left="0cm" fo:margin-right="0cm" fo:margin-top="0.106cm" fo:margin-bottom="0.106cm" style:contextual-spacing="false" fo:text-align="start" style:justify-single-word="false" fo:text-indent="0.635cm" style:auto-text-indent="false" style:page-number="auto" fo:break-before="page">
        <style:tab-stops>
          <style:tab-stop style:position="14.33cm"/>
        </style:tab-stops>
      </style:paragraph-properties>
      <style:text-properties style:font-name="Arial" fo:font-size="12pt" fo:font-weight="normal" officeooo:rsid="001a7b1a" officeooo:paragraph-rsid="001a7b1a" style:font-size-asian="12pt" style:font-weight-asian="normal" style:font-name-complex="Calibri" style:font-size-complex="12pt" style:font-weight-complex="normal"/>
    </style:style>
    <style:style style:name="P28" style:family="paragraph" style:parent-style-name="Normal">
      <style:paragraph-properties fo:margin-left="0cm" fo:margin-right="0cm" fo:margin-top="0.106cm" fo:margin-bottom="0.106cm" style:contextual-spacing="false" fo:text-align="center" style:justify-single-word="false" fo:text-indent="0.635cm" style:auto-text-indent="false">
        <style:tab-stops>
          <style:tab-stop style:position="14.33cm"/>
        </style:tab-stops>
      </style:paragraph-properties>
      <style:text-properties style:font-name="Calibri" fo:font-size="15pt" fo:font-weight="bold" officeooo:rsid="00139587" officeooo:paragraph-rsid="0025b663" style:font-size-asian="15pt" style:font-weight-asian="bold" style:font-name-complex="Calibri" style:font-size-complex="15pt"/>
    </style:style>
    <style:style style:name="T1" style:family="text">
      <style:text-properties style:font-name="Calibri" style:language-asian="pt" style:country-asian="BR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fdb3" style:font-weight-asian="bold" style:font-weight-complex="bold"/>
    </style:style>
    <style:style style:name="T6" style:family="text">
      <style:text-properties fo:font-weight="bold" officeooo:rsid="001dd272" style:font-weight-asian="bold" style:font-weight-complex="bold"/>
    </style:style>
    <style:style style:name="T7" style:family="text">
      <style:text-properties fo:font-weight="bold" officeooo:rsid="00211c1c" style:font-weight-asian="bold" style:font-weight-complex="bold"/>
    </style:style>
    <style:style style:name="T8" style:family="text">
      <style:text-properties fo:font-weight="bold" officeooo:rsid="00148317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fdb3" style:font-weight-asian="normal" style:font-weight-complex="normal"/>
    </style:style>
    <style:style style:name="T11" style:family="text">
      <style:text-properties officeooo:rsid="00139587"/>
    </style:style>
    <style:style style:name="T12" style:family="text">
      <style:text-properties officeooo:rsid="00165282"/>
    </style:style>
    <style:style style:name="T13" style:family="text">
      <style:text-properties officeooo:rsid="0017bd83"/>
    </style:style>
    <style:style style:name="T14" style:family="text">
      <style:text-properties officeooo:rsid="0019689f"/>
    </style:style>
    <style:style style:name="T15" style:family="text">
      <style:text-properties officeooo:rsid="001b3a22"/>
    </style:style>
    <style:style style:name="T16" style:family="text">
      <style:text-properties officeooo:rsid="001d29e6"/>
    </style:style>
    <style:style style:name="T17" style:family="text">
      <style:text-properties officeooo:rsid="001dd272"/>
    </style:style>
    <style:style style:name="T18" style:family="text">
      <style:text-properties officeooo:rsid="001dfdb3"/>
    </style:style>
    <style:style style:name="T19" style:family="text">
      <style:text-properties officeooo:rsid="00211c1c"/>
    </style:style>
    <style:style style:name="T20" style:family="text">
      <style:text-properties officeooo:rsid="0025b66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">
        <style:list-level-properties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uno: __________________________________________________</text:p>
      <text:p text:style-name="P22"/>
      <text:p text:style-name="P28">Permissionamento – Exercício <text:span text:style-name="T20">01</text:span></text:p>
      <text:p text:style-name="P21"/>
      <text:section text:style-name="Sect1" text:name="Sect1">
        <text:list xml:id="list9116914325190770275" text:style-name="L1">
          <text:list-header>
            <text:p text:style-name="P26"><text:span text:style-name="T11">1) Para cada permissão dada, preencha a tabela abaixo indicando se é um arquivo ou diretório (tipo)</text:span> e quais são os privilégios <text:span text:style-name="T11">dados para o</text:span> dono, <text:span text:style-name="T11">o </text:span>grupo e <text:span text:style-name="T11">os </text:span>outros.</text:p>
            <text:p text:style-name="P26"/>
          </text:list-header>
        </text:list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column table:style-name="Tabela2.E"/>
          <table:table-row>
            <table:table-cell table:style-name="Tabela2.A1" office:value-type="string">
              <text:p text:style-name="P15">Permissão</text:p>
            </table:table-cell>
            <table:table-cell table:style-name="Tabela2.A1" office:value-type="string">
              <text:p text:style-name="P23">Tipo</text:p>
            </table:table-cell>
            <table:table-cell table:style-name="Tabela2.A1" office:value-type="string">
              <text:p text:style-name="P23">Dono</text:p>
            </table:table-cell>
            <table:table-cell table:style-name="Tabela2.A1" office:value-type="string">
              <text:p text:style-name="P23">Grupo</text:p>
            </table:table-cell>
            <table:table-cell table:style-name="Tabela2.E1" office:value-type="string">
              <text:p text:style-name="P23">Outros</text:p>
            </table:table-cell>
          </table:table-row>
          <table:table-row>
            <table:table-cell table:style-name="Tabela2.A2" office:value-type="string">
              <text:p text:style-name="P19">-rwxr-xr-x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13"><text:span text:style-name="T8">d</text:span><text:span text:style-name="T3">rw-r--r--</text:span>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19">-rwxr--r--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18">drwxr-xr-x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20">drwxr--r--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18">-rwx------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4"><text:span text:style-name="T3">-rw-rw----</text:span>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  <table:table-row>
            <table:table-cell table:style-name="Tabela2.A2" office:value-type="string">
              <text:p text:style-name="P13"><text:span text:style-name="T8">d</text:span><text:span text:style-name="T3">rw-------</text:span> </text:p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A2" office:value-type="string">
              <text:p text:style-name="P24"/>
            </table:table-cell>
            <table:table-cell table:style-name="Tabela2.E2" office:value-type="string">
              <text:p text:style-name="P24"/>
            </table:table-cell>
          </table:table-row>
        </table:table>
        <text:p text:style-name="P13"/>
        <text:p text:style-name="P4"><text:span text:style-name="T12">2) </text:span>Como será o esquema de permissionamento de um arquivo de modo que:</text:p>
        <text:p text:style-name="P4"/>
        <text:p text:style-name="P4">a) <text:span text:style-name="T12">O</text:span> proprietário tenha permissão de ler e executar, o grupo tenha permissão de escrever e executar <text:span text:style-name="T12">e </text:span>os outros não tenham permissão alguma.</text:p>
        <text:p text:style-name="P4"/>
        <text:p text:style-name="P4"/>
        <text:p text:style-name="P4">b) <text:s/><text:span text:style-name="T12">O </text:span>proprietário tenha permissão total, o grupo tenha permissão de ler e executar <text:span text:style-name="T12">e</text:span> os outros tenham permissão de ler.</text:p>
        <text:p text:style-name="P4"/>
        <text:p text:style-name="P14"><text:span text:style-name="T13">3) <text:s/></text:span>Quem é dono do arquivo <text:span text:style-name="T3">passwd</text:span>? A que grupo ele pertence? Quais os privilégios que o arquivo possui? <text:span text:style-name="T14">Use o terminal.</text:span></text:p>
        <text:p text:style-name="P14"/>
        <text:p text:style-name="P5">4) Dada a listagem do diretório (pertencente ao raiz) e de seus arquivos abaixo, responda as perguntas.</text:p>
        <text:p text:style-name="P14"/>
        <text:p text:style-name="P14">drwxrwxrwx <text:s/>2 homemaranha herois <text:s/>4096 Mai 18 18:14 Crimes/</text:p>
        <text:p text:style-name="P4"><text:s text:c="5"/>total 8</text:p>
        <text:p text:style-name="P4"><text:s text:c="4"/>-rw-rw---- <text:s/>1 <text:s text:c="2"/>homemareia <text:s text:c="10"/>viloes <text:s text:c="8"/>0 Mai 18 18:14 Plano1</text:p>
        <text:p text:style-name="P4"><text:s text:c="4"/>-rw-rw-r-- <text:s/>1 <text:s text:c="2"/>minon2 <text:s text:c="18"/>minions <text:s text:c="5"/>0 Mai 18 18:14 Lua</text:p>
        <text:p text:style-name="P4"><text:s text:c="4"/>-rw-rw-r-- <text:s/>1 <text:s text:c="2"/>homemaranha <text:s text:c="7"/>heroi <text:s text:c="9"/>0 Mai 18 18:14 Laboratorio</text:p>
        <text:p text:style-name="P5"/>
        <text:p text:style-name="P6">a) O usuário <text:span text:style-name="T4">minion3 </text:span><text:s/>pode editar o arquivo <text:span text:style-name="T4">Laboratorio</text:span>? Justifique sua resposta. </text:p>
        <text:p text:style-name="P6"/>
        <text:p text:style-name="P6">b) O usuário <text:span text:style-name="T4">minion3</text:span> <text:s/>pode apagar o arquivo <text:span text:style-name="T4">Laboratorio</text:span>? Justifique sua resposta. </text:p>
        <text:p text:style-name="P6"/>
        <text:p text:style-name="P7"><text:soft-page-break/>c) O usuário <text:span text:style-name="T4">superhomem</text:span> pode editar o arquivo <text:span text:style-name="T4">Laboratorio</text:span>? Justifique sua resposta.</text:p>
        <text:p text:style-name="P7"/>
        <text:p text:style-name="P7"/>
        <text:p text:style-name="P7">d) O usuário <text:span text:style-name="T4">capitaogancho</text:span> pode dar um <text:span text:style-name="T4">cat</text:span> no arquivo <text:span text:style-name="T4">Lua</text:span>? Justifique a sua resposta.</text:p>
        <text:p text:style-name="P7"/>
        <text:p text:style-name="P7"/>
        <text:p text:style-name="P7">e) O<text:span text:style-name="T16">s usuários do</text:span> grupo <text:span text:style-name="T4">viloes </text:span>pode<text:span text:style-name="T16">m</text:span> ler o arquivo <text:span text:style-name="T4">Lua</text:span>? Justifique a sua resposta. </text:p>
        <text:p text:style-name="P7"/>
        <text:p text:style-name="P7"/>
        <text:p text:style-name="P8">f) <text:s/>Qualquer usuário pode visualizar o conteúdo do diretório Crimes? <text:span text:style-name="T19">Justifique. </text:span></text:p>
        <text:p text:style-name="P8"/>
        <text:p text:style-name="P8">g) O usuário <text:span text:style-name="T4">octopus</text:span> pode criar o arquivo “<text:span text:style-name="T4">PegamosVoces”</text:span> no diretório Crimes? Justifique a sua resposta. </text:p>
        <text:p text:style-name="P8"/>
        <text:p text:style-name="P11">h) O usuário <text:span text:style-name="T4">minion5</text:span> pode apagar o arquivo <text:span text:style-name="T4">Lua</text:span>? Justifique. </text:p>
        <text:p text:style-name="P11"/>
        <text:p text:style-name="P11">i) O usuário <text:span text:style-name="T4">superhomem</text:span> pode apagar o arquivo <text:span text:style-name="T4">Plano1. </text:span><text:span text:style-name="T9">Justifique. </text:span></text:p>
        <text:p text:style-name="P9"/>
        <text:p text:style-name="P9"/>
        <text:p text:style-name="P25">5) Dada a listagem do diretório <text:s/>(pertencente ao raiz) <text:s/>e de seus arquivos abaixo, responda as perguntas.</text:p>
        <text:p text:style-name="P12"/>
        <text:p text:style-name="P12"><text:span text:style-name="T17">drwxrwx---</text:span> <text:s/>2 <text:span text:style-name="T17">minion3</text:span> <text:span text:style-name="T17">minions</text:span> <text:s/>4096 Mai 18 18:14 <text:span text:style-name="T17">MeuMalvadoFavorito</text:span>/</text:p>
        <text:p text:style-name="P12"><text:s text:c="5"/>total 8</text:p>
        <text:p text:style-name="P12"><text:s text:c="4"/>-rw-rw---- <text:s/>1 <text:s text:c="2"/><text:span text:style-name="T17">capitaogancho</text:span> <text:s text:c="7"/>viloes <text:s text:c="8"/>0 Mai 18 18:14 <text:span text:style-name="T17">PeterPan</text:span></text:p>
        <text:p text:style-name="P12"><text:s text:c="4"/><text:span text:style-name="T17">d</text:span>rw-rw-r-- <text:s/>1 <text:s text:c="2"/><text:span text:style-name="T17">wolverine</text:span> <text:s text:c="14"/>minions <text:s text:c="5"/>0 Mai 18 18:14 <text:span text:style-name="T17">SrGru/</text:span></text:p>
        <text:p text:style-name="P16"><text:s text:c="4"/>-rw-rw-r-- <text:s/>1 <text:s text:c="2"/>homemaranha <text:s text:c="7"/>heroi <text:s text:c="9"/>0 Mai 18 18:14 Laboratorio</text:p>
        <text:p text:style-name="P10"/>
        <text:p text:style-name="P7">a) O usuário <text:span text:style-name="T4">minion3 </text:span><text:s/>pode <text:span text:style-name="T18">ler o conteúdo</text:span> <text:span text:style-name="T18">d</text:span>o <text:span text:style-name="T18">diretorio</text:span> <text:span text:style-name="T5">SrGru</text:span>? Justifique sua resposta. </text:p>
        <text:p text:style-name="P7"/>
        <text:p text:style-name="P7"/>
        <text:p text:style-name="P7">b) O usuário <text:span text:style-name="T4">minion3</text:span> <text:s/>pode <text:span text:style-name="T18">acessar</text:span> <text:span text:style-name="T9">o </text:span><text:span text:style-name="T10">diretorio</text:span><text:span text:style-name="T4"> </text:span><text:span text:style-name="T5">SrGru</text:span><text:span text:style-name="T4">?</text:span>? Justifique sua resposta.</text:p>
        <text:p text:style-name="P7"/>
        <text:p text:style-name="P7"><text:span text:style-name="T9">c) O usuário </text:span><text:span text:style-name="T5">capitaogancho</text:span><text:span text:style-name="T9"> pode </text:span><text:span text:style-name="T10">modificar</text:span><text:span text:style-name="T9"> o arquivo </text:span><text:span text:style-name="T6">PeterPan</text:span><text:span text:style-name="T9">? Justifique sua resposta. </text:span></text:p>
        <text:p text:style-name="P17"/>
        <text:p text:style-name="P7">d) O usuário <text:span text:style-name="T5">wolverine</text:span> pode <text:span text:style-name="T5">apagar</text:span> o arquivo <text:span text:style-name="T6">PeterPan</text:span>? Justifique a sua resposta.</text:p>
        <text:p text:style-name="P7"/>
        <text:p text:style-name="P7">e) O<text:span text:style-name="T16">s usuários do</text:span> grupo <text:span text:style-name="T4">viloes </text:span>pode<text:span text:style-name="T16">m</text:span> <text:span text:style-name="T15">visualizar o conteúdo do diretório</text:span> <text:span text:style-name="T6">SrGru</text:span>? Justifique <text:s/>a sua resposta.</text:p>
        <text:p text:style-name="P7"/>
        <text:p text:style-name="P8">f) <text:s/>Qualquer usuário pode visualizar o conteúdo do diretório <text:span text:style-name="T6">MeuMalvadoFavorito</text:span>? </text:p>
        <text:p text:style-name="P8"/>
        <text:p text:style-name="P11"><text:span text:style-name="T19">g</text:span>) O usuário <text:span text:style-name="T4">minion5</text:span> pode apagar o arquivo <text:span text:style-name="T4">Laboratorio</text:span>? Justifique.</text:p>
        <text:p text:style-name="P11"/>
        <text:p text:style-name="P11"><text:span text:style-name="T19">h</text:span>) O usuário <text:span text:style-name="T7">homemaranha</text:span> pode apagar o arquivo <text:span text:style-name="T4">Laboratorio? </text:span><text:span text:style-name="T9">Justifique. </text:span></text:p>
        <text:list xml:id="list155325256160921" text:continue-numbering="true" text:style-name="L1">
          <text:list-header>
            <text:p text:style-name="P26"/>
          </text:list-header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1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1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1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1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1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1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88cm" fo:margin-right="0cm" fo:margin-top="0.265cm" fo:margin-bottom="0.265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family="'Lucida Console'" style:font-family-generic="roman" fo:font-size="10pt" style:font-name-asian="DejaVu Sans1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441cm" fo:margin-bottom="0cm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1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1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9cm" fo:margin-left="-0.018cm" table:align="left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12.99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MP2" style:family="paragraph" style:parent-style-name="Normal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3" style:family="paragraph" style:parent-style-name="Normal">
      <style:paragraph-properties fo:line-height="150%" fo:text-align="center" style:justify-single-word="false"/>
    </style:style>
    <style:style style:name="MT1" style:family="text">
      <style:text-properties style:font-name="Calibri" style:language-asian="pt" style:country-asian="BR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46cm" style:rel-width="scale" svg:height="3.374cm" style:rel-height="scale" draw:z-index="1"><draw:image xlink:href="Pictures/1000000000000492000003A7BC28E75D.jpg" xlink:type="simple" xlink:show="embed" xlink:actuate="onLoad"/></draw:frame></text:span></text:span></text:p>
            </table:table-cell>
            <table:table-cell table:style-name="Tabela1.B1" office:value-type="string">
              <text:p text:style-name="MP1"/>
              <text:p text:style-name="MP2">Secretaria de Educação Profissional e Tecnológica</text:p>
              <text:p text:style-name="MP2">Instituto Federal de Santa Catarina</text:p>
              <text:p text:style-name="MP2">Campus São José</text:p>
              <text:p text:style-name="MP2">Área de Telecomunicações</text:p>
              <text:p text:style-name="MP3"><text:span text:style-name="Fonte_20_parág._20_padrão"><text:span text:style-name="MT2">ICO60801 – Introdução à Computação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COMPETÊNCIAS PROFISSIONAIS E HABILIDADES GERAIS</dc:title>
    <meta:initial-creator>INEP</meta:initial-creator>
    <meta:creation-date>2014-05-05T17:50:00Z</meta:creation-date>
    <dc:date>2014-08-03T15:53:24.993000000</dc:date>
    <meta:print-date>2014-05-05T17:50:00Z</meta:print-date>
    <meta:editing-cycles>33</meta:editing-cycles>
    <meta:editing-duration>PT2H12M37S</meta:editing-duration>
    <meta:document-statistic meta:table-count="2" meta:image-count="1" meta:object-count="0" meta:page-count="2" meta:paragraph-count="57" meta:word-count="477" meta:character-count="3194" meta:non-whitespace-character-count="2582"/>
    <meta:template xlink:type="simple" xlink:actuate="onRequest" xlink:title="" xlink:href="../ICO%20-%20Aula%2019%202014-1.odt/Normal.dotm"/>
  </office:meta>
</office:document-meta>
</file>