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77cm"/>
    </style:style>
    <style:style style:name="Tabela3.B" style:family="table-column">
      <style:table-column-properties style:column-width="10.716cm"/>
    </style:style>
    <style:style style:name="Tabela3.C" style:family="table-column">
      <style:table-column-properties style:column-width="1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10.716cm"/>
    </style:style>
    <style:style style:name="Tabela4.C" style:family="table-column">
      <style:table-column-properties style:column-width="1.9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fo:background-color="transparent" fo:keep-together="auto">
        <style:background-image/>
      </style:table-row-properties>
    </style:style>
    <style:style style:name="Tabela4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477cm"/>
    </style:style>
    <style:style style:name="Tabela5.B" style:family="table-column">
      <style:table-column-properties style:column-width="10.716cm"/>
    </style:style>
    <style:style style:name="Tabela5.C" style:family="table-column">
      <style:table-column-properties style:column-width="1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fo:background-color="transparent" fo:keep-together="auto">
        <style:background-image/>
      </style:table-row-properties>
    </style:style>
    <style:style style:name="Tabela5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477cm"/>
    </style:style>
    <style:style style:name="Tabela6.B" style:family="table-column">
      <style:table-column-properties style:column-width="10.716cm"/>
    </style:style>
    <style:style style:name="Tabela6.C" style:family="table-column">
      <style:table-column-properties style:column-width="1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fo:background-color="transparent" fo:keep-together="auto">
        <style:background-image/>
      </style:table-row-properties>
    </style:style>
    <style:style style:name="Tabela6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5.477cm"/>
    </style:style>
    <style:style style:name="Tabela7.B" style:family="table-column">
      <style:table-column-properties style:column-width="10.716cm"/>
    </style:style>
    <style:style style:name="Tabela7.C" style:family="table-column">
      <style:table-column-properties style:column-width="1.9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9" style:family="table-row">
      <style:table-row-properties fo:background-color="transparent" fo:keep-together="auto">
        <style:background-image/>
      </style:table-row-properties>
    </style:style>
    <style:style style:name="Tabela7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Normal_20__28_Web_29_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margin-left="1.249cm" fo:margin-right="0cm" fo:margin-top="0.106cm" fo:margin-bottom="0.106cm" loext:contextual-spacing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499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5" style:family="paragraph" style:parent-style-name="Normal_20__28_Web_29_">
      <style:paragraph-properties fo:margin-left="1.894cm" fo:margin-right="0cm" fo:margin-top="0cm" fo:margin-bottom="0cm" loext:contextual-spacing="false" style:line-height-at-least="0.416cm" fo:text-indent="-0.624cm" style:auto-text-indent="false"/>
    </style:style>
    <style:style style:name="P16" style:family="paragraph" style:parent-style-name="Standard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style:font-name="Arial" style:font-name-complex="Arial"/>
    </style:style>
    <style:style style:name="P17" style:family="paragraph" style:parent-style-name="Standard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style:font-name="Arial" fo:font-size="12pt" officeooo:paragraph-rsid="0001db28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officeooo:paragraph-rsid="0001db28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1db28"/>
    </style:style>
    <style:style style:name="P20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01db28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01db28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officeooo:paragraph-rsid="0001db28" style:font-weight-asian="bold"/>
    </style:style>
    <style:style style:name="P23" style:family="paragraph" style:parent-style-name="Standard">
      <style:paragraph-properties fo:margin-left="1.249cm" fo:margin-right="0cm" fo:margin-top="0.106cm" fo:margin-bottom="0.106cm" loext:contextual-spacing="false" fo:text-indent="0cm" style:auto-text-indent="false" style:snap-to-layout-grid="false">
        <style:tab-stops>
          <style:tab-stop style:position="1.27cm"/>
        </style:tab-stops>
      </style:paragraph-properties>
      <style:text-properties officeooo:paragraph-rsid="0001db28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officeooo:paragraph-rsid="0001db28"/>
    </style:style>
    <style:style style:name="P25" style:family="paragraph" style:parent-style-name="Standard">
      <style:paragraph-properties fo:margin-left="0cm" fo:margin-right="0.499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01db28"/>
    </style:style>
    <style:style style:name="P26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01db28"/>
    </style:style>
    <style:style style:name="P27" style:family="paragraph" style:parent-style-name="Standard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392cm" fo:text-indent="-0.286cm" style:auto-text-indent="false" fo:background-color="#ffffff"/>
      <style:text-properties style:font-name="Arial" fo:font-size="12pt" officeooo:paragraph-rsid="0001db28" style:font-size-asian="12pt" style:font-name-complex="Arial" style:font-size-complex="12pt"/>
    </style:style>
    <style:style style:name="P28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9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1db28" style:font-size-asian="11pt" style:language-asian="zxx" style:country-asian="none" style:font-name-complex="Arial" style:font-size-complex="11pt"/>
    </style:style>
    <style:style style:name="P30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1db28" style:font-size-asian="11pt" style:language-asian="zxx" style:country-asian="none" style:font-name-complex="Arial" style:font-size-complex="11pt"/>
    </style:style>
    <style:style style:name="P31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1db28" style:font-size-asian="11pt" style:language-asian="zxx" style:country-asian="none" style:font-name-complex="Arial" style:font-size-complex="11pt"/>
    </style:style>
    <style:style style:name="P32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1db28" style:font-size-asian="11pt" style:language-asian="zxx" style:country-asian="none" style:font-name-complex="Arial" style:font-size-complex="11pt"/>
    </style:style>
    <style:style style:name="P33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1db28" style:font-size-asian="11pt" style:language-asian="zxx" style:country-asian="none" style:font-name-complex="Arial" style:font-size-complex="11pt"/>
    </style:style>
    <style:style style:name="P34" style:family="paragraph" style:parent-style-name="Normal_20__28_Web_29_" style:list-style-name="L1">
      <style:paragraph-properties fo:margin-left="1.894cm" fo:margin-right="0cm" fo:margin-top="0cm" fo:margin-bottom="0cm" loext:contextual-spacing="false" style:line-height-at-least="0.416cm" fo:text-indent="-0.624cm" style:auto-text-indent="false"/>
      <style:text-properties fo:color="#00000a" style:font-name="Arial1" fo:font-style="italic" style:text-underline-style="none" style:font-style-asian="italic" style:font-name-complex="Arial2" style:font-style-complex="italic"/>
    </style:style>
    <style:style style:name="P35" style:family="paragraph" style:parent-style-name="Normal_20__28_Web_29_" style:list-style-name="L2">
      <style:paragraph-properties fo:margin-left="1.894cm" fo:margin-right="0cm" fo:margin-top="0cm" fo:margin-bottom="0cm" loext:contextual-spacing="false" style:line-height-at-least="0.416cm" fo:text-indent="-0.624cm" style:auto-text-indent="false"/>
      <style:text-properties fo:color="#00000a" style:font-name="Arial1" fo:font-style="italic" style:text-underline-style="none" officeooo:paragraph-rsid="0001db28" style:font-style-asian="italic" style:font-name-complex="Arial2" style:font-style-complex="italic"/>
    </style:style>
    <style:style style:name="P36" style:family="paragraph" style:parent-style-name="Normal_20__28_Web_29_">
      <style:paragraph-properties fo:margin-left="1.894cm" fo:margin-right="0cm" fo:margin-top="0cm" fo:margin-bottom="0cm" loext:contextual-spacing="false" style:line-height-at-least="0.416cm" fo:text-indent="-0.624cm" style:auto-text-indent="false"/>
      <style:text-properties officeooo:paragraph-rsid="0001db28"/>
    </style:style>
    <style:style style:name="P37" style:family="paragraph" style:parent-style-name="Normal_20__28_Web_29_">
      <loext:graphic-properties draw:fill="solid" draw:fill-color="#ffffff" draw:opacity="100%"/>
      <style:paragraph-properties fo:margin-left="1.894cm" fo:margin-right="0cm" fo:margin-top="0.494cm" fo:margin-bottom="0.494cm" loext:contextual-spacing="false" style:line-height-at-least="0.416cm" fo:text-indent="-0.624cm" style:auto-text-indent="false" fo:background-color="#ffffff"/>
      <style:text-properties style:text-underline-style="none" officeooo:paragraph-rsid="0001db28"/>
    </style:style>
    <style:style style:name="P38" style:family="paragraph" style:parent-style-name="Normal_20__28_Web_29_">
      <loext:graphic-properties draw:fill="solid" draw:fill-color="#ffffff" draw:opacity="100%"/>
      <style:paragraph-properties fo:margin-left="1.894cm" fo:margin-right="0cm" fo:margin-top="0.494cm" fo:margin-bottom="0.494cm" loext:contextual-spacing="false" style:line-height-at-least="0.416cm" fo:text-indent="-0.624cm" style:auto-text-indent="false" fo:background-color="#ffffff"/>
      <style:text-properties fo:font-style="normal" style:text-underline-style="none" officeooo:paragraph-rsid="0001db28" style:font-style-asian="normal" style:font-style-complex="normal"/>
    </style:style>
    <style:style style:name="P39" style:family="paragraph" style:parent-style-name="Normal_20__28_Web_29_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fo:color="#00000a" style:font-name="Arial" style:language-asian="zxx" style:country-asian="none" style:font-name-complex="Arial"/>
    </style:style>
    <style:style style:name="P40" style:family="paragraph" style:parent-style-name="Normal_20__28_Web_29_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fo:color="#00000a" style:font-name="Arial" officeooo:paragraph-rsid="0001db28" style:language-asian="zxx" style:country-asian="none" style:font-name-complex="Arial"/>
    </style:style>
    <style:style style:name="P41" style:family="paragraph" style:parent-style-name="Normal_20__28_Web_29_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fo:color="#00000a" style:font-name="Arial" fo:font-size="12pt" officeooo:paragraph-rsid="0001db28" style:font-size-asian="12pt" style:language-asian="zxx" style:country-asian="none" style:font-name-complex="Arial" style:font-size-complex="12pt"/>
    </style:style>
    <style:style style:name="P42" style:family="paragraph" style:parent-style-name="Normal_20__28_Web_29_">
      <loext:graphic-properties draw:fill="solid" draw:fill-color="#ffffff" draw:opacity="100%"/>
      <style:paragraph-properties fo:margin-left="0.303cm" fo:margin-right="0cm" fo:margin-top="0.494cm" fo:margin-bottom="0cm" loext:contextual-spacing="false" style:line-height-at-least="0.402cm" fo:text-indent="-0.303cm" style:auto-text-indent="false" fo:background-color="#ffffff"/>
      <style:text-properties style:font-name="Arial" fo:font-size="12pt" officeooo:paragraph-rsid="0001db28" style:font-size-asian="12pt" style:font-name-complex="Arial" style:font-size-complex="12pt"/>
    </style:style>
    <style:style style:name="P43" style:family="paragraph" style:parent-style-name="Normal_20__28_Web_29_">
      <loext:graphic-properties draw:fill="solid" draw:fill-color="#ffffff" draw:opacity="100%"/>
      <style:paragraph-properties fo:margin-top="0.494cm" fo:margin-bottom="0.494cm" loext:contextual-spacing="false" style:line-height-at-least="0.416cm" fo:background-color="#ffffff"/>
      <style:text-properties style:font-name="Arial" officeooo:paragraph-rsid="0001db28"/>
    </style:style>
    <style:style style:name="P44" style:family="paragraph" style:parent-style-name="Normal_20__28_Web_29_">
      <style:paragraph-properties fo:margin-left="0.286cm" fo:margin-right="0cm" fo:margin-top="0cm" fo:margin-bottom="0cm" loext:contextual-spacing="false" style:line-height-at-least="0.402cm" fo:text-indent="-0.286cm" style:auto-text-indent="false"/>
      <style:text-properties fo:color="#00000a" style:font-name="Arial1" officeooo:paragraph-rsid="0001db28" style:font-name-complex="Arial2"/>
    </style:style>
    <style:style style:name="P45" style:family="paragraph" style:parent-style-name="Normal_20__28_Web_29_">
      <style:paragraph-properties fo:margin-left="0.286cm" fo:margin-right="0cm" fo:margin-top="0cm" fo:margin-bottom="0cm" loext:contextual-spacing="false" style:line-height-at-least="0.392cm" fo:text-indent="-0.286cm" style:auto-text-indent="false"/>
      <style:text-properties fo:color="#00000a" style:font-name="Arial1" officeooo:paragraph-rsid="0001db28" style:font-name-complex="Arial2"/>
    </style:style>
    <style:style style:name="P46" style:family="paragraph" style:parent-style-name="Normal_20__28_Web_29_">
      <style:paragraph-properties fo:margin-left="0.286cm" fo:margin-right="0cm" fo:margin-top="0cm" fo:margin-bottom="0cm" loext:contextual-spacing="false" style:line-height-at-least="0.392cm" fo:text-indent="-0.286cm" style:auto-text-indent="false" style:snap-to-layout-grid="false">
        <style:tab-stops>
          <style:tab-stop style:position="1.27cm"/>
        </style:tab-stops>
      </style:paragraph-properties>
      <style:text-properties fo:color="#00000a" style:font-name="Arial1" officeooo:paragraph-rsid="0001db28" style:language-asian="zxx" style:country-asian="none" style:font-name-complex="Arial2"/>
    </style:style>
    <style:style style:name="P47" style:family="paragraph" style:parent-style-name="Normal_20__28_Web_29_">
      <style:paragraph-properties fo:margin-left="0.286cm" fo:margin-right="0cm" fo:margin-top="0cm" fo:margin-bottom="0cm" loext:contextual-spacing="false" style:line-height-at-least="0.402cm" fo:text-indent="-0.286cm" style:auto-text-indent="false"/>
      <style:text-properties fo:color="#00000a" style:font-name="Arial1" officeooo:paragraph-rsid="0001db28" style:language-asian="zxx" style:country-asian="none" style:font-name-complex="Arial2"/>
    </style:style>
    <style:style style:name="P48" style:family="paragraph" style:parent-style-name="Normal_20__28_Web_29_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402cm" fo:text-indent="-0.286cm" style:auto-text-indent="false" fo:background-color="#ffffff"/>
      <style:text-properties fo:color="#00000a" style:font-name="Arial" officeooo:paragraph-rsid="0001db28" style:language-asian="zxx" style:country-asian="none" style:font-name-complex="Arial"/>
    </style:style>
    <style:style style:name="P49" style:family="paragraph" style:parent-style-name="Normal_20__28_Web_29_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392cm" fo:text-indent="-0.286cm" style:auto-text-indent="false" fo:background-color="#ffffff"/>
      <style:text-properties fo:color="#00000a" style:font-name="Arial" officeooo:paragraph-rsid="0001db28" style:language-asian="zxx" style:country-asian="none" style:font-name-complex="Arial"/>
    </style:style>
    <style:style style:name="P50" style:family="paragraph" style:parent-style-name="Normal_20__28_Web_29_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402cm" fo:text-indent="-0.286cm" style:auto-text-indent="false" fo:background-color="#ffffff"/>
      <style:text-properties fo:color="#00000a" style:font-name="Arial" fo:font-size="12pt" officeooo:paragraph-rsid="0001db28" style:font-size-asian="12pt" style:language-asian="zxx" style:country-asian="none" style:font-name-complex="Arial" style:font-size-complex="12pt"/>
    </style:style>
    <style:style style:name="P51" style:family="paragraph" style:parent-style-name="Normal_20__28_Web_29_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392cm" fo:text-indent="-0.286cm" style:auto-text-indent="false" fo:background-color="#ffffff"/>
      <style:text-properties fo:color="#00000a" style:font-name="Arial" fo:font-size="12pt" officeooo:paragraph-rsid="0001db28" style:font-size-asian="12pt" style:language-asian="zxx" style:country-asian="none" style:font-name-complex="Arial" style:font-size-complex="12pt"/>
    </style:style>
    <style:style style:name="P52" style:family="paragraph" style:parent-style-name="Normal_20__28_Web_29_">
      <loext:graphic-properties draw:fill="solid" draw:fill-color="#ffffff" draw:opacity="100%"/>
      <style:paragraph-properties fo:margin-left="0.286cm" fo:margin-right="0cm" fo:margin-top="0.494cm" fo:margin-bottom="0cm" loext:contextual-spacing="false" style:line-height-at-least="0.402cm" fo:text-indent="-0.286cm" style:auto-text-indent="false" fo:background-color="#ffffff"/>
      <style:text-properties style:font-name="Arial" fo:font-size="12pt" officeooo:paragraph-rsid="0001db28" style:font-size-asian="12pt" style:font-name-complex="Arial" style:font-size-complex="12pt"/>
    </style:style>
    <style:style style:name="P53" style:family="paragraph" style:parent-style-name="Normal_20__28_Web_29_">
      <style:paragraph-properties fo:margin-top="0cm" fo:margin-bottom="0cm" loext:contextual-spacing="false" fo:line-height="150%"/>
      <style:text-properties officeooo:paragraph-rsid="0001db28"/>
    </style:style>
    <style:style style:name="P54" style:family="paragraph" style:parent-style-name="Normal_20__28_Web_29_">
      <loext:graphic-properties draw:fill="solid" draw:fill-color="#ffffff" draw:opacity="100%"/>
      <style:paragraph-properties fo:margin-left="1.27cm" fo:margin-right="0cm" fo:margin-top="0.494cm" fo:margin-bottom="0.494cm" loext:contextual-spacing="false" style:line-height-at-least="0.416cm" fo:text-indent="0cm" style:auto-text-indent="false" fo:background-color="#ffffff"/>
      <style:text-properties style:font-name="Arial" officeooo:paragraph-rsid="0001db28"/>
    </style:style>
    <style:style style:name="P55" style:family="paragraph" style:parent-style-name="Normal_20__28_Web_29_">
      <loext:graphic-properties draw:fill="solid" draw:fill-color="#ffffff" draw:opacity="100%"/>
      <style:paragraph-properties fo:margin-left="1.27cm" fo:margin-right="0cm" fo:margin-top="0.494cm" fo:margin-bottom="0.494cm" loext:contextual-spacing="false" style:line-height-at-least="0.416cm" fo:text-indent="0cm" style:auto-text-indent="false" fo:background-color="#ffffff"/>
      <style:text-properties officeooo:paragraph-rsid="0001db28"/>
    </style:style>
    <style:style style:name="P5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2pt" fo:language="pt" fo:country="BR" fo:font-weight="normal" style:font-size-asian="12pt" style:language-asian="zxx" style:country-asian="none" style:font-weight-asian="normal"/>
    </style:style>
    <style:style style:name="T4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tyle-complex="normal"/>
    </style:style>
    <style:style style:name="T6" style:family="text">
      <style:text-properties fo:color="#000000" style:font-name="Arial" fo:font-size="12pt" fo:language="pt" fo:country="BR" fo:font-style="italic" style:text-underline-style="none" fo:font-weight="normal" style:font-size-asian="12pt" style:language-asian="zxx" style:country-asian="none" style:font-style-asian="italic" style:font-weight-asian="normal" style:font-name-complex="Arial" style:font-style-complex="italic"/>
    </style:style>
    <style:style style:name="T7" style:family="text">
      <style:text-properties fo:color="#000000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tyle-complex="normal"/>
    </style:style>
    <style:style style:name="T8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9" style:family="text">
      <style:text-properties fo:color="#000000" style:font-name="Arial" fo:font-style="normal" style:font-style-asian="normal" style:font-name-complex="Arial" style:font-style-complex="norm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a" style:font-name="Arial1" style:font-name-complex="Arial2"/>
    </style:style>
    <style:style style:name="T12" style:family="text">
      <style:text-properties fo:color="#00000a" style:font-name="Arial1" style:font-name-complex="Arial2" style:font-weight-complex="bold"/>
    </style:style>
    <style:style style:name="T13" style:family="text">
      <style:text-properties fo:color="#00000a" style:font-name="Arial1" fo:font-size="12pt" fo:language="pt" fo:country="BR" style:text-underline-style="none" fo:font-weight="normal" style:font-size-asian="12pt" style:font-weight-asian="normal" style:font-name-complex="Arial2"/>
    </style:style>
    <style:style style:name="T14" style:family="text">
      <style:text-properties fo:color="#00000a" style:font-name="Arial1" fo:font-size="12pt" fo:language="pt" fo:country="BR" fo:font-style="italic" style:text-underline-style="none" fo:font-weight="normal" style:font-size-asian="12pt" style:language-asian="zxx" style:country-asian="none" style:font-style-asian="italic" style:font-weight-asian="normal" style:font-name-complex="Arial2" style:font-style-complex="italic"/>
    </style:style>
    <style:style style:name="T15" style:family="text">
      <style:text-properties fo:color="#00000a" style:font-name="Arial1" fo:font-style="italic" style:text-underline-style="none" style:font-style-asian="italic" style:font-name-complex="Arial2" style:font-style-complex="italic"/>
    </style:style>
    <style:style style:name="T16" style:family="text">
      <style:text-properties fo:color="#00000a" style:font-name="Arial1" style:text-underline-style="none" style:font-name-complex="Arial2"/>
    </style:style>
    <style:style style:name="T17" style:family="text">
      <style:text-properties fo:color="#00000a" style:font-name="Arial1" fo:font-weight="bold" style:font-weight-asian="bold" style:font-name-complex="Arial2" style:font-weight-complex="bold"/>
    </style:style>
    <style:style style:name="T18" style:family="text">
      <style:text-properties fo:color="#00000a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2" style:font-style-complex="normal"/>
    </style:style>
    <style:style style:name="T19" style:family="text">
      <style:text-properties fo:color="#00000a" style:text-underline-style="none" style:font-name-complex="Arial"/>
    </style:style>
    <style:style style:name="T20" style:family="text">
      <style:text-properties style:font-name="Arial1" fo:font-size="12pt" fo:language="pt" fo:country="BR" fo:font-weight="normal" style:font-size-asian="12pt" style:font-weight-asian="normal" style:font-name-complex="Arial2"/>
    </style:style>
    <style:style style:name="T21" style:family="text">
      <style:text-properties style:font-name="Arial1" fo:font-size="12pt" fo:language="pt" fo:country="BR" fo:font-weight="bold" style:font-size-asian="12pt" style:font-weight-asian="bold" style:font-name-complex="Arial2"/>
    </style:style>
    <style:style style:name="T22" style:family="text">
      <style:text-properties style:font-name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="Arial" fo:font-style="normal" style:font-style-asian="normal" style:font-name-complex="Arial" style:font-style-complex="normal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1" text:bullet-char="">
        <style:list-level-properties/>
        <style:text-properties style:font-name="Symbol1"/>
      </text:list-level-style-bullet>
      <text:list-level-style-bullet text:level="2" text:style-name="ListLabel_20_1" text:bullet-char="o">
        <style:list-level-properties/>
        <style:text-properties style:font-name="Courier New1"/>
      </text:list-level-style-bullet>
      <text:list-level-style-bullet text:level="3" text:style-name="ListLabel_20_1" text:bullet-char="">
        <style:list-level-properties/>
        <style:text-properties style:font-name="Wingdings1"/>
      </text:list-level-style-bullet>
      <text:list-level-style-bullet text:level="4" text:style-name="ListLabel_20_1" text:bullet-char="">
        <style:list-level-properties/>
        <style:text-properties style:font-name="Wingdings1"/>
      </text:list-level-style-bullet>
      <text:list-level-style-bullet text:level="5" text:style-name="ListLabel_20_1" text:bullet-char="">
        <style:list-level-properties/>
        <style:text-properties style:font-name="Wingdings1"/>
      </text:list-level-style-bullet>
      <text:list-level-style-bullet text:level="6" text:style-name="ListLabel_20_1" text:bullet-char="">
        <style:list-level-properties/>
        <style:text-properties style:font-name="Wingdings1"/>
      </text:list-level-style-bullet>
      <text:list-level-style-bullet text:level="7" text:style-name="ListLabel_20_1" text:bullet-char="">
        <style:list-level-properties/>
        <style:text-properties style:font-name="Wingdings1"/>
      </text:list-level-style-bullet>
      <text:list-level-style-bullet text:level="8" text:style-name="ListLabel_20_1" text:bullet-char="">
        <style:list-level-properties/>
        <style:text-properties style:font-name="Wingdings1"/>
      </text:list-level-style-bullet>
      <text:list-level-style-bullet text:level="9" text:style-name="ListLabel_20_1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ListLabel_20_1" text:bullet-char="">
        <style:list-level-properties/>
        <style:text-properties style:font-name="Symbol1"/>
      </text:list-level-style-bullet>
      <text:list-level-style-bullet text:level="2" text:style-name="ListLabel_20_1" text:bullet-char="o">
        <style:list-level-properties/>
        <style:text-properties style:font-name="Courier New1"/>
      </text:list-level-style-bullet>
      <text:list-level-style-bullet text:level="3" text:style-name="ListLabel_20_1" text:bullet-char="">
        <style:list-level-properties/>
        <style:text-properties style:font-name="Wingdings1"/>
      </text:list-level-style-bullet>
      <text:list-level-style-bullet text:level="4" text:style-name="ListLabel_20_1" text:bullet-char="">
        <style:list-level-properties/>
        <style:text-properties style:font-name="Wingdings1"/>
      </text:list-level-style-bullet>
      <text:list-level-style-bullet text:level="5" text:style-name="ListLabel_20_1" text:bullet-char="">
        <style:list-level-properties/>
        <style:text-properties style:font-name="Wingdings1"/>
      </text:list-level-style-bullet>
      <text:list-level-style-bullet text:level="6" text:style-name="ListLabel_20_1" text:bullet-char="">
        <style:list-level-properties/>
        <style:text-properties style:font-name="Wingdings1"/>
      </text:list-level-style-bullet>
      <text:list-level-style-bullet text:level="7" text:style-name="ListLabel_20_1" text:bullet-char="">
        <style:list-level-properties/>
        <style:text-properties style:font-name="Wingdings1"/>
      </text:list-level-style-bullet>
      <text:list-level-style-bullet text:level="8" text:style-name="ListLabel_20_1" text:bullet-char="">
        <style:list-level-properties/>
        <style:text-properties style:font-name="Wingdings1"/>
      </text:list-level-style-bullet>
      <text:list-level-style-bullet text:level="9" text:style-name="ListLabel_20_1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20" draw:style-name="gr1" draw:text-style-name="P56" svg:x1="0.817cm" svg:y1="-1.288cm" svg:x2="9.666cm" svg:y2="-1.286cm"><text:p/></draw:line><draw:line text:anchor-type="char" draw:z-index="21" draw:style-name="gr1" draw:text-style-name="P56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Química</text:p>
          </table:table-cell>
          <table:table-cell table:style-name="Tabela1.C1" office:value-type="string">
            <text:p text:style-name="P7"><text:span text:style-name="Strong_20_Emphasis">RCO</text:span></text:p>
          </table:table-cell>
        </table:table-row>
        <table:table-row table:style-name="Tabela1.1">
          <table:table-cell table:style-name="Tabela1.A1" office:value-type="string">
            <text:p text:style-name="P10">PERÍODO LETIVO</text:p>
          </table:table-cell>
          <table:table-cell table:style-name="Tabela1.C1" table:number-columns-spanned="2" office:value-type="string">
            <text:p text:style-name="P10">1º Semest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CARGA HORÁRIA</text:p>
          </table:table-cell>
          <table:table-cell table:style-name="Tabela1.C1" table:number-columns-spanned="2" office:value-type="string">
            <text:p text:style-name="P10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list xml:id="list1458851063215332259" text:style-name="L1">
              <text:list-header>
                <text:p text:style-name="P34"/>
              </text:list-header>
            </text:list>
            <text:p text:style-name="P15"><text:span text:style-name="T15">Matéria e suas transformações; Átomo; Tabela Periódica.</text:span><text:span text:style-name="T16"> </text:span></text:p>
            <text:p text:style-name="P15"><text:span text:style-name="Strong_20_Emphasis"><text:span text:style-name="T13"/>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6">Interpretar e utilizar diferentes formas de representação (tabelas, gráficos, expressões, ícones...) </text:p>
            <text:p text:style-name="P39">Exprimir-se oralmente com correção e clareza, usando a terminologia correta.</text:p>
            <text:p text:style-name="P39"><text:s/>Reconhecer o sentido histórico da ciência e da tecnologia, percebendo seu papel na vida humana em diferentes épocas e na capacidade humano de transformar o meio. </text:p>
            <text:p text:style-name="P3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5"><text:span text:style-name="Strong_20_Emphasis"><text:span text:style-name="T14"/></text:span></text:p>
            <text:p text:style-name="P15"><text:span text:style-name="Strong_20_Emphasis"><text:span text:style-name="T14">Matéria e suas transformações: Estados físicos e propriedades; mudanças de estados físicos; </text:span></text:span></text:p>
            <text:p text:style-name="P15"><text:span text:style-name="Strong_20_Emphasis"><text:span text:style-name="T14"/></text:span></text:p>
            <text:p text:style-name="P15"><text:span text:style-name="Strong_20_Emphasis"><text:span text:style-name="T14">Modelos atômicos: Histórico e evolução; Os elementos químicos e suas representações; </text:span></text:span></text:p>
            <text:p text:style-name="P15"><text:span text:style-name="Strong_20_Emphasis"><text:span text:style-name="T14"/></text:span></text:p>
            <text:p text:style-name="P15"><text:span text:style-name="Strong_20_Emphasis"><text:span text:style-name="T14">Tabela periódica: Histórico, organização e Informações relevantes. </text:span></text:span></text:p>
            <text:p text:style-name="P12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9"><text:span text:style-name="T11">USBERCO, João ; SALVADOR, Edgar. </text:span><text:span text:style-name="T17">Química Essencial</text:span><text:span text:style-name="T11">. Ed. Saraiva. São Paulo, 2003. </text:span></text:p>
            <text:p text:style-name="P9"><text:span text:style-name="T11">NOVAIS, Vera. </text:span><text:span text:style-name="T17">Química</text:span><text:span text:style-name="T11">. Volume único. Ed. Saraiva. São Paulo, 2000. </text:span></text:p>
            <text:p text:style-name="P9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9"><text:span text:style-name="T11">MORTIMER, Eduardo Fleury ; MACHADO, Andréa Horta. </text:span><text:span text:style-name="T17">Química</text:span><text:span text:style-name="T11"> </text:span><text:span text:style-name="T17">para o ensino médio. </text:span><text:span text:style-name="T12">Volume único. Ed. Scipione. São Paulo, 2003.</text:span><text:span text:style-name="T17"> </text:span></text:p>
            <text:p text:style-name="P13"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1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4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29"><draw:line text:anchor-type="char" draw:z-index="22" draw:style-name="gr1" draw:text-style-name="P56" svg:x1="0.817cm" svg:y1="-1.288cm" svg:x2="9.666cm" svg:y2="-1.286cm"><text:p/></draw:line><draw:line text:anchor-type="char" draw:z-index="23" draw:style-name="gr1" draw:text-style-name="P56" svg:x1="0.817cm" svg:y1="-1.288cm" svg:x2="9.666cm" svg:y2="-1.286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<text:span text:style-name="Strong_20_Emphasis">UNIDADE CURRICULAR</text:span></text:p>
          </table:table-cell>
          <table:table-cell table:style-name="Tabela3.A1" office:value-type="string">
            <text:p text:style-name="P22">Química</text:p>
          </table:table-cell>
          <table:table-cell table:style-name="Tabela3.C1" office:value-type="string">
            <text:p text:style-name="P21"><text:span text:style-name="Strong_20_Emphasis">RCO</text:span></text:p>
          </table:table-cell>
        </table:table-row>
        <table:table-row table:style-name="Tabela3.1">
          <table:table-cell table:style-name="Tabela3.A1" office:value-type="string">
            <text:p text:style-name="P18">PERÍODO LETIVO</text:p>
          </table:table-cell>
          <table:table-cell table:style-name="Tabela3.C1" table:number-columns-spanned="2" office:value-type="string">
            <text:p text:style-name="P18">2º Semestre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8">CARGA HORÁRIA</text:p>
          </table:table-cell>
          <table:table-cell table:style-name="Tabela3.C1" table:number-columns-spanned="2" office:value-type="string">
            <text:p text:style-name="P18">40 Horas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20"><text:span text:style-name="Strong_20_Emphasis">EMENTA RESUMIDA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list xml:id="list4599772544600373952" text:style-name="L2">
              <text:list-header>
                <text:p text:style-name="P35"/>
              </text:list-header>
            </text:list>
            <text:p text:style-name="P43">Revisão de Tabela Periódica; Ligações Químicas; Funções Inorgânicas;<text:span text:style-name="T19"> </text:span></text:p>
            <text:p text:style-name="P36"><text:span text:style-name="Strong_20_Emphasis"><text:span text:style-name="T13"/>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20"><text:span text:style-name="Strong_20_Emphasis">COMPETÊNCIAS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4"/>
            <text:p text:style-name="P44">Fazer uso dos conhecimentos da Física, da Química e da Biologia para explicar o mundo natural e para planejar executar e avaliar intervenções práticas. </text:p>
            <text:p text:style-name="P44"/>
            <text:p text:style-name="P44">Aplicar as tecnologias associadas às Ciências Naturais na escola, no trabalho e em outros contextos relevantes para sua vida. </text:p>
            <text:p text:style-name="P44"/>
            <text:p text:style-name="P45"/>
            <text:p text:style-name="P46">Reconhecer o sentido histórico da ciência e da tecnologia, percebendo seu papel na vida humana em diferentes épocas e na capacidade humano de transformar o meio.</text:p>
            <text:p text:style-name="P46"><text:s/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21"><text:span text:style-name="Strong_20_Emphasis">BASES TECNOLÓGICAS</text:span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36"><text:span text:style-name="Strong_20_Emphasis"><text:span text:style-name="T14"/></text:span></text:p>
            <text:p text:style-name="P36"><text:span text:style-name="Strong_20_Emphasis"><text:span text:style-name="T14">Revisão de Tabela periódica: Histórico, organização e Informações relevantes. </text:span></text:span></text:p>
            <text:p text:style-name="P36"><text:span text:style-name="Strong_20_Emphasis"><text:span text:style-name="T14"/></text:span></text:p>
            <text:p text:style-name="P36"><text:span text:style-name="Strong_20_Emphasis"><text:span text:style-name="T14">Ligações Químicas: o modelo de Octeto, Ligações Iônicas, Covalentes e Metálicas; </text:span></text:span></text:p>
            <text:p text:style-name="P36"><text:span text:style-name="Strong_20_Emphasis"><text:span text:style-name="T14"/></text:span></text:p>
            <text:p text:style-name="P36"><text:span text:style-name="Strong_20_Emphasis"><text:span text:style-name="T6">Funções Inorgânicas: Ácidos, Bases, Sais e óxidos: Nomenclatura e principais propriedades;</text:span></text:span><text:span text:style-name="Strong_20_Emphasis"><text:span text:style-name="T14"> </text:span></text:span></text:p>
            <text:p text:style-name="P23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3" office:value-type="string">
            <text:p text:style-name="P24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3" office:value-type="string">
            <text:p text:style-name="P53"><text:span text:style-name="T11">USBERCO, João ; SALVADOR, Edgar. </text:span><text:span text:style-name="T17">Química Essencial</text:span><text:span text:style-name="T11">. Ed. Saraiva. São Paulo, 2003. </text:span></text:p>
            <text:p text:style-name="P53"><text:span text:style-name="T11">NOVAIS, Vera. </text:span><text:span text:style-name="T17">Química</text:span><text:span text:style-name="T11">. Volume único. Ed. Saraiva. São Paulo, 2000. </text:span></text:p>
            <text:p text:style-name="P53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53"><text:span text:style-name="T11">MORTIMER, Eduardo Fleury ; MACHADO, Andréa Horta. </text:span><text:span text:style-name="T17">Química</text:span><text:span text:style-name="T11"> </text:span><text:span text:style-name="T17">para o ensino médio. </text:span><text:span text:style-name="T12">Volume único. Ed. Scipione. São Paulo, 2003.</text:span><text:span text:style-name="T17"> </text:span></text:p>
            <text:p text:style-name="P25"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24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ext:soft-page-break/>
        <table:table-row table:style-name="Tabela3.1">
          <table:table-cell table:style-name="Tabela3.A5" table:number-columns-spanned="3" office:value-type="string">
            <text:p text:style-name="P26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29"><draw:line text:anchor-type="char" draw:z-index="24" draw:style-name="gr1" draw:text-style-name="P56" svg:x1="0.817cm" svg:y1="-1.288cm" svg:x2="9.666cm" svg:y2="-1.286cm"><text:p/></draw:line><draw:line text:anchor-type="char" draw:z-index="25" draw:style-name="gr1" draw:text-style-name="P56" svg:x1="0.817cm" svg:y1="-1.288cm" svg:x2="9.666cm" svg:y2="-1.286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<text:span text:style-name="Strong_20_Emphasis">UNIDADE CURRICULAR</text:span></text:p>
          </table:table-cell>
          <table:table-cell table:style-name="Tabela4.A1" office:value-type="string">
            <text:p text:style-name="P22">Química</text:p>
          </table:table-cell>
          <table:table-cell table:style-name="Tabela4.C1" office:value-type="string">
            <text:p text:style-name="P21"><text:span text:style-name="Strong_20_Emphasis">RCO</text:span></text:p>
          </table:table-cell>
        </table:table-row>
        <table:table-row table:style-name="Tabela4.1">
          <table:table-cell table:style-name="Tabela4.A1" office:value-type="string">
            <text:p text:style-name="P18">PERÍODO LETIVO</text:p>
          </table:table-cell>
          <table:table-cell table:style-name="Tabela4.C1" table:number-columns-spanned="2" office:value-type="string">
            <text:p text:style-name="P18">3º Semestr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CARGA HORÁRIA</text:p>
          </table:table-cell>
          <table:table-cell table:style-name="Tabela4.C1" table:number-columns-spanned="2" office:value-type="string">
            <text:p text:style-name="P18">40 Horas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20"><text:span text:style-name="Strong_20_Emphasis">EMENTA RESUMIDA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54">Estudo das reações químicas, Determinação do número de oxidação e Balanceamento por oxirredução, Relações de Massa.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20"><text:span text:style-name="Strong_20_Emphasis">COMPETÊNCIAS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7"/>
            <text:p text:style-name="P48">Articular o conhecimento científico e tecnológico numa perspectiva interdisciplinar. </text:p>
            <text:p text:style-name="P48">Interpretar e criticar resultados a partir de experimentos e demonstrações. </text:p>
            <text:p text:style-name="P48">Utilizar instrumentos de medição e de cálculo.</text:p>
            <text:p text:style-name="P40">Identificar variáveis relevantes e selecionar os procedimentos necessários para a produção, análise e interpretação de resultados de processos e experimentos científicos e tecnológicos. </text:p>
            <text:p text:style-name="P47"/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21"><text:span text:style-name="Strong_20_Emphasis">BASES TECNOLÓGICAS</text:span></text:p>
          </table:table-cell>
          <table:covered-table-cell/>
          <table:covered-table-cell/>
        </table:table-row>
        <table:table-row table:style-name="Tabela4.9">
          <table:table-cell table:style-name="Tabela4.A9" table:number-columns-spanned="3" office:value-type="string">
            <text:p text:style-name="P36"><text:span text:style-name="Strong_20_Emphasis"><text:span text:style-name="T14"/></text:span></text:p>
            <text:p text:style-name="P36"><text:span text:style-name="Strong_20_Emphasis"><text:span text:style-name="T6">Estudo das reações químicas</text:span></text:span><text:span text:style-name="Strong_20_Emphasis"><text:span text:style-name="T14">: Reações de síntese, decomposição, simples troca e dupla troca.</text:span></text:span></text:p>
            <text:p text:style-name="P55"><text:span text:style-name="Strong_20_Emphasis"><text:span text:style-name="T6">Determinação do número de oxidação e Balanceamento por oxirredução: Definição de nox, regras práticas para determinação de nox e técnicas para balanceamento de equações de oxirredução.</text:span></text:span></text:p>
            <text:p text:style-name="P55"><text:span text:style-name="Strong_20_Emphasis"><text:span text:style-name="T6">Relações de Massa: Massa atômica, massa molecular, constante de avogadro e massa molar. </text:span></text:span></text:p>
            <text:p text:style-name="P23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24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53"><text:span text:style-name="T11">USBERCO, João ; SALVADOR, Edgar. </text:span><text:span text:style-name="T17">Química Essencial</text:span><text:span text:style-name="T11">. Ed. Saraiva. São Paulo, 2003. </text:span></text:p>
            <text:p text:style-name="P53"><text:span text:style-name="T11">NOVAIS, Vera. </text:span><text:span text:style-name="T17">Química</text:span><text:span text:style-name="T11">. Volume único. Ed. Saraiva. São Paulo, 2000. </text:span></text:p>
            <text:p text:style-name="P53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53"><text:span text:style-name="T11">MORTIMER, Eduardo Fleury ; MACHADO, Andréa Horta. </text:span><text:span text:style-name="T17">Química</text:span><text:span text:style-name="T11"> </text:span><text:span text:style-name="T17">para o ensino médio. </text:span><text:span text:style-name="T12">Volume único. Ed. Scipione. São Paulo, 2003.</text:span><text:span text:style-name="T17"> </text:span></text:p>
            <text:p text:style-name="P25"><text:soft-page-break/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24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26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29"><draw:line text:anchor-type="char" draw:z-index="26" draw:style-name="gr1" draw:text-style-name="P56" svg:x1="0.817cm" svg:y1="-1.288cm" svg:x2="9.666cm" svg:y2="-1.286cm"><text:p/></draw:line><draw:line text:anchor-type="char" draw:z-index="27" draw:style-name="gr1" draw:text-style-name="P56" svg:x1="0.817cm" svg:y1="-1.288cm" svg:x2="9.666cm" svg:y2="-1.286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<text:span text:style-name="Strong_20_Emphasis">UNIDADE CURRICULAR</text:span></text:p>
          </table:table-cell>
          <table:table-cell table:style-name="Tabela5.A1" office:value-type="string">
            <text:p text:style-name="P22">Química</text:p>
          </table:table-cell>
          <table:table-cell table:style-name="Tabela5.C1" office:value-type="string">
            <text:p text:style-name="P21"><text:span text:style-name="Strong_20_Emphasis">RCO</text:span></text:p>
          </table:table-cell>
        </table:table-row>
        <table:table-row table:style-name="Tabela5.1">
          <table:table-cell table:style-name="Tabela5.A1" office:value-type="string">
            <text:p text:style-name="P18">PERÍODO LETIVO</text:p>
          </table:table-cell>
          <table:table-cell table:style-name="Tabela5.C1" table:number-columns-spanned="2" office:value-type="string">
            <text:p text:style-name="P18">4º Semestre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8">CARGA HORÁRIA</text:p>
          </table:table-cell>
          <table:table-cell table:style-name="Tabela5.C1" table:number-columns-spanned="2" office:value-type="string">
            <text:p text:style-name="P18">40 Horas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0"><text:span text:style-name="Strong_20_Emphasis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55"><text:span text:style-name="T22">Gases, Estequiometria e Soluções;</text:span> 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20"><text:span text:style-name="Strong_20_Emphasis">COMPETÊNCIAS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47"/>
            <text:p text:style-name="P17">Identificar, analisar e aplicar conhecimentos sobre valores de variáveis, representados em gráficos, diagramas ou expressões algébricas, realizando previsão de tendências, extrapolações e interpolações e interpretações. </text:p>
            <text:p text:style-name="P42">Analisar qualitativamente dados quantitativos representados gráfica ou algebricamente relacionados a contextos sócio-econômicos, científicos ou cotidianos. </text:p>
            <text:p text:style-name="P52">Formular questões a partir de situações reais e compreender aquelas já enunciadas. </text:p>
            <text:p text:style-name="P50">Desenvolver modelos explicativos para sistemas científico, tecnológicos e naturais.</text:p>
            <text:p text:style-name="P47"/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1"><text:span text:style-name="Strong_20_Emphasis">BASES TECNOLÓGICAS</text:span></text:p>
          </table:table-cell>
          <table:covered-table-cell/>
          <table:covered-table-cell/>
        </table:table-row>
        <table:table-row table:style-name="Tabela5.9">
          <table:table-cell table:style-name="Tabela5.A9" table:number-columns-spanned="3" office:value-type="string">
            <text:p text:style-name="P36"><text:span text:style-name="Strong_20_Emphasis"><text:span text:style-name="T14"/></text:span></text:p>
            <text:p text:style-name="P36"><text:span text:style-name="Strong_20_Emphasis"><text:span text:style-name="T18">Gases: Gases ideais: conceito; Equação de Clapeyron; Condições normais de temperatura e pressão(C.N.T.P.); Cálculos nas C.N.T.P. e fora das C.N.T.P. </text:span></text:span></text:p>
            <text:p text:style-name="P55"><text:span text:style-name="Strong_20_Emphasis"><text:span text:style-name="T7">Estequiometria: Interpretação de equações químicas; Previsão da quantidade de reagente a ser utilizada e de produto formado;</text:span></text:span></text:p>
            <text:p text:style-name="P55"><text:span text:style-name="Strong_20_Emphasis"><text:span text:style-name="T7">Soluções: Conceito; Unidades de concentração: massa/volume, quantidade de matéria/volume; Propriedades; </text:span></text:span></text:p>
            <text:p text:style-name="P23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5.1">
          <table:table-cell table:style-name="Tabela5.A11" table:number-columns-spanned="3" office:value-type="string">
            <text:p text:style-name="P24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5.1">
          <table:table-cell table:style-name="Tabela5.A11" table:number-columns-spanned="3" office:value-type="string">
            <text:p text:style-name="P53"><text:span text:style-name="T11">USBERCO, João ; SALVADOR, Edgar. </text:span><text:span text:style-name="T17">Química Essencial</text:span><text:span text:style-name="T11">. Ed. Saraiva. São Paulo, 2003. </text:span></text:p>
            <text:p text:style-name="P53"><text:span text:style-name="T11">NOVAIS, Vera. </text:span><text:span text:style-name="T17">Química</text:span><text:span text:style-name="T11">. Volume único. Ed. Saraiva. São Paulo, 2000. </text:span></text:p>
            <text:p text:style-name="P53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53"><text:span text:style-name="T11">MORTIMER, Eduardo Fleury ; MACHADO, Andréa Horta. </text:span><text:span text:style-name="T17">Química</text:span><text:span text:style-name="T11"> </text:span><text:span text:style-name="T17">para o ensino médio. </text:span><text:span text:style-name="T12">Volume único. Ed. Scipione. São Paulo, 2003.</text:span><text:span text:style-name="T17"> </text:span></text:p>
            <text:p text:style-name="P25"><text:soft-page-break/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4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26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29"><draw:line text:anchor-type="char" draw:z-index="28" draw:style-name="gr1" draw:text-style-name="P56" svg:x1="0.817cm" svg:y1="-1.288cm" svg:x2="9.666cm" svg:y2="-1.286cm"><text:p/></draw:line><draw:line text:anchor-type="char" draw:z-index="29" draw:style-name="gr1" draw:text-style-name="P56" svg:x1="0.817cm" svg:y1="-1.288cm" svg:x2="9.666cm" svg:y2="-1.286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0"><text:span text:style-name="Strong_20_Emphasis">UNIDADE CURRICULAR</text:span></text:p>
          </table:table-cell>
          <table:table-cell table:style-name="Tabela6.A1" office:value-type="string">
            <text:p text:style-name="P22">Química</text:p>
          </table:table-cell>
          <table:table-cell table:style-name="Tabela6.C1" office:value-type="string">
            <text:p text:style-name="P21"><text:span text:style-name="Strong_20_Emphasis">RCO</text:span></text:p>
          </table:table-cell>
        </table:table-row>
        <table:table-row table:style-name="Tabela6.1">
          <table:table-cell table:style-name="Tabela6.A1" office:value-type="string">
            <text:p text:style-name="P18">PERÍODO LETIVO</text:p>
          </table:table-cell>
          <table:table-cell table:style-name="Tabela6.C1" table:number-columns-spanned="2" office:value-type="string">
            <text:p text:style-name="P18">5º Semestre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8">CARGA HORÁRIA</text:p>
          </table:table-cell>
          <table:table-cell table:style-name="Tabela6.C1" table:number-columns-spanned="2" office:value-type="string">
            <text:p text:style-name="P18">40 Horas</text:p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20"><text:span text:style-name="Strong_20_Emphasis">EMENTA RESUMIDA</text:span>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37"><text:span text:style-name="T24"><text:s/></text:span><text:span text:style-name="T8">Propriedades coligativas, </text:span><text:span text:style-name="T25">Termoquímica e Eletroquímica.</text:span><text:span text:style-name="T26"> </text:span><text:span text:style-name="T9"><text:s/></text:span>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20"><text:span text:style-name="Strong_20_Emphasis">COMPETÊNCIAS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47"/>
            <text:p text:style-name="P48">Compreender o caráter aleatório e não determinístico dos fenômenos naturais e sociais e utilizar instrumentos adequados para medidas, determinação de amostras e cálculo de probabilidades. </text:p>
            <text:p text:style-name="P49">Compreender as ciências como construções humanos, entendo como elas se desenvolveram por acumulação, continuidade ou ruptura de paradigmas, relacionando o desenvolvimento científico com a transformação da sociedade. </text:p>
            <text:p text:style-name="P49">Entender a relação entre o desenvolvimento de Ciências Naturais e o desenvolvimento tecnológico e associar as diferentes tecnologias aos problemas que se propuser e se propõe solucionar. </text:p>
            <text:p text:style-name="P49">Entender o impacto das tecnologias associadas às Ciências Naturais, na sua vida pessoal, nos processos de produção, no desenvolvimento do conhecimento e na vida social. </text:p>
            <text:p text:style-name="P47"/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21"><text:span text:style-name="Strong_20_Emphasis">BASES TECNOLÓGICAS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36"><text:span text:style-name="Strong_20_Emphasis"><text:span text:style-name="T14"/></text:span></text:p>
            <text:p text:style-name="P36"><text:span text:style-name="Strong_20_Emphasis"><text:span text:style-name="T7">Propriedades coligativas</text:span></text:span><text:span text:style-name="Strong_20_Emphasis"><text:span text:style-name="T18">: Conceitos, Tonoscopia, Ebulioscopia e Crioscopia: Efeitos coligativos para solutos moleculares e iônicos;</text:span></text:span></text:p>
            <text:p text:style-name="P55"><text:span text:style-name="Strong_20_Emphasis"><text:span text:style-name="T7">Termoquímica: Representações na Termoquímica; Variações de Entalpia, Cálculos de Variações de Entalpia;</text:span></text:span></text:p>
            <text:p text:style-name="P55"><text:span text:style-name="Strong_20_Emphasis"><text:span text:style-name="T7">Eletroquímica: Semi-reações de Oxidação e Redução e Respectivos Potenciais; Pilha de Daniell; </text:span></text:span><text:span text:style-name="Strong_20_Emphasis"><text:span text:style-name="T5"><text:s/></text:span></text:span></text:p>
          </table:table-cell>
          <table:covered-table-cell/>
          <table:covered-table-cell/>
        </table:table-row>
        <table:table-row table:style-name="Tabela6.1">
          <table:table-cell table:style-name="Tabela6.A11" table:number-columns-spanned="3" office:value-type="string">
            <text:p text:style-name="P24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6.1">
          <table:table-cell table:style-name="Tabela6.A11" table:number-columns-spanned="3" office:value-type="string">
            <text:p text:style-name="P53"><text:span text:style-name="T11">USBERCO, João ; SALVADOR, Edgar. </text:span><text:span text:style-name="T17">Química Essencial</text:span><text:span text:style-name="T11">. Ed. Saraiva. São Paulo, 2003. </text:span></text:p>
            <text:p text:style-name="P53"><text:span text:style-name="T11">NOVAIS, Vera. </text:span><text:span text:style-name="T17">Química</text:span><text:span text:style-name="T11">. Volume único. Ed. Saraiva. São Paulo, 2000. </text:span></text:p>
            <text:p text:style-name="P53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53"><text:span text:style-name="T11">MORTIMER, Eduardo Fleury ; MACHADO, Andréa Horta. </text:span><text:span text:style-name="T17">Química</text:span><text:span text:style-name="T11"> </text:span><text:span text:style-name="T17">para o ensino médio. </text:span><text:soft-page-break/><text:span text:style-name="T12">Volume único. Ed. Scipione. São Paulo, 2003.</text:span><text:span text:style-name="T17"> </text:span></text:p>
            <text:p text:style-name="P25"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24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26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29"><draw:line text:anchor-type="char" draw:z-index="30" draw:style-name="gr1" draw:text-style-name="P56" svg:x1="0.817cm" svg:y1="-1.288cm" svg:x2="9.666cm" svg:y2="-1.286cm"><text:p/></draw:line><draw:line text:anchor-type="char" draw:z-index="31" draw:style-name="gr1" draw:text-style-name="P56" svg:x1="0.817cm" svg:y1="-1.288cm" svg:x2="9.666cm" svg:y2="-1.286cm"><text:p/></draw:line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0"><text:span text:style-name="Strong_20_Emphasis">UNIDADE CURRICULAR</text:span></text:p>
          </table:table-cell>
          <table:table-cell table:style-name="Tabela7.A1" office:value-type="string">
            <text:p text:style-name="P22">Química</text:p>
          </table:table-cell>
          <table:table-cell table:style-name="Tabela7.C1" office:value-type="string">
            <text:p text:style-name="P21"><text:span text:style-name="Strong_20_Emphasis">RCO</text:span></text:p>
          </table:table-cell>
        </table:table-row>
        <table:table-row table:style-name="Tabela7.1">
          <table:table-cell table:style-name="Tabela7.A1" office:value-type="string">
            <text:p text:style-name="P18">PERÍODO LETIVO</text:p>
          </table:table-cell>
          <table:table-cell table:style-name="Tabela7.C1" table:number-columns-spanned="2" office:value-type="string">
            <text:p text:style-name="P18">6º Semestre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8">CARGA HORÁRIA</text:p>
          </table:table-cell>
          <table:table-cell table:style-name="Tabela7.C1" table:number-columns-spanned="2" office:value-type="string">
            <text:p text:style-name="P18">40 Horas</text:p>
          </table:table-cell>
          <table:covered-table-cell/>
        </table:table-row>
        <table:table-row table:style-name="Tabela7.1">
          <table:table-cell table:style-name="Tabela7.C1" table:number-columns-spanned="3" office:value-type="string">
            <text:p text:style-name="P20"><text:span text:style-name="Strong_20_Emphasis">EMENTA RESUMIDA</text:span>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38"><text:span text:style-name="T23"><text:s/>A Química dos Compostos Orgânicos </text:span><text:span text:style-name="T10"><text:s/></text:span>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20"><text:span text:style-name="Strong_20_Emphasis">COMPETÊNCIAS</text:span></text:p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47"/>
            <text:p text:style-name="P27">Utilizar elementos e conhecimentos científicos e tecnológicos para diagnosticar e equacionar questões sociais e ambientais. </text:p>
            <text:p text:style-name="P51">Associar conhecimentos e métodos científicos com a tecnologia do sistema produtivo e dos serviços.</text:p>
            <text:p text:style-name="P41"><text:s/>Identificar, representar e utilizar o conhecimento geométrico para aperfeiçoamento da leitura, da compreensão e da ação sobre a realidade. </text:p>
            <text:p text:style-name="P41">Produzir textos adequados para relatar experiências, formular dúvidas ou apresentar conclusões. </text:p>
            <text:p text:style-name="P47"/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21"><text:span text:style-name="Strong_20_Emphasis">BASES TECNOLÓGICAS</text:span></text:p>
          </table:table-cell>
          <table:covered-table-cell/>
          <table:covered-table-cell/>
        </table:table-row>
        <table:table-row table:style-name="Tabela7.9">
          <table:table-cell table:style-name="Tabela7.A9" table:number-columns-spanned="3" office:value-type="string">
            <text:p text:style-name="P36"><text:span text:style-name="Strong_20_Emphasis"><text:span text:style-name="T14"/></text:span></text:p>
            <text:p text:style-name="P36"><text:span text:style-name="Strong_20_Emphasis"><text:span text:style-name="T7">Química Orgânica: Introdução e Histórico; Ligações no Carbono; Representações das Cadeias Carbônicas; Classificação das Cadeias Carbônicas; Funções Orgânicas: Grupos Funcionais; Principais Funções Orgânicas e Propriedades.</text:span></text:span></text:p>
            <text:p text:style-name="P36"><text:span text:style-name="Strong_20_Emphasis"><text:span text:style-name="T7"/></text:span></text:p>
          </table:table-cell>
          <table:covered-table-cell/>
          <table:covered-table-cell/>
        </table:table-row>
        <table:table-row table:style-name="Tabela7.1">
          <table:table-cell table:style-name="Tabela7.A11" table:number-columns-spanned="3" office:value-type="string">
            <text:p text:style-name="P24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7.1">
          <table:table-cell table:style-name="Tabela7.A11" table:number-columns-spanned="3" office:value-type="string">
            <text:p text:style-name="P53"><text:span text:style-name="T11">USBERCO, João ; SALVADOR, Edgar. </text:span><text:span text:style-name="T17">Química Essencial</text:span><text:span text:style-name="T11">. Ed. Saraiva. São Paulo, 2003. </text:span></text:p>
            <text:p text:style-name="P53"><text:span text:style-name="T11">NOVAIS, Vera. </text:span><text:span text:style-name="T17">Química</text:span><text:span text:style-name="T11">. Volume único. Ed. Saraiva. São Paulo, 2000. </text:span></text:p>
            <text:p text:style-name="P53"><text:span text:style-name="T11">HARTWIG, Dácio Rodney ; SOUZA, Edson de ; MOTA, Ronaldo Nascimento. </text:span><text:span text:style-name="T17">Química.</text:span><text:span text:style-name="T11"> Volumes 1, 2, 3. Ed. Scipione. São Paulo, 1999. </text:span></text:p>
            <text:p text:style-name="P53"><text:span text:style-name="T11">MORTIMER, Eduardo Fleury ; MACHADO, Andréa Horta. </text:span><text:span text:style-name="T17">Química</text:span><text:span text:style-name="T11"> </text:span><text:span text:style-name="T17">para o ensino médio. </text:span><text:span text:style-name="T12">Volume único. Ed. Scipione. São Paulo, 2003.</text:span><text:span text:style-name="T17"> </text:span></text:p>
            <text:p text:style-name="P25"><text:span text:style-name="Strong_20_Emphasis"><text:span text:style-name="T20">FELTRE, Ricardo. </text:span></text:span><text:span text:style-name="Strong_20_Emphasis"><text:span text:style-name="T21">Fundamentos de Química</text:span></text:span><text:span text:style-name="Strong_20_Emphasis"><text:span text:style-name="T20">. Volume 1. Ed. Moderna. São Paulo, 2004.</text:span></text:span></text:p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24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26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DFMaruGothic-Md" style:font-size-complex="9pt"/>
    </style:style>
    <style:style style:name="WW8Num1z2" style:family="text">
      <style:text-properties style:font-name="StarSymbol" fo:font-family="StarSymbol, DFMaruGothic-Md" fo:font-size="9pt" style:font-size-asian="9pt" style:font-name-complex="StarSymbol" style:font-family-complex="StarSymbol, DFMaruGothic-Md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9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TELECOMUNICAÇÕES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8.782cm" svg:y="0.002cm" svg:width="0.215cm" svg:height="0.474cm" draw:z-index="19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etronio</meta:initial-creator>
    <meta:creation-date>2009-01-28T15:07:00</meta:creation-date>
    <dc:date>2016-10-10T14:09:35.816000000</dc:date>
    <meta:print-date>2008-07-13T20:32:00</meta:print-date>
    <meta:editing-cycles>20</meta:editing-cycles>
    <meta:editing-duration>PT2H47M35S</meta:editing-duration>
    <meta:document-statistic meta:table-count="7" meta:image-count="1" meta:object-count="0" meta:page-count="10" meta:paragraph-count="156" meta:word-count="1293" meta:character-count="9467" meta:non-whitespace-character-count="8264"/>
    <meta:user-defined meta:name="Info 1"/>
    <meta:user-defined meta:name="Info 2"/>
    <meta:user-defined meta:name="Info 3"/>
    <meta:user-defined meta:name="Info 4"/>
  </office:meta>
</office:document-meta>
</file>