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0000000F412086B7C728ED3F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fo:orphans="2" fo:widows="2"/>
      <style:text-properties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 fo:orphans="2" fo:widows="2"/>
      <style:text-properties fo:font-weight="bold" style:font-weight-asian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11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5in" style:auto-text-indent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2898in" fo:min-width="0.255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IV</text:span></text:p>
      <text:p text:style-name="P2"/>
      <text:p text:style-name="P2"/>
      <text:p text:style-name="P1"><text:span text:style-name="T1">ATA DE SESSÃO DE DEFESA DE TCC</text:span></text:p>
      <text:p text:style-name="P3"/>
      <text:p text:style-name="P4"/>
      <text:p text:style-name="P1">ATA DE APRESENTAÇÃO DE TRABALHO DE CONCLUSÃO DE CURSO </text:p>
      <text:p text:style-name="P5"/>
      <text:p text:style-name="P5"/>
      <text:p text:style-name="P5">Aos ________ dias do mês de ________ de _______, às ___horas e ___minutos, no Câmpus São José do Instituto Federal de Educação, Ciência e Tecnologia de Santa Catarina, reuniu-se a banca examinadora para, em sessão pública, proceder a avaliação do Trabalho de Conclusão de Curso do(a) estudante_____________________________________, apresentado como requisito parcial para a conclusão do Curso Superior de Bacharelado em Engenharia de Telecomunicações, de acordo com a Resolução CEPE/IFSC n.º 29, de 13 de março de 2025, que regulamenta a Elaboração e a Apresentação de Trabalho de Conclusão de Curso (TCC). A sessão foi aberta pelo(a) docente ____________________________________, orientador(a) e presidente da banca examinadora, que fez a apresentação formal dos membros da banca de avaliação. A palavra a seguir foi concedida ao(a) estudante que procedeu a apresentação do Trabalho de Conclusão de Curso intitulado “___________________________________________________”, em ____ minutos. Terminada a apresentação, cada membro da banca examinadora fez as suas arguições ao autor. Terminada a fase de arguição, procedeu-se à avaliação da defesa do projeto do TCC. Após a avaliação, o(a) estudante ___________________________________ obteve o conceito _____, e a banca examinadora considerou o trabalho: ( ) APROVADO, ( ) APROVADO COM RESSALVAS (Descritas em observações) ou ( ) REPROVADO. A conclusão do processo dar-se-á quando da entrega da versão definitiva do TCC, atestada pelo(a) docente orientador(a) ao(à) articulador(a) de TCC. Cumpridas as formalidades de pauta, às ____horas e ____ minutos, eu, presidente da banca, encerrei esta sessão e lavrei a presente ata que, depois de lida e aprovada, será assinada pelos membros da banca examinadora e estudante avaliado(a). Observações: </text:p>
      <text:p text:style-name="P5">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1"><text:span text:style-name="T2">BANCA EXAMINADORA</text:span></text:p>
      <text:p text:style-name="P7"/>
      <text:p text:style-name="P7"/>
      <text:p text:style-name="P7"/>
      <text:p text:style-name="P1">______________________________________</text:p>
      <text:p text:style-name="P1">(Titulação, Nome completo – IES)</text:p>
      <text:p text:style-name="P1">Orientador(a)</text:p>
      <text:p text:style-name="P8"/>
      <text:p text:style-name="P8"/>
      <text:p text:style-name="P1">______________________________________</text:p>
      <text:p text:style-name="P1">(Titulação, Nome completo – IES)</text:p>
      <text:p text:style-name="P1">Avaliador(a)</text:p>
      <text:p text:style-name="P8"/>
      <text:p text:style-name="P7"><text:soft-page-break/></text:p>
      <text:p text:style-name="P1">______________________________________</text:p>
      <text:p text:style-name="P1">(Titulação, Nome completo – IES)</text:p>
      <text:p text:style-name="P1">Avaliador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7319in" fo:margin-right="0in" fo:text-indent="0in" style:auto-text-indent="false"/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56in" fo:margin-bottom="0in" loext:contextual-spacing="false" fo:line-height="100%"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7pt" fo:font-weight="bold" style:font-name-asian="Arial1" style:font-family-asian="Arial" style:font-family-generic-asian="system" style:font-pitch-asian="variable" style:font-size-asian="17pt" style:font-weight-asian="bold" style:font-name-complex="Arial1" style:font-family-complex="Arial" style:font-family-generic-complex="system" style:font-pitch-complex="variable" style:font-size-complex="17pt"/>
    </style:style>
    <style:style style:name="List_20_Paragraph" style:display-name="List Paragraph" style:family="paragraph" style:parent-style-name="normal" style:default-outline-level="">
      <style:paragraph-properties fo:margin-left="0.7319in" fo:margin-right="0.0181in" fo:margin-top="0.0634in" fo:margin-bottom="0in" loext:contextual-spacing="false" fo:text-indent="-0.3335in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5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2898in" fo:min-width="0.255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429in" fo:margin-bottom="0.3791in" fo:margin-left="0.8854in" fo:margin-right="0.8854in" style:writing-mode="lr-tb" style:layout-grid-color="#c0c0c0" style:layout-grid-lines="25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26in" fo:margin-left="0in" fo:margin-right="0in" fo:margin-bottom="0.9228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9055in" svg:y="0.3429in" svg:width="6.4583in" svg:height="0.7035in" draw:z-index="3"><draw:image xlink:href="Pictures/10000000000008C0000000F412086B7C728ED3FE.jpg" xlink:type="simple" xlink:show="embed" xlink:actuate="onLoad" loext:mime-type="image/jpeg"/></draw:frame></text:p>
      </style:header>
      <style:footer>
        <text:p text:style-name="MP1"><draw:custom-shape text:anchor-type="paragraph" draw:z-index="1" draw:name="Image1" draw:style-name="Mgr1" draw:text-style-name="MP3" svg:width="0.2551in" svg:height="0.2894in" svg:x="3.0693in" svg:y="11.0693in"><text:p text:style-name="MP2"><text:span text:style-name="MT1"><text:s/>PAGE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7T16:18:43</meta:creation-date>
    <meta:document-statistic meta:table-count="0" meta:image-count="1" meta:object-count="0" meta:page-count="2" meta:paragraph-count="16" meta:word-count="299" meta:character-count="2381" meta:non-whitespace-character-count="2092"/>
    <meta:generator>LibreOfficeDev/6.0.5.2$Linux_X86_64 LibreOffice_project/</meta:generator>
    <meta:user-defined meta:name="Created" meta:value-type="date">2025-05-07T00:00:00</meta:user-defined>
    <meta:user-defined meta:name="Creator">LaTeX with hyperref package</meta:user-defined>
    <meta:user-defined meta:name="LastSaved" meta:value-type="date">2025-05-07T00:00:00</meta:user-defined>
    <meta:user-defined meta:name="PTEX.Fullbanner">This is pdfTeX, Version 3.14159265-2.6-1.40.18 (TeX Live 2017) kpathsea version 6.2.3</meta:user-defined>
    <meta:user-defined meta:name="Producer" meta:value-type="string">pdfTeX-1.40.18</meta:user-defined>
  </office:meta>
</office:document-meta>
</file>