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90900000C1F9D2BB16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981cm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line-height="150%" fo:text-align="center" style:text-autospace="none"/>
    </style:style>
    <style:style style:name="P2" style:family="paragraph">
      <style:paragraph-properties fo:margin-top="0cm" fo:margin-bottom="0cm" fo:line-height="100%" fo:text-align="center" style:text-autospace="none"/>
    </style:style>
    <style:style style:name="P3" style:family="paragraph">
      <style:paragraph-properties fo:line-height="150%" fo:text-align="center" style:text-autospace="none"/>
      <style:text-properties fo:font-size="24.8999996185303pt"/>
    </style:style>
    <style:style style:name="T1" style:family="text">
      <style:text-properties fo:color="#000000" fo:font-family="Arial" style:font-family-generic="swiss" style:font-pitch="variable" fo:font-size="13pt" style:font-family-asian="Arial" style:font-family-generic-asian="swiss" style:font-pitch-asian="variable" style:font-size-asian="13pt" style:language-asian="pt" style:country-asian="BR" style:font-family-complex="Arial" style:font-family-generic-complex="swiss" style:font-pitch-complex="variable" style:font-size-complex="13pt" style:font-weight-complex="bold"/>
    </style:style>
    <style:style style:name="T2" style:family="text">
      <style:text-properties fo:color="#000000" fo:font-family="Arial" style:font-family-generic="swiss" style:font-pitch="variable" fo:font-size="13pt" fo:font-weight="bold" style:font-family-asian="Arial" style:font-family-generic-asian="swiss" style:font-pitch-asian="variable" style:font-size-asian="13pt" style:language-asian="pt" style:country-asian="BR" style:font-weight-asian="bold" style:font-family-complex="Arial" style:font-family-generic-complex="swiss" style:font-pitch-complex="variable" style:font-size-complex="13pt" style:font-weight-complex="bold"/>
    </style:style>
    <style:style style:name="T3" style:family="text">
      <style:text-properties fo:color="#000000" fo:font-family="Arial" style:font-family-generic="swiss" style:font-pitch="variable" fo:font-size="13pt" fo:font-style="normal" style:font-family-asian="Arial" style:font-family-generic-asian="swiss" style:font-pitch-asian="variable" style:font-size-asian="13pt" style:language-asian="pt" style:country-asian="BR" style:font-style-asian="normal" style:font-family-complex="Arial" style:font-family-generic-complex="swiss" style:font-pitch-complex="variable" style:font-size-complex="13pt" style:font-style-complex="normal" style:font-weight-complex="bold"/>
    </style:style>
    <style:style style:name="T4" style:family="text">
      <style:text-properties fo:color="#000000" fo:font-family="Arial" style:font-family-generic="swiss" style:font-pitch="variable" fo:font-size="13pt" fo:font-style="italic" style:font-family-asian="Arial" style:font-family-generic-asian="swiss" style:font-pitch-asian="variable" style:font-size-asian="13pt" style:language-asian="pt" style:country-asian="BR" style:font-style-asian="italic" style:font-family-complex="Arial" style:font-family-generic-complex="swiss" style:font-pitch-complex="variable" style:font-size-complex="13pt" style:font-style-complex="italic" style:font-weight-complex="bold"/>
    </style:style>
    <style:style style:name="T5" style:family="text">
      <style:text-properties fo:color="#000000" fo:font-family="Arial" style:font-family-generic="swiss" style:font-pitch="variable" fo:font-size="13pt" style:font-family-asian="Arial" style:font-family-generic-asian="swiss" style:font-pitch-asian="variable" style:font-size-asian="13pt" style:language-asian="pt" style:country-asian="BR" style:font-family-complex="Arial" style:font-family-generic-complex="swiss" style:font-pitch-complex="variable" style:font-size-complex="13pt"/>
    </style:style>
    <style:style style:name="T6" style:family="text">
      <style:text-properties fo:color="#000000" fo:font-family="Arial" style:font-family-generic="swiss" style:font-pitch="variable" fo:font-size="13pt" fo:font-weight="bold" style:font-size-asian="13pt" style:font-weight-asian="bold" style:font-family-complex="Arial" style:font-family-generic-complex="swiss" style:font-pitch-complex="variable" style:font-size-complex="13pt" style:font-weight-complex="bold"/>
    </style:style>
    <style:style style:name="T7" style:family="text">
      <style:text-properties fo:color="#000000" fo:font-family="Arial" style:font-family-generic="swiss" style:font-pitch="variable" fo:font-size="13pt" style:font-size-asian="13pt" style:font-family-complex="Arial" style:font-family-generic-complex="swiss" style:font-pitch-complex="variable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3" draw:layer="layout" svg:width="12.405cm" svg:height="5.231cm" svg:x="5.264cm" svg:y="3.692cm">
          <draw:text-box>
            <text:p text:style-name="P1"><text:span text:style-name="T1">A </text:span><text:span text:style-name="T2">Reitora</text:span><text:span text:style-name="T1"> do </text:span><text:span text:style-name="T2">IFSC</text:span><text:span text:style-name="T1">, </text:span><text:span text:style-name="T2">Maria Clara Kaschny Schneider</text:span><text:span text:style-name="T1">, e o diretor-geral do</text:span><text:span text:style-name="T2"> Câmpus XXXXXXXXXXXX </text:span><text:span text:style-name="T1">do</text:span><text:span text:style-name="T2"> IFSC</text:span><text:span text:style-name="T1">, </text:span><text:span text:style-name="T2">XXXXXXXXXXXXXXX, </text:span><text:span text:style-name="T1">convidam Vossa Senhoria para participar da </text:span><text:span text:style-name="T3">inauguração</text:span><text:span text:style-name="T4"> xxxxxxxxxxxxxxxxxxxxxxxxxxxx</text:span></text:p>
            <text:p text:style-name="P2"><text:span text:style-name="T5"/></text:p>
            <text:p text:style-name="P2"><text:span text:style-name="T5">DATA: </text:span><text:span text:style-name="T2">xx</text:span><text:span text:style-name="T6"> de xxxxxxx de 2016, às xxh </text:span></text:p>
            <text:p text:style-name="P2"><text:span text:style-name="T7"/></text:p>
            <text:p text:style-name="P2"><text:span text:style-name="T5">LOCAL:</text:span><text:span text:style-name="T2"> Auditório do Câmpus XXXXXXXX</text:span></text:p>
          </draw:text-box>
        </draw:frame>
        <draw:frame draw:style-name="gr1" draw:text-style-name="P3" draw:layer="layout" svg:width="12.405cm" svg:height="5.231cm" svg:x="5.29cm" svg:y="12.654cm">
          <draw:text-box>
            <text:p text:style-name="P1"><text:span text:style-name="T1">A </text:span><text:span text:style-name="T2">Reitora</text:span><text:span text:style-name="T1"> do </text:span><text:span text:style-name="T2">IFSC</text:span><text:span text:style-name="T1">, </text:span><text:span text:style-name="T2">Maria Clara Kaschny Schneider</text:span><text:span text:style-name="T1">, e o diretor-geral do</text:span><text:span text:style-name="T2"> Câmpus XXXXXXXXXXXX </text:span><text:span text:style-name="T1">do</text:span><text:span text:style-name="T2"> IFSC</text:span><text:span text:style-name="T1">, </text:span><text:span text:style-name="T2">XXXXXXXXXXXXXXX, </text:span><text:span text:style-name="T1">convidam Vossa Senhoria para participar da </text:span><text:span text:style-name="T3">inauguração</text:span><text:span text:style-name="T4"> xxxxxxxxxxxxxxxxxxxxxxxxxxxx</text:span></text:p>
            <text:p text:style-name="P2"><text:span text:style-name="T5"/></text:p>
            <text:p text:style-name="P2"><text:span text:style-name="T5">DATA: </text:span><text:span text:style-name="T2">xx</text:span><text:span text:style-name="T6"> de xxxxxxx de 2016, às xxh </text:span></text:p>
            <text:p text:style-name="P2"><text:span text:style-name="T7"/></text:p>
            <text:p text:style-name="P2"><text:span text:style-name="T5">LOCAL:</text:span><text:span text:style-name="T2"> Auditório do Câmpus XXXXXXXX</text:span></text:p>
          </draw:text-box>
        </draw:frame>
        <draw:frame draw:style-name="gr1" draw:text-style-name="P3" draw:layer="layout" svg:width="12.405cm" svg:height="5.231cm" svg:x="5.315cm" svg:y="21.34cm">
          <draw:text-box>
            <text:p text:style-name="P1"><text:span text:style-name="T1">A </text:span><text:span text:style-name="T2">Reitora</text:span><text:span text:style-name="T1"> do </text:span><text:span text:style-name="T2">IFSC</text:span><text:span text:style-name="T1">, </text:span><text:span text:style-name="T2">Maria Clara Kaschny Schneider</text:span><text:span text:style-name="T1">, e o diretor-geral do</text:span><text:span text:style-name="T2"> Câmpus XXXXXXXXXXXX </text:span><text:span text:style-name="T1">do</text:span><text:span text:style-name="T2"> IFSC</text:span><text:span text:style-name="T1">, </text:span><text:span text:style-name="T2">XXXXXXXXXXXXXXX, </text:span><text:span text:style-name="T1">convidam Vossa Senhoria para participar da </text:span><text:span text:style-name="T3">inauguração</text:span><text:span text:style-name="T4"> xxxxxxxxxxxxxxxxxxxxxxxxxxxx</text:span></text:p>
            <text:p text:style-name="P2"><text:span text:style-name="T5"/></text:p>
            <text:p text:style-name="P2"><text:span text:style-name="T5">DATA: </text:span><text:span text:style-name="T2">xx</text:span><text:span text:style-name="T6"> de xxxxxxx de 2016, às xxh </text:span></text:p>
            <text:p text:style-name="P2"><text:span text:style-name="T7"/></text:p>
            <text:p text:style-name="P2"><text:span text:style-name="T5">LOCAL:</text:span><text:span text:style-name="T2"> Auditório do Câmpus XXXXXXX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4cm" fo:margin-bottom="0.4cm" fo:margin-left="0.75cm" fo:margin-right="0.7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17.549cm" svg:height="4.825cm" svg:x="1.723cm" svg:y="1.546cm" presentation:class="title" presentation:placeholder="true">
        <draw:text-box/>
      </draw:frame>
      <draw:frame presentation:style-name="Padrão-outline1" draw:layer="backgroundobjects" svg:width="17.549cm" svg:height="16.762cm" svg:x="1.723cm" svg:y="7.156cm" presentation:class="outline" presentation:placeholder="true">
        <draw:text-box/>
      </draw:frame>
      <draw:frame presentation:style-name="Mpr1" draw:text-style-name="MP1" draw:layer="backgroundobjects" svg:width="4.543cm" svg:height="1.992cm" svg:x="1.723cm" svg:y="26.7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181cm" svg:height="1.992cm" svg:x="7.417cm" svg:y="26.7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543cm" svg:height="1.992cm" svg:x="14.728cm" svg:y="26.724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19.499cm" svg:height="26.159cm" svg:x="0.751cm" svg:y="1.739cm">
        <draw:image xlink:href="Pictures/100000000000090900000C1F9D2BB16D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27T14:33:31.41</meta:creation-date>
    <meta:editing-duration>PT1H58M22S</meta:editing-duration>
    <meta:editing-cycles>16</meta:editing-cycles>
    <dc:date>2017-07-10T09:14:48.09</dc:date>
    <meta:generator>LibreOffice/4.0.1.2$Windows_x86 LibreOffice_project/84102822e3d61eb989ddd325abf1ac077904985</meta:generator>
    <meta:print-date>2015-11-26T19:15:01.165000000</meta:print-date>
    <meta:document-statistic meta:object-count="27"/>
    <meta:user-defined meta:name="Informações 1"/>
    <meta:user-defined meta:name="Informações 2"/>
    <meta:user-defined meta:name="Informações 3"/>
    <meta:user-defined meta:name="Informações 4"/>
  </office:meta>
</office:document-meta>
</file>