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2340" officeooo:paragraph-rsid="00192340"/>
    </style:style>
    <style:style style:name="P2" style:family="paragraph" style:parent-style-name="Standard">
      <style:text-properties officeooo:rsid="0019dfa3" officeooo:paragraph-rsid="0019dfa3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size="8pt" style:font-size-asian="6pt" style:font-size-complex="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ícios</text:p>
      <text:p text:style-name="P1"/>
      <text:p text:style-name="P1">1) Em quais trechos do cabeamento é aplicável a norma NBR14565?</text:p>
      <text:p text:style-name="P1"/>
      <text:p text:style-name="P1">2) Em quais trechos do cabeamento é aplicável a norma TIA606?</text:p>
      <text:p text:style-name="P1"/>
      <text:p text:style-name="P1">3) Em quais trechos do cabeamento são usados cabos com padrão de cores de telefonia?</text:p>
      <text:p text:style-name="P1"/>
      <text:p text:style-name="P1">4) Quais trechos do cabeamento possuem passivos terminados com conexão do tipo IDC?</text:p>
      <text:p text:style-name="P1"/>
      <text:p text:style-name="P1">5) O que significa o símbolo <text:span text:style-name="T1">Ω</text:span><text:span text:style-name="T2"> em BG1 e TAR?</text:span></text:p>
      <text:p text:style-name="P1"><text:span text:style-name="T2"/></text:p>
      <text:p text:style-name="P1"><text:span text:style-name="T2">6) Qual trecho do cabeamento representa o fio drop (cabo FE)?</text:span></text:p>
      <text:p text:style-name="P1"><text:span text:style-name="T2"/></text:p>
      <text:p text:style-name="P1"><text:span text:style-name="T2">7) a) Por que não é utilizado o símbolo </text:span><text:span text:style-name="T1">Ω</text:span><text:span text:style-name="T2"> no Rack1? b) Quem faz esse papel?</text:span></text:p>
      <text:p text:style-name="P1"><text:span text:style-name="T2"/></text:p>
      <text:p text:style-name="P1"><text:span text:style-name="T2">8) Qual trecho do cabeamento representa o cabeamento interno do cliente?</text:span></text:p>
      <text:p text:style-name="P1"><text:span text:style-name="T2"/></text:p>
      <text:p text:style-name="P1"><text:span text:style-name="T2">9) a) Quais categorias de cabo podem ser utilizadas no cabeamento horizontal? b) E na rede externa?</text:span></text:p>
      <text:p text:style-name="P1"><text:span text:style-name="T2"/></text:p>
      <text:p text:style-name="P1"><text:span text:style-name="T2">10) Quais tipos de cabo podem ser usados no trecho B do cabeamento?</text:span></text:p>
      <text:p text:style-name="P1"><text:span text:style-name="T2"/></text:p>
      <text:p text:style-name="P1"><text:span text:style-name="T2">11) No trecho A é possível trocar cabos UTP por fibra óptica?</text:span></text:p>
      <text:p text:style-name="P1"><draw:frame text:anchor-type="paragraph" draw:z-index="2" draw:name="Forma3" draw:style-name="gr2" draw:text-style-name="P5" svg:width="0.477cm" svg:height="0.329cm" svg:x="6.489cm" svg:y="0.319cm"><draw:text-box><text:p><text:span text:style-name="T3">4</text:span></text:p></draw:text-box></draw:frame><text:span text:style-name="T2"/></text:p>
      <text:p text:style-name="P1"><draw:line text:anchor-type="paragraph" draw:z-index="0" draw:name="Forma2" draw:style-name="gr1" draw:text-style-name="P3" svg:x1="7.096cm" svg:y1="0.319cm" svg:x2="6.04cm" svg:y2="0.324cm"><text:p/></draw:line><draw:line text:anchor-type="paragraph" draw:z-index="1" draw:name="Forma2" draw:style-name="gr1" draw:text-style-name="P4" svg:x1="6.674cm" svg:y1="0.086cm" svg:x2="6.251cm" svg:y2="0.509cm"><text:p/></draw:line><text:span text:style-name="T2">12) O que representa a simbologia </text:span><text:s text:c="12"/>?</text:p>
      <text:p text:style-name="P1"/>
      <text:p text:style-name="P2">13) Descreva brevemente como conectar o Ramal 26 do PABX do RACK1 até a tomada T1 da Equipe A.</text:p>
      <text:p text:style-name="P2"/>
      <text:p text:style-name="P2">14) Descreva brevemente como tornar a tomada T4 um ponto de rede local.</text:p>
      <text:p text:style-name="P2"/>
      <text:p text:style-name="P2">15) Em que trechos do cabeamento é possível realizar Ponto de consolidaçã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22:35.652155790</meta:creation-date>
    <dc:date>2019-09-25T14:38:14.645594231</dc:date>
    <meta:editing-duration>PT4M55S</meta:editing-duration>
    <meta:editing-cycles>1</meta:editing-cycles>
    <meta:document-statistic meta:table-count="0" meta:image-count="0" meta:object-count="0" meta:page-count="1" meta:paragraph-count="16" meta:word-count="194" meta:character-count="1067" meta:non-whitespace-character-count="877"/>
    <meta:generator>LibreOffice/5.2.7.2$Linux_X86_64 LibreOffice_project/20m0$Build-2</meta:generator>
  </office:meta>
</office:document-meta>
</file>